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0466CFEA1165A2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1.585cm,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土地複丈參考圖</text:p>
      <text:p text:style-name="P4"><draw:g text:anchor-type="char" draw:z-index="0" draw:style-name="gr1"><draw:g draw:style-name="gr2"><draw:frame draw:style-name="gr3" draw:text-style-name="P6" svg:width="17.716cm" svg:height="23.72cm" svg:x="-0.635cm" svg:y="0.317cm"><draw:image xlink:href="Pictures/1000000000000676000009230466CFEA1165A2C0.png" xlink:type="simple" xlink:show="embed" xlink:actuate="onLoad"><text:p/></draw:image></draw:frame><draw:frame draw:style-name="gr4" draw:text-style-name="P8" svg:width="10.161cm" svg:height="1.271cm" svg:x="0cm" svg:y="-0.318cm"><draw:text-box><text:p text:style-name="P7"><text:span text:style-name="T2">WA </text:span><text:span text:style-name="T2">段 代 碼 ＝ </text:span><text:span text:style-name="T2">0214 </text:span><text:span text:style-name="T2">北一段</text:span></text:p></draw:text-box></draw:frame></draw:g><draw:frame draw:style-name="gr4" draw:text-style-name="P8" svg:width="5.716cm" svg:height="1.271cm" svg:x="5.048cm" svg:y="23.177cm"><draw:text-box><text:p text:style-name="P7"><text:span text:style-name="T2">比 例 尺 </text:span><text:span text:style-name="T2">1/1000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9-附件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SYS</meta:initial-creator>
    <meta:creation-date>2005-09-29T13:48:00</meta:creation-date>
    <dc:creator>kaifu</dc:creator>
    <dc:date>2015-09-21T08:37:00</dc:date>
    <meta:print-date>2005-09-29T16:37:00</meta:print-date>
    <meta:editing-cycles>7</meta:editing-cycles>
    <meta:editing-duration>PT2M</meta:editing-duration>
    <meta:document-statistic meta:table-count="0" meta:image-count="0" meta:object-count="0" meta:page-count="1" meta:paragraph-count="4" meta:word-count="23" meta:character-count="41" meta:non-whitespace-character-count="40"/>
    <meta:generator>LibreOffice/5.2.7.2$Windows_x86 LibreOffice_project/2b7f1e640c46ceb28adf43ee075a6e8b8439ed10</meta:generator>
  </office:meta>
</office:document-meta>
</file>