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2.267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4.013cm"/>
    </style:style>
    <style:style style:name="表格1.F" style:family="table-column">
      <style:table-column-properties style:column-width="4.03cm"/>
    </style:style>
    <style:style style:name="表格1.1" style:family="table-row">
      <style:table-row-properties style:min-row-height="1.1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6cm" fo:keep-together="always"/>
    </style:style>
    <style:style style:name="表格1.3" style:family="table-row">
      <style:table-row-properties style:min-row-height="0.889cm" fo:keep-together="always"/>
    </style:style>
    <style:style style:name="表格1.4" style:family="table-row">
      <style:table-row-properties style:min-row-height="0.82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2" style:family="table-row">
      <style:table-row-properties fo:keep-together="auto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4.5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weight-complex="bold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left="1.088cm" fo:margin-right="0cm" fo:line-height="0.706cm" fo:text-align="justify" style:justify-single-word="false" fo:text-indent="-1.088cm" style:auto-text-indent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font-name-asian="標楷體" style:font-size-asian="14pt" style:font-name-complex="Wingdings 2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 style:font-name-complex="Times New Roman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Wingdings 2" fo:font-size="14pt" style:font-name-asian="Wingdings 2" style:font-size-asian="14pt" style:font-name-complex="Wingdings 2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="華康中黑體(P)" style:font-name-asian="標楷體"/>
    </style:style>
    <style:style style:name="T16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金門縣地政局測量科</text:span>制訂標準作業程序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3">文件名稱</text:p>
          </table:table-cell>
          <table:covered-table-cell/>
          <table:table-cell table:style-name="表格1.C1" table:number-columns-spanned="4" office:value-type="string">
            <text:p text:style-name="P4">金門縣地政局辦理土地界址調整複丈標準作業程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制訂原因</text:p>
          </table:table-cell>
          <table:covered-table-cell/>
          <table:table-cell table:style-name="表格1.C1" table:number-columns-spanned="4" office:value-type="string">
            <text:p text:style-name="P2"><text:span text:style-name="T12"></text:span><text:span text:style-name="T4">業務所需　　　　　</text:span><text:span text:style-name="T6"> </text:span><text:span text:style-name="T10"><text:s/>□</text:span><text:span text:style-name="T5">上級交辦</text:span></text:p>
            <text:p text:style-name="P2"><text:span text:style-name="T10">□</text:span><text:span text:style-name="T5">其他（請述明：</text:span><text:span text:style-name="T7"> <text:s text:c="13"/></text:span><text:span text:style-name="T8">　　　　　　</text:span><text:span text:style-name="T7"> <text:s text:c="5"/>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文件屬性</text:p>
          </table:table-cell>
          <table:covered-table-cell/>
          <table:table-cell table:style-name="表格1.C1" table:number-columns-spanned="4" office:value-type="string">
            <text:p text:style-name="P2"><text:span text:style-name="T12"></text:span><text:span text:style-name="T4">與民眾相關(民)　　</text:span><text:span text:style-name="T6"> </text:span><text:span text:style-name="T10">　 □</text:span><text:span text:style-name="T5">具本府共通性(府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項次</text:p>
          </table:table-cell>
          <table:table-cell table:style-name="表格1.B4" table:number-columns-spanned="5" office:value-type="string">
            <text:p text:style-name="P5">檔案名稱(初版列出所有檔案名稱，改版列出修訂檔案名稱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</text:p>
          </table:table-cell>
          <table:table-cell table:style-name="表格1.B4" table:number-columns-spanned="5" office:value-type="string">
            <text:p text:style-name="P2"><text:span text:style-name="T11">(民)地測量07-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2</text:p>
          </table:table-cell>
          <table:table-cell table:style-name="表格1.B4" table:number-columns-spanned="5" office:value-type="string">
            <text:p text:style-name="P2"><text:span text:style-name="T11">(民)地測量07-流程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3</text:p>
          </table:table-cell>
          <table:table-cell table:style-name="表格1.B4" table:number-columns-spanned="5" office:value-type="string">
            <text:p text:style-name="P2"><text:span text:style-name="T11">(民)地測量07-流程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4</text:p>
          </table:table-cell>
          <table:table-cell table:style-name="表格1.B4" table:number-columns-spanned="5" office:value-type="string">
            <text:p text:style-name="P9">(民)地測量07-(民)表一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5</text:p>
          </table:table-cell>
          <table:table-cell table:style-name="表格1.B4" table:number-columns-spanned="5" office:value-type="string">
            <text:p text:style-name="P9">(民)地測量07-(民)表一範例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6</text:p>
          </table:table-cell>
          <table:table-cell table:style-name="表格1.B4" table:number-columns-spanned="5" office:value-type="string">
            <text:p text:style-name="P2"><text:span text:style-name="T11">(民)地測量07-表二(土地複丈建物測量定期通知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7</text:p>
          </table:table-cell>
          <table:table-cell table:style-name="表格1.B4" table:number-columns-spanned="5" office:value-type="string">
            <text:p text:style-name="P2"><text:span text:style-name="T11">(民)地測量07-表三(土地複丈案件補正通知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8</text:p>
          </table:table-cell>
          <table:table-cell table:style-name="表格1.B4" table:number-columns-spanned="5" office:value-type="string">
            <text:p text:style-name="P2"><text:span text:style-name="T11">(民)地測量07-表四(土地複丈案件駁回通知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9</text:p>
          </table:table-cell>
          <table:table-cell table:style-name="表格1.B4" table:number-columns-spanned="5" office:value-type="string">
            <text:p text:style-name="P2"><text:span text:style-name="T11">(民)地測量07-表五(數值區複丈外業測量紀錄簿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0</text:p>
          </table:table-cell>
          <table:table-cell table:style-name="表格1.B4" table:number-columns-spanned="5" office:value-type="string">
            <text:p text:style-name="P2"><text:span text:style-name="T11">(民)地測量07-表六(戶地測量光線法觀測手簿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1</text:p>
          </table:table-cell>
          <table:table-cell table:style-name="表格1.B4" table:number-columns-spanned="5" office:value-type="string">
            <text:p text:style-name="P2"><text:span text:style-name="T11">(民)地測量07-表七(複丈成果檢查記錄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2</text:p>
          </table:table-cell>
          <table:table-cell table:style-name="表格1.B4" table:number-columns-spanned="5" office:value-type="string">
            <text:p text:style-name="P9">(民)地測量07-附件一(土地複丈圖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3</text:p>
          </table:table-cell>
          <table:table-cell table:style-name="表格1.B4" table:number-columns-spanned="5" office:value-type="string">
            <text:p text:style-name="P2"><text:span text:style-name="T11">(民)地測量07-附件二(土地複丈參考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4</text:p>
          </table:table-cell>
          <table:table-cell table:style-name="表格1.B4" table:number-columns-spanned="5" office:value-type="string">
            <text:p text:style-name="P2"><text:span text:style-name="T11">(民)地測量07-附件三(土地複丈地籍調查表及土地面積計算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5</text:p>
          </table:table-cell>
          <table:table-cell table:style-name="表格1.B4" table:number-columns-spanned="5" office:value-type="string">
            <text:p text:style-name="P9">(民)地測量07-附件四(土地複丈成果圖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16</text:p>
          </table:table-cell>
          <table:table-cell table:style-name="表格1.B4" table:number-columns-spanned="5" office:value-type="string">
            <text:p text:style-name="P9">(民)地測量07-附件五(土地複丈結果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1" table:number-columns-spanned="6" office:value-type="string">
            <text:p text:style-name="P2"><text:span text:style-name="T14">(</text:span><text:span text:style-name="T15">本表請附於標準作業程序文件首頁陳核。</text:span><text:span text:style-name="T2">若不敷使用，請續下頁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3" office:value-type="string">
            <text:p text:style-name="P13">承辦人</text:p>
          </table:table-cell>
          <table:covered-table-cell/>
          <table:covered-table-cell/>
          <table:table-cell table:style-name="表格1.A4" office:value-type="string">
            <text:p text:style-name="P13">科長</text:p>
          </table:table-cell>
          <table:table-cell table:style-name="表格1.A4" office:value-type="string">
            <text:p text:style-name="P13">副局長</text:p>
          </table:table-cell>
          <table:table-cell table:style-name="表格1.B4" office:value-type="string">
            <text:p text:style-name="P13">局長</text:p>
          </table:table-cell>
        </table:table-row>
        <table:table-row table:style-name="表格1.22"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5">註：核定後請於五日內將文件檔案上網完畢。</text:p>
      <text:p text:style-name="Standard">(接上頁)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5">項次</text:p>
          </table:table-cell>
          <table:table-cell table:style-name="表格2.B1" office:value-type="string">
            <text:p text:style-name="P5">檔案名稱(初版列出所有檔案名稱，改版列出修訂檔案名稱)</text:p>
          </table:table-cell>
        </table:table-row>
        <table:table-row table:style-name="表格2.1">
          <table:table-cell table:style-name="表格2.A1" office:value-type="string">
            <text:p text:style-name="P7">17</text:p>
          </table:table-cell>
          <table:table-cell table:style-name="表格2.B1" office:value-type="string">
            <text:p text:style-name="P9">(民)地測量07-附件六(跨科間移案連繫單)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1"/>
          </table:table-cell>
        </table:table-row>
      </table:table>
      <text:p text:style-name="P12">(若不敷使用，請自行續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5cm" fo:margin-right="0cm" fo:text-indent="-0.75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29cm" fo:margin-right="0cm" fo:text-indent="-0.82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54cm" fo:margin-right="0cm" fo:text-indent="-0.8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0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97cm" fo:margin-top="1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01T10:33:00</meta:creation-date>
    <dc:creator>kaifu</dc:creator>
    <dc:date>2015-09-20T11:41:00</dc:date>
    <meta:print-date>2005-10-07T16:23:00</meta:print-date>
    <meta:editing-cycles>33</meta:editing-cycles>
    <meta:editing-duration>P2DT23H29M</meta:editing-duration>
    <meta:document-statistic meta:table-count="2" meta:image-count="0" meta:object-count="0" meta:page-count="2" meta:paragraph-count="54" meta:word-count="577" meta:character-count="659" meta:non-whitespace-character-count="621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上級交辦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