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33cm" fo:margin-left="-0.053cm" style:page-number="auto" table:align="left" style:writing-mode="lr-tb"/>
    </style:style>
    <style:style style:name="表格1.A" style:family="table-column">
      <style:table-column-properties style:column-width="3.981cm"/>
    </style:style>
    <style:style style:name="表格1.D" style:family="table-column">
      <style:table-column-properties style:column-width="3.99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2" style:family="table-row">
      <style:table-row-properties style:min-row-height="17.40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3" style:family="table-row">
      <style:table-row-properties style:min-row-height="0.91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4" style:family="table-row">
      <style:table-row-properties style:min-row-height="2.82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2" style:family="table">
      <style:table-properties style:width="15.933cm" fo:margin-left="-0.053cm" table:align="left" style:writing-mode="lr-tb"/>
    </style:style>
    <style:style style:name="表格2.A" style:family="table-column">
      <style:table-column-properties style:column-width="3.981cm"/>
    </style:style>
    <style:style style:name="表格2.D" style:family="table-column">
      <style:table-column-properties style:column-width="3.99cm"/>
    </style:style>
    <style:style style:name="表格2.1" style:family="table-row">
      <style:table-row-properties style:min-row-height="0.93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2" style:family="table-row">
      <style:table-row-properties style:min-row-height="17.40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2.3" style:family="table-row">
      <style:table-row-properties style:min-row-height="0.915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2.4" style:family="table-row">
      <style:table-row-properties style:min-row-height="2.82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" style:family="table">
      <style:table-properties style:width="15.933cm" fo:margin-left="-0.053cm" table:align="left" style:writing-mode="lr-tb"/>
    </style:style>
    <style:style style:name="表格3.A" style:family="table-column">
      <style:table-column-properties style:column-width="15.933cm"/>
    </style:style>
    <style:style style:name="表格3.1" style:family="table-row">
      <style:table-row-properties style:min-row-height="0.93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2" style:family="table-row">
      <style:table-row-properties style:min-row-height="21.175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P1" style:family="paragraph" style:parent-style-name="Text_20_body">
      <style:paragraph-properties fo:margin-left="2cm" fo:margin-right="0cm" fo:text-indent="-2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cm" fo:margin-right="0.988cm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text-indent="1.976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</style:style>
    <style:style style:name="P16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cm" fo:margin-right="0cm" fo:text-indent="10.125cm" style:auto-text-indent="false"/>
      <style:text-properties fo:font-size="14pt" style:font-size-asian="14pt"/>
    </style:style>
    <style:style style:name="P18" style:family="paragraph" style:parent-style-name="Standard">
      <style:paragraph-properties fo:margin-left="2.223cm" fo:margin-right="0cm" fo:line-height="0.706cm" fo:text-indent="0cm" style:auto-text-indent="false"/>
      <style:text-properties fo:font-size="14pt" style:font-name-asian="標楷體" style:font-size-asian="14pt"/>
    </style:style>
    <style:style style:name="P19" style:family="paragraph" style:parent-style-name="Header">
      <style:paragraph-properties fo:text-align="end" style:justify-single-word="false"/>
    </style:style>
    <style:style style:name="P20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21" style:family="paragraph" style:parent-style-name="Footer">
      <style:paragraph-properties fo:text-align="end" style:justify-single-wor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">金門縣地政局土地複丈案件補正通知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6"/>
            <text:p text:style-name="P12"><text:span text:style-name="T2"><text:s text:c="2"/></text:span><text:span text:style-name="T1">年　月　日　</text:span></text:p>
            <text:p text:style-name="P10"><text:span text:style-name="T1">金測補字第　　　號</text:span></text:p>
            <text:p text:style-name="Standard"><text:span text:style-name="T1">受文者：　　　　　</text:span><text:span text:style-name="T2"> </text:span><text:span text:style-name="T1">　　　　　　</text:span><text:span text:style-name="T2"> <text:s text:c="4"/></text:span><text:span text:style-name="T1">先生（申請人等共：</text:span><text:span text:style-name="T2"> <text:s/></text:span><text:span text:style-name="T1">人）</text:span></text:p>
            <text:p text:style-name="P10"><text:span text:style-name="T1">代理人　　　　　　　　　　　</text:span></text:p>
            <text:p text:style-name="P1">主<text:span text:style-name="T4"> <text:s/></text:span>旨：台端於民國<text:span text:style-name="T4"> <text:s/></text:span>年<text:span text:style-name="T4"> <text:s/></text:span>月<text:span text:style-name="T4"> <text:s/></text:span>日申請土地界址調整複丈（收件<text:span text:style-name="T4"> <text:s text:c="3"/></text:span>字第<text:span text:style-name="T4"> <text:s text:c="3"/></text:span>號）一案，經查尚有下列事項須予補正，應於接到本通知之日起十五日內，前來本所補正，逾期不補正者，予以駁回。</text:p>
            <text:p text:style-name="P14">請補正事項：</text:p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承辦員</text:p>
          </table:table-cell>
          <table:table-cell table:style-name="表格1.A3" office:value-type="string">
            <text:p text:style-name="P15"><text:span text:style-name="T1">科長</text:span></text:p>
          </table:table-cell>
          <table:table-cell table:style-name="表格1.C3" office:value-type="string">
            <text:p text:style-name="P16">副局長</text:p>
          </table:table-cell>
          <table:table-cell table:style-name="表格1.A1" office:value-type="string">
            <text:p text:style-name="P16">局長</text:p>
          </table:table-cell>
        </table:table-row>
        <table:table-row table:style-name="表格1.4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</table:table>
      <text:p text:style-name="P4">第一聯：存承辦人，退件時併簡復表存檔。</text:p>
      <text:p text:style-name="P11"/>
      <table:table table:name="表格2" table:style-name="表格2">
        <table:table-column table:style-name="表格2.A" table:number-columns-repeated="3"/>
        <table:table-column table:style-name="表格2.D"/>
        <text:soft-page-break/>
        <table:table-row table:style-name="表格2.1">
          <table:table-cell table:style-name="表格2.A1" table:number-columns-spanned="4" office:value-type="string">
            <text:p text:style-name="P5">金門縣地政局土地複丈案件補正通知書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6"/>
            <text:p text:style-name="P13"><text:span text:style-name="T4"><text:s text:c="2"/></text:span><text:span text:style-name="T3">年　月　日　</text:span></text:p>
            <text:p text:style-name="P8">金測補字第　　　號</text:p>
            <text:p text:style-name="P3"><text:span text:style-name="T3">受文者：　　　　　</text:span><text:span text:style-name="T4"> </text:span><text:span text:style-name="T3">　　　　　　</text:span><text:span text:style-name="T4"> <text:s text:c="4"/></text:span><text:span text:style-name="T3">先生（申請人等共：</text:span><text:span text:style-name="T4"> <text:s/></text:span><text:span text:style-name="T3">人）</text:span></text:p>
            <text:p text:style-name="P8">代理人　　　　　　　　　　　</text:p>
            <text:p text:style-name="P1">主<text:span text:style-name="T4"> <text:s/></text:span>旨：台端於民國<text:span text:style-name="T4"> <text:s/></text:span>年<text:span text:style-name="T4"> <text:s/></text:span>月<text:span text:style-name="T4"> <text:s/></text:span>日申請土地界址調整複丈（收件<text:span text:style-name="T4"> <text:s text:c="3"/></text:span>字第<text:span text:style-name="T4"> <text:s text:c="3"/></text:span>號）一案，經查尚有下列事項須予補正，應於接到本通知之日起十五日內，前來本所補正，逾期不補正者，予以駁回。</text:p>
            <text:p text:style-name="P14">請補正事項：</text:p>
            <text:p text:style-name="P4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6">承辦員</text:p>
          </table:table-cell>
          <table:table-cell table:style-name="表格2.A3" office:value-type="string">
            <text:p text:style-name="P15"><text:span text:style-name="T1">科長</text:span></text:p>
          </table:table-cell>
          <table:table-cell table:style-name="表格2.C3" office:value-type="string">
            <text:p text:style-name="P16">副局長</text:p>
          </table:table-cell>
          <table:table-cell table:style-name="表格2.A1" office:value-type="string">
            <text:p text:style-name="P16">局長</text:p>
          </table:table-cell>
        </table:table-row>
        <table:table-row table:style-name="表格2.4"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C4" office:value-type="string">
            <text:p text:style-name="P7"/>
          </table:table-cell>
          <table:table-cell table:style-name="表格2.A2" office:value-type="string">
            <text:p text:style-name="P7"/>
          </table:table-cell>
        </table:table-row>
      </table:table>
      <text:p text:style-name="P4">第二聯：貼在申請書。</text:p>
      <text:p text:style-name="P4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5">金門縣地政局土地複丈案件補正通知書</text:p>
          </table:table-cell>
        </table:table-row>
        <table:table-row table:style-name="表格3.2">
          <table:table-cell table:style-name="表格3.A2" office:value-type="string">
            <text:p text:style-name="P6"/>
            <text:p text:style-name="P13"><text:span text:style-name="T4"><text:s text:c="2"/></text:span><text:span text:style-name="T3">年　月　日　</text:span></text:p>
            <text:p text:style-name="P8">金測補字第　　　號</text:p>
            <text:p text:style-name="P3"><text:span text:style-name="T3">受文者：　　　　　</text:span><text:span text:style-name="T4"> </text:span><text:span text:style-name="T3">　　　　　　</text:span><text:span text:style-name="T4"> <text:s text:c="4"/></text:span><text:span text:style-name="T3">先生（申請人等共：</text:span><text:span text:style-name="T4"> <text:s/></text:span><text:span text:style-name="T3">人）</text:span></text:p>
            <text:p text:style-name="P8">代理人　　　　　　　　　　　</text:p>
            <text:p text:style-name="P1">主<text:span text:style-name="T4"> <text:s/></text:span>旨：台端於民國<text:span text:style-name="T4"> <text:s/></text:span>年<text:span text:style-name="T4"> <text:s/></text:span>月<text:span text:style-name="T4"> <text:s/></text:span>日申請土地界址調整複丈（收件<text:span text:style-name="T4"> <text:s text:c="3"/></text:span>字第<text:span text:style-name="T4"> <text:s text:c="3"/></text:span>號）一案，經查尚有下列事項須予補正，應於接到本通知之日起十五日內，前來本所補正，逾期不補正者，予以駁回。</text:p>
            <text:p text:style-name="P14">請補正事項：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7"><text:span text:style-name="T3">局</text:span><text:span text:style-name="T4"> <text:s text:c="7"/></text:span><text:span text:style-name="T3">長</text:span></text:p>
          </table:table-cell>
        </table:table-row>
      </table:table>
      <text:p text:style-name="P9">第三聯：通知當事人。</text:p>
      <text:p text:style-name="P18">姓名：</text:p>
      <text:p text:style-name="P18">地址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482cm" fo:margin-right="0cm" fo:text-indent="-1.482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7-表三-</text:span><text:span text:style-name="Page_20_Number"><text:span text:style-name="MT1"><text:page-number text:select-page="current">3</text:page-number></text:span></text:span><text:span text:style-name="Page_20_Number"><text:span text:style-name="MT1">/</text:span></text:span><text:span text:style-name="Page_20_Number"><text:span text:style-name="MT1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05-09-27T09:11:00</meta:creation-date>
    <dc:creator>kaifu</dc:creator>
    <dc:date>2015-09-20T11:39:00</dc:date>
    <meta:print-date>2005-09-29T16:25:00</meta:print-date>
    <meta:editing-cycles>13</meta:editing-cycles>
    <meta:editing-duration>PT4M</meta:editing-duration>
    <meta:document-statistic meta:table-count="3" meta:image-count="0" meta:object-count="0" meta:page-count="3" meta:paragraph-count="38" meta:word-count="467" meta:character-count="658" meta:non-whitespace-character-count="487"/>
    <meta:generator>LibreOffice/5.2.7.2$Windows_x86 LibreOffice_project/2b7f1e640c46ceb28adf43ee075a6e8b8439ed10</meta:generator>
  </office:meta>
</office:document-meta>
</file>