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測量員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土地標示</text:p>
          </table:table-cell>
          <table:covered-table-cell/>
          <table:table-cell table:style-name="表格1.C2" table:number-columns-spanned="7" office:value-type="string">
            <text:p text:style-name="P15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項次</text:p>
          </table:table-cell>
          <table:table-cell table:style-name="表格1.B3" table:number-columns-spanned="3" office:value-type="string">
            <text:p text:style-name="P4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C2" office:value-type="string">
            <text:p text:style-name="P4">合格情形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3" table:number-columns-spanned="3" office:value-type="string">
            <text:p text:style-name="P6">程序檢查</text:p>
            <text:p text:style-name="P10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3" table:number-columns-spanned="3" office:value-type="string">
            <text:p text:style-name="P6">檢測之邊長（點位）較差</text:p>
            <text:p text:style-name="P10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B3" table:number-columns-spanned="3" office:value-type="string">
            <text:p text:style-name="P6">參考圖</text:p>
            <text:p text:style-name="P10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B3" table:number-columns-spanned="3" office:value-type="string">
            <text:p text:style-name="P6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B3" table:number-columns-spanned="3" office:value-type="string">
            <text:p text:style-name="P6">異動之新編地號及點號</text:p>
            <text:p text:style-name="P10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B3" table:number-columns-spanned="3" office:value-type="string">
            <text:p text:style-name="P6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B3" table:number-columns-spanned="3" office:value-type="string">
            <text:p text:style-name="P6">資料整理</text:p>
            <text:p text:style-name="P10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B3" table:number-columns-spanned="3" office:value-type="string">
            <text:p text:style-name="P14"><text:span text:style-name="T1">圖解數化案件</text:span><text:span text:style-name="T2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13" table:number-rows-spanned="2" office:value-type="string">
            <text:p text:style-name="P16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檢查日期</text:p>
          </table:table-cell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C2" office:value-type="string">
            <text:p text:style-name="P12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4">檢查人員</text:p>
            <text:p text:style-name="P4">簽 <text:s text:c="3"/>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17">附 <text:s text:c="5"/>記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1:38:00</dc:date>
    <meta:print-date>2005-09-29T16:24:00</meta:print-date>
    <meta:editing-cycles>15</meta:editing-cycles>
    <meta:editing-duration>PT2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