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" text:start-value="2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 fo:margin-left="0.7819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 fo:text-indent="0.3888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金門縣地政局地籍科「繼承登記」標準作業程序</text:p>
      <text:p text:style-name="P6"/>
      <text:p text:style-name="P7">壹、目的：已登記之土地權利，因登記名義人死亡，由其繼承人繼承其權利，向該管登記機關申辦權利移轉所為之登記，以確定並保障權利之歸屬。</text:p>
      <text:p text:style-name="P8">貳、摘要：地政局辦理繼承登記標準作業程序之說明。</text:p>
      <text:p text:style-name="P9">參、相關法令及規定：</text:p>
      <text:p text:style-name="P10">一、民法。</text:p>
      <text:p text:style-name="P11">二、土地法。</text:p>
      <text:p text:style-name="P12">三、土地登記規則。</text:p>
      <text:p text:style-name="P13">四、遺產及贈與稅法。</text:p>
      <text:p text:style-name="P14">五、繼承登記法令補充規定。</text:p>
      <text:p text:style-name="P15">六、台灣地區及大陸地區人民關係條例。</text:p>
      <text:p text:style-name="P16">七、地籍清理條例。</text:p>
      <text:p text:style-name="P17">八、金門縣土地地籍整理自治條例。</text:p>
      <text:p text:style-name="P18">九、土地總登記登記名義人之資料不全或不符申請登記審查注意事項。</text:p>
      <text:p text:style-name="P19">肆、民眾應附證件、書表、表單及附件：</text:p>
      <text:p text:style-name="P20">一、登記申請書。(表一、範例)</text:p>
      <text:p text:style-name="P21">二、登記清冊。(表二、範例)</text:p>
      <text:p text:style-name="P22">三、繼承系統表。</text:p>
      <text:p text:style-name="P23">四、權利書狀。</text:p>
      <text:p text:style-name="P24">五、戶籍謄本。</text:p>
      <text:p text:style-name="P25">六、遺產稅繳（免）納證明書或其他有關證明文件。</text:p>
      <text:p text:style-name="P26">七、其他由中央地政機關規定應提出之證明文件。</text:p>
      <text:p text:style-name="P27">伍、內部行政作業使用表單、附件：略。</text:p>
      <text:p text:style-name="P28">陸、名詞定義：略。</text:p>
      <text:p text:style-name="P29">柒、其他：略。</text:p>
      <text:p text:style-name="P30">捌、作業內容：</text:p>
      <text:list text:style-name="LFO10" text:continue-numbering="true">
        <text:list-item>
          <text:p text:style-name="P31">流程圖：如後附。</text:p>
        </text:list-item>
      </text:list>
      <text:p text:style-name="P32"><text:span text:style-name="T33">二、 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1in" fo:text-indent="-1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472in" fo:margin-left="1.3333in" fo:text-indent="-1.33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3in" fo:text-indent="-2.62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" text:start-value="2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版94.06.01</text:p>
        <text:p text:style-name="P3">2版104.9.08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（民）地地籍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subject/>
    <meta:initial-creator>高雄縣政府</meta:initial-creator>
    <dc:creator>master</dc:creator>
    <meta:creation-date>2017-08-09T01:30:00Z</meta:creation-date>
    <dc:date>2017-08-09T01:30:00Z</dc:date>
    <meta:print-date>2004-03-31T0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