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4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Web" style:family="paragraph">
      <style:paragraph-properties fo:text-align="center" fo:margin-top="0in" fo:margin-bottom="0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Web" style:family="paragraph">
      <style:paragraph-properties fo:text-align="center" fo:margin-top="0in" fo:margin-bottom="0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Web" style:family="paragraph">
      <style:paragraph-properties fo:text-align="center" fo:margin-top="0in" fo:margin-bottom="0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Web" style:family="paragraph">
      <style:paragraph-properties fo:text-align="center" fo:margin-top="0in" fo:margin-bottom="0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Web" style:family="paragraph">
      <style:paragraph-properties fo:text-align="center" fo:margin-top="0in" fo:margin-bottom="0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Web" style:family="paragraph">
      <style:paragraph-properties fo:text-align="center" fo:margin-top="0in" fo:margin-bottom="0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Web" style:family="paragraph">
      <style:paragraph-properties fo:text-align="center" fo:margin-top="0in" fo:margin-bottom="0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Web" style:family="paragraph">
      <style:paragraph-properties fo:text-align="center" fo:margin-top="0in" fo:margin-bottom="0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Web" style:family="paragraph">
      <style:paragraph-properties fo:text-align="center" fo:margin-top="0in" fo:margin-bottom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Web" style:family="paragraph">
      <style:paragraph-properties fo:text-align="center" fo:margin-top="0in" fo:margin-bottom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Web" style:family="paragraph">
      <style:paragraph-properties fo:text-align="center" fo:margin-top="0in" fo:margin-bottom="0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Web" style:family="paragraph">
      <style:paragraph-properties fo:text-align="center" fo:margin-top="0in" fo:margin-bottom="0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Web" style:family="paragraph">
      <style:paragraph-properties fo:text-align="center" fo:margin-top="0in" fo:margin-bottom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Web" style:family="paragraph">
      <style:paragraph-properties fo:text-align="center" fo:margin-top="0in" fo:margin-bottom="0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Web" style:family="paragraph">
      <style:paragraph-properties fo:text-align="center" fo:margin-top="0in" fo:margin-bottom="0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Web" style:family="paragraph">
      <style:paragraph-properties fo:text-align="center" fo:margin-top="0in" fo:margin-bottom="0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Web" style:family="paragraph">
      <style:paragraph-properties fo:text-align="center" fo:margin-top="0in" fo:margin-bottom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Web" style:family="paragraph">
      <style:paragraph-properties fo:text-align="center" fo:margin-top="0in" fo:margin-bottom="0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Web" style:family="paragraph">
      <style:paragraph-properties fo:text-align="center" fo:margin-top="0in" fo:margin-bottom="0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Web" style:family="paragraph">
      <style:paragraph-properties fo:text-align="center" fo:margin-top="0in" fo:margin-bottom="0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Web" style:family="paragraph">
      <style:paragraph-properties fo:text-align="center" fo:margin-top="0in" fo:margin-bottom="0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Web" style:family="paragraph">
      <style:paragraph-properties fo:text-align="center" fo:margin-top="0in" fo:margin-bottom="0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Web" style:family="paragraph">
      <style:paragraph-properties fo:text-align="center" fo:margin-top="0in" fo:margin-bottom="0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Web" style:family="paragraph">
      <style:paragraph-properties fo:text-align="center" fo:margin-top="0in" fo:margin-bottom="0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Web" style:family="paragraph">
      <style:paragraph-properties fo:text-align="center" fo:margin-top="0in" fo:margin-bottom="0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Web" style:family="paragraph">
      <style:paragraph-properties fo:text-align="center" fo:margin-top="0in" fo:margin-bottom="0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Web" style:family="paragraph">
      <style:paragraph-properties fo:text-align="center" fo:margin-top="0in" fo:margin-bottom="0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Web" style:family="paragraph">
      <style:paragraph-properties fo:text-align="center" fo:margin-top="0in" fo:margin-bottom="0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Web" style:family="paragraph">
      <style:paragraph-properties fo:text-align="center" fo:margin-top="0in" fo:margin-bottom="0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Web" style:family="paragraph">
      <style:paragraph-properties fo:text-align="center" fo:margin-top="0in" fo:margin-bottom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Web" style:family="paragraph">
      <style:paragraph-properties fo:text-align="center" fo:margin-top="0in" fo:margin-bottom="0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Web" style:family="paragraph">
      <style:paragraph-properties fo:text-align="center" fo:margin-top="0in" fo:margin-bottom="0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Web" style:family="paragraph">
      <style:paragraph-properties fo:text-align="center" fo:margin-top="0in" fo:margin-bottom="0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Web" style:family="paragraph">
      <style:paragraph-properties fo:text-align="center" fo:margin-top="0in" fo:margin-bottom="0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Web" style:family="paragraph">
      <style:paragraph-properties fo:text-align="center" fo:margin-top="0in" fo:margin-bottom="0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內文Web" style:family="paragraph">
      <style:paragraph-properties fo:text-align="center" fo:margin-top="0in" fo:margin-bottom="0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Web" style:family="paragraph">
      <style:paragraph-properties fo:text-align="center" fo:margin-top="0in" fo:margin-bottom="0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Web" style:family="paragraph">
      <style:paragraph-properties fo:text-align="center" fo:margin-top="0in" fo:margin-bottom="0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Web" style:family="paragraph">
      <style:paragraph-properties fo:text-align="center" fo:margin-top="0in" fo:margin-bottom="0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Web" style:family="paragraph">
      <style:paragraph-properties fo:text-align="center" fo:margin-top="0in" fo:margin-bottom="0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Web" style:family="paragraph">
      <style:paragraph-properties fo:text-align="center" fo:margin-top="0in" fo:margin-bottom="0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Web" style:family="paragraph">
      <style:paragraph-properties fo:text-align="center" fo:margin-top="0in" fo:margin-bottom="0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Web" style:family="paragraph">
      <style:paragraph-properties fo:text-align="center" fo:margin-top="0in" fo:margin-bottom="0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Web" style:family="paragraph">
      <style:paragraph-properties fo:text-align="center" fo:margin-top="0in" fo:margin-bottom="0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Web" style:family="paragraph">
      <style:paragraph-properties fo:text-align="center" fo:margin-top="0in" fo:margin-bottom="0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Web" style:family="paragraph">
      <style:paragraph-properties fo:text-align="center" fo:margin-top="0in" fo:margin-bottom="0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Web" style:family="paragraph">
      <style:paragraph-properties fo:text-align="center" fo:margin-top="0in" fo:margin-bottom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Web" style:family="paragraph">
      <style:paragraph-properties fo:text-align="center" fo:margin-top="0in" fo:margin-bottom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master-page-name="MP1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family="graphic" style:name="a122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12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9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1">
      <style:graphic-properties style:wrap="parallel" style:wrap-contour="false" draw:fill="none" draw:stroke="solid" svg:stroke-width="0.01042in" svg:stroke-color="#000000" draw:marker-end="a13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parallel" style:wrap-contour="false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parallel" style:wrap-contour="false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parallel" style:wrap-contour="false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parallel" style:wrap-contour="false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parallel" style:wrap-contour="false" draw:fill="none" draw:stroke="solid" svg:stroke-width="0.01042in" svg:stroke-color="#000000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parallel" style:wrap-contour="false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parallel" style:wrap-contour="false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false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4">
      <style:graphic-properties style:wrap="parallel" style:wrap-contour="false" draw:fill="none" draw:stroke="solid" svg:stroke-width="0.01042in" svg:stroke-color="#000000" draw:marker-end="a113" svg:stroke-opacity="100%" draw:stroke-linejoin="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parallel" style:wrap-contour="false" draw:fill="none" draw:stroke="solid" svg:stroke-width="0.01042in" svg:stroke-color="#000000" draw:marker-end="a11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金門縣地政局地籍科「</text:span><text:span text:style-name="T10">繼承</text:span><text:span text:style-name="T11">登記」</text:span><text:span text:style-name="T12">標準作業流程圖</text:span></text:p>
      <text:p text:style-name="P13"/>
      <text:p text:style-name="P14">權責單位 <text:s text:c="29"/>作業流程 <text:s text:c="25"/>作業期限</text:p>
      <text:p text:style-name="內文"><text:span text:style-name="T15"><draw:connector draw:type="line" svg:x1="6.33333in" svg:y1="4.28194in" svg:x2="6.33333in" svg:y2="1.78194in" draw:z-index="251701248" draw:id="id0" draw:style-name="a1" draw:name="Line 685" text:anchor-type="paragraph"><svg:title/><svg:desc/></draw:connector></text:span><text:span text:style-name="T16"><draw:frame draw:z-index="251707392" draw:id="id1" draw:style-name="a2" draw:name="WordArt 691" text:anchor-type="paragraph" svg:x="3.08333in" svg:y="6.28194in" svg:width="0.91667in" svg:height="0.16667in" style:rel-width="scale" style:rel-height="scale"><draw:text-box><text:p text:style-name="P17"><text:span text:style-name="T18">10.列印書狀</text:span></text:p></draw:text-box><svg:title/><svg:desc/></draw:frame></text:span><text:span text:style-name="T19"><draw:custom-shape svg:x="2.91667in" svg:y="6.15694in" svg:width="1.16667in" svg:height="0.375in" draw:z-index="251622400" draw:id="id2" draw:style-name="a3" draw:name="Rectangle 608" text:anchor-type="paragraph"><svg:title/><svg:desc/><draw:enhanced-geometry draw:type="non-primitive" svg:viewBox="0 0 21600 21600" draw:enhanced-path="M 0 0 L 21600 0 21600 21600 0 21600 Z N"/></draw:custom-shape></text:span><text:span text:style-name="T20"><draw:connector draw:type="line" svg:x1="6.33333in" svg:y1="1.40694in" svg:x2="6.33333in" svg:y2="1.78194in" draw:z-index="251700224" draw:id="id3" draw:style-name="a5" draw:name="Line 684" text:anchor-type="paragraph"><svg:title/><svg:desc/></draw:connector></text:span><text:span text:style-name="T21"><draw:connector draw:type="line" svg:x1="6.33333in" svg:y1="0.53194in" svg:x2="6.33333in" svg:y2="0.15694in" draw:z-index="251699200" draw:id="id4" draw:style-name="a7" draw:name="Line 683" text:anchor-type="paragraph"><svg:title/><svg:desc/></draw:connector></text:span><text:span text:style-name="T22"><draw:frame draw:z-index="251698176" draw:id="id5" draw:style-name="a8" draw:name="WordArt 682" text:anchor-type="paragraph" svg:x="6.25in" svg:y="0.65694in" svg:width="0.16667in" svg:height="0.66667in" style:rel-width="scale" style:rel-height="scale"><draw:text-box><text:p text:style-name="P23"><text:span text:style-name="T24">隨</text:span></text:p><text:p text:style-name="P25"><text:span text:style-name="T26">到</text:span></text:p><text:p text:style-name="P27"><text:span text:style-name="T28">隨</text:span></text:p><text:p text:style-name="P29"><text:span text:style-name="T30">辦</text:span></text:p></draw:text-box><svg:title/><svg:desc/></draw:frame></text:span><text:span text:style-name="T31"><draw:connector draw:type="line" svg:x1="6.08333in" svg:y1="1.78194in" svg:x2="6.58333in" svg:y2="1.78194in" draw:z-index="251694080" draw:id="id6" draw:style-name="a9" draw:name="Line 678" text:anchor-type="paragraph"><svg:title/><svg:desc/></draw:connector></text:span><text:span text:style-name="T32"><draw:connector draw:type="line" svg:x1="0.33333in" svg:y1="4.90694in" svg:x2="0.33333in" svg:y2="1.78194in" draw:z-index="251688960" draw:id="id7" draw:style-name="a11" draw:name="Line 673" text:anchor-type="paragraph"><svg:title/><svg:desc/></draw:connector></text:span><text:span text:style-name="T33"><draw:connector draw:type="line" svg:x1="0.33333in" svg:y1="1.28194in" svg:x2="0.33333in" svg:y2="1.78194in" draw:z-index="251692032" draw:id="id8" draw:style-name="a13" draw:name="Line 676" text:anchor-type="paragraph"><svg:title/><svg:desc/></draw:connector></text:span><text:span text:style-name="T34"><draw:connector draw:type="line" svg:x1="0.08333in" svg:y1="1.78194in" svg:x2="0.58333in" svg:y2="1.78194in" draw:z-index="251685888" draw:id="id9" draw:style-name="a14" draw:name="Line 670" text:anchor-type="paragraph"><svg:title/><svg:desc/></draw:connector></text:span><text:span text:style-name="T35"><draw:connector draw:type="line" svg:x1="3.5in" svg:y1="3.78194in" svg:x2="3.5in" svg:y2="4.03194in" draw:z-index="251706368" draw:id="id10" draw:style-name="a16" draw:name="Line 690" text:anchor-type="paragraph"><svg:title/><svg:desc/></draw:connector></text:span><text:span text:style-name="T36"><draw:connector draw:type="line" svg:x1="3.5in" svg:y1="4.40694in" svg:x2="3.5in" svg:y2="4.65694in" draw:z-index="251665408" draw:id="id11" draw:style-name="a18" draw:name="Line 650" text:anchor-type="paragraph"><svg:title/><svg:desc/></draw:connector></text:span><text:span text:style-name="T37"><draw:custom-shape svg:x="2.91667in" svg:y="4.65694in" svg:width="1.16667in" svg:height="0.625in" draw:z-index="251620352" draw:id="id12" draw:style-name="a19" draw:name="AutoShape 606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8"><draw:connector draw:type="line" svg:x1="3.5in" svg:y1="5.28194in" svg:x2="3.5in" svg:y2="5.53194in" draw:z-index="251666432" draw:id="id13" draw:style-name="a21" draw:name="Line 651" text:anchor-type="paragraph"><svg:title/><svg:desc/></draw:connector></text:span><text:span text:style-name="T39"><draw:connector draw:type="line" svg:x1="3.5in" svg:y1="8.53194in" svg:x2="3.5in" svg:y2="8.78194in" draw:z-index="251671552" draw:id="id14" draw:style-name="a23" draw:name="Line 656" text:anchor-type="paragraph"><svg:title/><svg:desc/></draw:connector></text:span><text:span text:style-name="T40"><draw:connector draw:type="line" svg:x1="3.5in" svg:y1="7.90694in" svg:x2="3.5in" svg:y2="8.15694in" draw:z-index="251670528" draw:id="id15" draw:style-name="a25" draw:name="Line 655" text:anchor-type="paragraph"><svg:title/><svg:desc/></draw:connector></text:span><text:span text:style-name="T41"><draw:connector draw:type="line" svg:x1="3.5in" svg:y1="7.15694in" svg:x2="3.5in" svg:y2="7.40694in" draw:z-index="251669504" draw:id="id16" draw:style-name="a27" draw:name="Line 654" text:anchor-type="paragraph"><svg:title/><svg:desc/></draw:connector></text:span><text:span text:style-name="T42"><draw:connector draw:type="line" svg:x1="3.5in" svg:y1="6.53194in" svg:x2="3.5in" svg:y2="6.78194in" draw:z-index="251668480" draw:id="id17" draw:style-name="a29" draw:name="Line 653" text:anchor-type="paragraph"><svg:title/><svg:desc/></draw:connector></text:span><text:span text:style-name="T43"><draw:connector draw:type="line" svg:x1="3.5in" svg:y1="5.90694in" svg:x2="3.5in" svg:y2="6.15694in" draw:z-index="251667456" draw:id="id18" draw:style-name="a31" draw:name="Line 652" text:anchor-type="paragraph"><svg:title/><svg:desc/></draw:connector></text:span><text:span text:style-name="T44"><draw:frame draw:z-index="251641856" draw:id="id19" draw:style-name="a32" draw:name="WordArt 627" text:anchor-type="paragraph" svg:x="3.08333in" svg:y="7.53194in" svg:width="0.91667in" svg:height="0.33333in" style:rel-width="scale" style:rel-height="scale"><draw:text-box><text:p text:style-name="P45"><text:span text:style-name="T46">12.書狀用印</text:span></text:p><text:p text:style-name="P47"><text:span text:style-name="T48"><text:s text:c="3"/>、結案</text:span></text:p></draw:text-box><svg:title/><svg:desc/></draw:frame></text:span><text:span text:style-name="T49"><draw:frame draw:z-index="251640832" draw:id="id20" draw:style-name="a33" draw:name="WordArt 626" text:anchor-type="paragraph" svg:x="3.08333in" svg:y="8.90694in" svg:width="0.91667in" svg:height="0.16667in" style:rel-width="scale" style:rel-height="scale"><draw:text-box><text:p text:style-name="P50"><text:span text:style-name="T51">14.異動歸檔</text:span></text:p></draw:text-box><svg:title/><svg:desc/></draw:frame></text:span><text:span text:style-name="T52"><draw:frame draw:z-index="251639808" draw:id="id21" draw:style-name="a34" draw:name="WordArt 625" text:anchor-type="paragraph" svg:x="3.08333in" svg:y="8.28194in" svg:width="0.91667in" svg:height="0.16667in" style:rel-width="scale" style:rel-height="scale"><draw:text-box><text:p text:style-name="P53"><text:span text:style-name="T54">13.發狀還件</text:span></text:p></draw:text-box><svg:title/><svg:desc/></draw:frame></text:span><text:span text:style-name="T55"><draw:custom-shape svg:x="2.91667in" svg:y="8.15694in" svg:width="1.16667in" svg:height="0.375in" draw:z-index="251625472" draw:id="id22" draw:style-name="a35" draw:name="Rectangle 611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2.91667in" svg:y="7.40694in" svg:width="1.16667in" svg:height="0.5in" draw:z-index="251624448" draw:id="id23" draw:style-name="a36" draw:name="Rectangle 610" text:anchor-type="paragraph"><svg:title/><svg:desc/><draw:enhanced-geometry draw:type="non-primitive" svg:viewBox="0 0 21600 21600" draw:enhanced-path="M 0 0 L 21600 0 21600 21600 0 21600 Z N"/></draw:custom-shape></text:span><text:span text:style-name="T57"><draw:frame draw:z-index="251637760" draw:id="id24" draw:style-name="a37" draw:name="WordArt 623" text:anchor-type="paragraph" svg:x="3.08333in" svg:y="5.65694in" svg:width="0.83333in" svg:height="0.16667in" style:rel-width="scale" style:rel-height="scale"><draw:text-box><text:p text:style-name="P58"><text:span text:style-name="T59">9.地價異動</text:span></text:p></draw:text-box><svg:title/><svg:desc/></draw:frame></text:span><text:span text:style-name="T60"><draw:custom-shape svg:x="2.91667in" svg:y="5.53194in" svg:width="1.16667in" svg:height="0.375in" draw:z-index="251621376" draw:id="id25" draw:style-name="a38" draw:name="Rectangle 607" text:anchor-type="paragraph"><svg:title/><svg:desc/><draw:enhanced-geometry draw:type="non-primitive" svg:viewBox="0 0 21600 21600" draw:enhanced-path="M 0 0 L 21600 0 21600 21600 0 21600 Z N"/></draw:custom-shape></text:span><text:span text:style-name="T61"><draw:frame draw:z-index="251636736" draw:id="id26" draw:style-name="a39" draw:name="WordArt 622" text:anchor-type="paragraph" svg:x="3.25in" svg:y="4.90694in" svg:width="0.5in" svg:height="0.16667in" style:rel-width="scale" style:rel-height="scale"><draw:text-box><text:p text:style-name="P62"><text:span text:style-name="T63">8.校對</text:span></text:p></draw:text-box><svg:title/><svg:desc/></draw:frame></text:span><text:span text:style-name="T64"><draw:frame draw:z-index="251705344" draw:id="id27" draw:style-name="a40" draw:name="WordArt 689" text:anchor-type="paragraph" svg:x="3.08333in" svg:y="3.53194in" svg:width="0.83333in" svg:height="0.16667in" style:rel-width="scale" style:rel-height="scale"><draw:text-box><text:p text:style-name="P65"><text:span text:style-name="T66">6.核定准登</text:span></text:p></draw:text-box><svg:title/><svg:desc/></draw:frame></text:span><text:span text:style-name="T67"><draw:frame draw:z-index="251704320" draw:id="id28" draw:style-name="a41" draw:name="WordArt 688" text:anchor-type="paragraph" svg:x="3.25in" svg:y="2.90694in" svg:width="0.58333in" svg:height="0.16667in" style:rel-width="scale" style:rel-height="scale"><draw:text-box><text:p text:style-name="P68"><text:span text:style-name="T69">5.3複審</text:span></text:p></draw:text-box><svg:title/><svg:desc/></draw:frame></text:span><text:span text:style-name="T70"><draw:frame draw:z-index="251681792" draw:id="id29" draw:style-name="a42" draw:name="WordArt 666" text:anchor-type="paragraph" svg:x="3.58333in" svg:y="2.53194in" svg:width="0.16667in" svg:height="0.16667in" style:rel-width="scale" style:rel-height="scale"><draw:text-box><text:p text:style-name="P71"><text:span text:style-name="T72">是</text:span></text:p></draw:text-box><svg:title/><svg:desc/></draw:frame></text:span><text:span text:style-name="T73"><draw:frame draw:z-index="251680768" draw:id="id30" draw:style-name="a43" draw:name="WordArt 665" text:anchor-type="paragraph" svg:x="1.75in" svg:y="1.78194in" svg:width="0.66667in" svg:height="0.16667in" style:rel-width="scale" style:rel-height="scale"><draw:text-box><text:p text:style-name="P74"><text:span text:style-name="T75">補正完畢</text:span></text:p></draw:text-box><svg:title/><svg:desc/></draw:frame></text:span><text:span text:style-name="T76"><draw:connector draw:type="line" svg:x1="5.08333in" svg:y1="4.90694in" svg:x2="5.08333in" svg:y2="5.15694in" draw:z-index="251679744" draw:id="id31" draw:style-name="a45" draw:name="Line 664" text:anchor-type="paragraph"><svg:title/><svg:desc/></draw:connector></text:span><text:span text:style-name="T77"><draw:connector draw:type="line" svg:x1="5.08333in" svg:y1="4.03194in" svg:x2="5.08333in" svg:y2="4.28194in" draw:z-index="251678720" draw:id="id32" draw:style-name="a47" draw:name="Line 663" text:anchor-type="paragraph"><svg:title/><svg:desc/></draw:connector></text:span><text:span text:style-name="T78"><draw:connector draw:type="line" svg:x1="5.08333in" svg:y1="3.15694in" svg:x2="5.08333in" svg:y2="3.40694in" draw:z-index="251677696" draw:id="id33" draw:style-name="a49" draw:name="Line 662" text:anchor-type="paragraph"><svg:title/><svg:desc/></draw:connector></text:span><text:span text:style-name="T79"><draw:connector draw:type="line" svg:x1="1.91667in" svg:y1="6.53194in" svg:x2="1.91667in" svg:y2="6.78194in" draw:z-index="251676672" draw:id="id34" draw:style-name="a51" draw:name="Line 661" text:anchor-type="paragraph"><svg:title/><svg:desc/></draw:connector></text:span><text:span text:style-name="T80"><draw:connector draw:type="line" svg:x1="1.91667in" svg:y1="5.53194in" svg:x2="1.91667in" svg:y2="5.78194in" draw:z-index="251675648" draw:id="id35" draw:style-name="a53" draw:name="Line 660" text:anchor-type="paragraph"><svg:title/><svg:desc/></draw:connector></text:span><text:span text:style-name="T81"><draw:connector draw:type="line" svg:x1="1.91667in" svg:y1="4.90694in" svg:x2="1.91667in" svg:y2="5.15694in" draw:z-index="251674624" draw:id="id36" draw:style-name="a55" draw:name="Line 659" text:anchor-type="paragraph"><svg:title/><svg:desc/></draw:connector></text:span><text:span text:style-name="T82"><draw:connector draw:type="line" svg:x1="1.91667in" svg:y1="4.03194in" svg:x2="1.91667in" svg:y2="4.28194in" draw:z-index="251673600" draw:id="id37" draw:style-name="a57" draw:name="Line 658" text:anchor-type="paragraph"><svg:title/><svg:desc/></draw:connector></text:span><text:span text:style-name="T83"><draw:connector draw:type="line" svg:x1="1.91667in" svg:y1="3.15694in" svg:x2="1.91667in" svg:y2="3.40694in" draw:z-index="251672576" draw:id="id38" draw:style-name="a59" draw:name="Line 657" text:anchor-type="paragraph"><svg:title/><svg:desc/></draw:connector></text:span><text:span text:style-name="T84"><draw:connector draw:type="line" svg:x1="3.5in" svg:y1="3.15694in" svg:x2="3.5in" svg:y2="3.40694in" draw:z-index="251664384" draw:id="id39" draw:style-name="a61" draw:name="Line 649" text:anchor-type="paragraph"><svg:title/><svg:desc/></draw:connector></text:span><text:span text:style-name="T85"><draw:connector draw:type="line" svg:x1="3.5in" svg:y1="2.53194in" svg:x2="3.5in" svg:y2="2.78194in" draw:z-index="251660288" draw:id="id40" draw:style-name="a63" draw:name="Line 645" text:anchor-type="paragraph"><svg:title/><svg:desc/></draw:connector></text:span><text:span text:style-name="T86"><draw:connector draw:type="line" svg:x1="5.08333in" svg:y1="2.28194in" svg:x2="5.08333in" svg:y2="2.78194in" draw:z-index="251659264" draw:id="id41" draw:style-name="a65" draw:name="Line 644" text:anchor-type="paragraph"><svg:title/><svg:desc/></draw:connector></text:span><text:span text:style-name="T87"><draw:connector draw:type="line" svg:x1="1.91667in" svg:y1="2.28194in" svg:x2="1.91667in" svg:y2="2.78194in" draw:z-index="251658240" draw:id="id42" draw:style-name="a67" draw:name="Line 643" text:anchor-type="paragraph"><svg:title/><svg:desc/></draw:connector></text:span><text:span text:style-name="T88"><draw:connector draw:type="line" svg:x1="5.08333in" svg:y1="2.28194in" svg:x2="4in" svg:y2="2.28194in" draw:z-index="251657216" draw:id="id43" draw:style-name="a68" draw:name="Line 642" text:anchor-type="paragraph"><svg:title/><svg:desc/></draw:connector></text:span><text:span text:style-name="T89"><draw:connector draw:type="line" svg:x1="3in" svg:y1="2.28194in" svg:x2="1.91667in" svg:y2="2.28194in" draw:z-index="251656192" draw:id="id44" draw:style-name="a69" draw:name="Line 641" text:anchor-type="paragraph"><svg:title/><svg:desc/></draw:connector></text:span><text:span text:style-name="T90"><draw:frame draw:z-index="251649024" draw:id="id45" draw:style-name="a70" draw:name="WordArt 634" text:anchor-type="paragraph" svg:x="4.75in" svg:y="5.28194in" svg:width="0.66667in" svg:height="0.16667in" style:rel-width="scale" style:rel-height="scale"><draw:text-box><text:p text:style-name="P91"><text:span text:style-name="T92">駁回通知</text:span></text:p></draw:text-box><svg:title/><svg:desc/></draw:frame></text:span><text:span text:style-name="T93"><draw:custom-shape svg:x="4.5in" svg:y="5.15694in" svg:width="1.16667in" svg:height="0.375in" draw:z-index="251633664" draw:id="id46" draw:style-name="a71" draw:name="AutoShape 6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"><draw:frame draw:z-index="251646976" draw:id="id47" draw:style-name="a72" draw:name="WordArt 632" text:anchor-type="paragraph" svg:x="4.91667in" svg:y="4.53194in" svg:width="0.33333in" svg:height="0.16667in" style:rel-width="scale" style:rel-height="scale"><draw:text-box><text:p text:style-name="P95"><text:span text:style-name="T96">核定</text:span></text:p></draw:text-box><svg:title/><svg:desc/></draw:frame></text:span><text:span text:style-name="T97"><draw:frame draw:z-index="251644928" draw:id="id48" draw:style-name="a73" draw:name="WordArt 630" text:anchor-type="paragraph" svg:x="4.91667in" svg:y="3.65694in" svg:width="0.33333in" svg:height="0.16667in" style:rel-width="scale" style:rel-height="scale"><draw:text-box><text:p text:style-name="P98"><text:span text:style-name="T99">複審</text:span></text:p></draw:text-box><svg:title/><svg:desc/></draw:frame></text:span><text:span text:style-name="T100"><draw:custom-shape svg:x="4.5in" svg:y="4.28194in" svg:width="1.16667in" svg:height="0.625in" draw:z-index="251628544" draw:id="id49" draw:style-name="a74" draw:name="AutoShape 61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01"><draw:custom-shape svg:x="4.5in" svg:y="3.40694in" svg:width="1.16667in" svg:height="0.625in" draw:z-index="251627520" draw:id="id50" draw:style-name="a75" draw:name="AutoShape 61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02"><draw:frame draw:z-index="251642880" draw:id="id51" draw:style-name="a76" draw:name="WordArt 628" text:anchor-type="paragraph" svg:x="4.83333in" svg:y="2.90694in" svg:width="0.58333in" svg:height="0.16667in" style:rel-width="scale" style:rel-height="scale"><draw:text-box><text:p text:style-name="P103"><text:span text:style-name="T104">5.2駁回</text:span></text:p></draw:text-box><svg:title/><svg:desc/></draw:frame></text:span><text:span text:style-name="T105"><draw:custom-shape svg:x="4.5in" svg:y="2.78194in" svg:width="1.16667in" svg:height="0.375in" draw:z-index="251617280" draw:id="id52" draw:style-name="a77" draw:name="Rectangle 603" text:anchor-type="paragraph"><svg:title/><svg:desc/><draw:enhanced-geometry draw:type="non-primitive" svg:viewBox="0 0 21600 21600" draw:enhanced-path="M 0 0 L 21600 0 21600 21600 0 21600 Z N"/></draw:custom-shape></text:span><text:span text:style-name="T106"><draw:connector draw:type="line" svg:x1="1.16667in" svg:y1="5.28194in" svg:x2="1.16667in" svg:y2="2.03194in" draw:z-index="251654144" draw:id="id53" draw:style-name="a78" draw:name="Line 639" text:anchor-type="paragraph"><svg:title/><svg:desc/></draw:connector></text:span><text:span text:style-name="T107"><draw:connector draw:type="line" svg:x1="1.33333in" svg:y1="5.28194in" svg:x2="1.16667in" svg:y2="5.28194in" draw:z-index="251653120" draw:id="id54" draw:style-name="a79" draw:name="Line 638" text:anchor-type="paragraph"><svg:title/><svg:desc/></draw:connector></text:span><text:span text:style-name="T108"><draw:custom-shape svg:x="1.33333in" svg:y="6.78194in" svg:width="1.16667in" svg:height="0.375in" draw:z-index="251634688" draw:id="id55" draw:style-name="a80" draw:name="AutoShape 6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9"><draw:custom-shape svg:x="1.33333in" svg:y="5.78194in" svg:width="1.16667in" svg:height="0.75in" draw:z-index="251632640" draw:id="id56" draw:style-name="a81" draw:name="Rectangle 618" text:anchor-type="paragraph"><svg:title/><svg:desc/><draw:enhanced-geometry draw:type="non-primitive" svg:viewBox="0 0 21600 21600" draw:enhanced-path="M 0 0 L 21600 0 21600 21600 0 21600 Z N"/></draw:custom-shape></text:span><text:span text:style-name="T110"><draw:frame draw:z-index="251651072" draw:id="id57" draw:style-name="a82" draw:name="WordArt 636" text:anchor-type="paragraph" svg:x="1.41667in" svg:y="5.90694in" svg:width="1in" svg:height="0.5in" style:rel-width="scale" style:rel-height="scale"><draw:text-box><text:p text:style-name="P111"><text:span text:style-name="T112">逾期未補正或</text:span></text:p><text:p text:style-name="P113"><text:span text:style-name="T114"><text:s text:c="2"/>未完全補正</text:span></text:p><text:p text:style-name="P115"><text:span text:style-name="T116"><text:s text:c="2"/>之駁回核定</text:span></text:p></draw:text-box><svg:title/><svg:desc/></draw:frame></text:span><text:span text:style-name="T117"><draw:custom-shape svg:x="1.33333in" svg:y="5.15694in" svg:width="1.16667in" svg:height="0.375in" draw:z-index="251631616" draw:id="id58" draw:style-name="a83" draw:name="Rectangle 617" text:anchor-type="paragraph"><svg:title/><svg:desc/><draw:enhanced-geometry draw:type="non-primitive" svg:viewBox="0 0 21600 21600" draw:enhanced-path="M 0 0 L 21600 0 21600 21600 0 21600 Z N"/></draw:custom-shape></text:span><text:span text:style-name="T118"><draw:frame draw:z-index="251650048" draw:id="id59" draw:style-name="a84" draw:name="WordArt 635" text:anchor-type="paragraph" svg:x="1.58333in" svg:y="5.28194in" svg:width="0.66667in" svg:height="0.16667in" style:rel-width="scale" style:rel-height="scale"><draw:text-box><text:p text:style-name="P119"><text:span text:style-name="T120">補正通知</text:span></text:p></draw:text-box><svg:title/><svg:desc/></draw:frame></text:span><text:span text:style-name="T121"><draw:frame draw:z-index="251648000" draw:id="id60" draw:style-name="a85" draw:name="WordArt 633" text:anchor-type="paragraph" svg:x="1.75in" svg:y="4.53194in" svg:width="0.33333in" svg:height="0.16667in" style:rel-width="scale" style:rel-height="scale"><draw:text-box><text:p text:style-name="P122"><text:span text:style-name="T123">核定</text:span></text:p></draw:text-box><svg:title/><svg:desc/></draw:frame></text:span><text:span text:style-name="T124"><draw:frame draw:z-index="251645952" draw:id="id61" draw:style-name="a86" draw:name="WordArt 631" text:anchor-type="paragraph" svg:x="1.75in" svg:y="3.65694in" svg:width="0.33333in" svg:height="0.16667in" style:rel-width="scale" style:rel-height="scale"><draw:text-box><text:p text:style-name="P125"><text:span text:style-name="T126">複審</text:span></text:p></draw:text-box><svg:title/><svg:desc/></draw:frame></text:span><text:span text:style-name="T127"><draw:custom-shape svg:x="1.33333in" svg:y="4.28194in" svg:width="1.16667in" svg:height="0.625in" draw:z-index="251630592" draw:id="id62" draw:style-name="a87" draw:name="AutoShape 616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8"><draw:custom-shape svg:x="1.33333in" svg:y="3.40694in" svg:width="1.16667in" svg:height="0.625in" draw:z-index="251629568" draw:id="id63" draw:style-name="a88" draw:name="AutoShape 61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9"><draw:frame draw:z-index="251643904" draw:id="id64" draw:style-name="a89" draw:name="WordArt 629" text:anchor-type="paragraph" svg:x="1.66667in" svg:y="2.90694in" svg:width="0.58333in" svg:height="0.16667in" style:rel-width="scale" style:rel-height="scale"><draw:text-box><text:p text:style-name="P130"><text:span text:style-name="T131">5.1補正</text:span></text:p></draw:text-box><svg:title/><svg:desc/></draw:frame></text:span><text:span text:style-name="T132"><draw:custom-shape svg:x="1.33333in" svg:y="2.78194in" svg:width="1.16667in" svg:height="0.375in" draw:z-index="251618304" draw:id="id65" draw:style-name="a90" draw:name="Rectangle 604" text:anchor-type="paragraph"><svg:title/><svg:desc/><draw:enhanced-geometry draw:type="non-primitive" svg:viewBox="0 0 21600 21600" draw:enhanced-path="M 0 0 L 21600 0 21600 21600 0 21600 Z N"/></draw:custom-shape></text:span><text:span text:style-name="T133"><draw:frame draw:z-index="251652096" draw:id="id66" draw:style-name="a91" draw:name="WordArt 637" text:anchor-type="paragraph" svg:x="1.58333in" svg:y="6.90694in" svg:width="0.66667in" svg:height="0.16667in" style:rel-width="scale" style:rel-height="scale"><draw:text-box><text:p text:style-name="P134"><text:span text:style-name="T135">駁回通知</text:span></text:p></draw:text-box><svg:title/><svg:desc/></draw:frame></text:span><text:span text:style-name="T136"><draw:connector draw:type="line" svg:x1="1.16667in" svg:y1="2.03194in" svg:x2="3.08333in" svg:y2="2.03194in" draw:z-index="251655168" draw:id="id67" draw:style-name="a93" draw:name="Line 640" text:anchor-type="paragraph"><svg:title/><svg:desc/></draw:connector></text:span><text:span text:style-name="T137"><draw:frame draw:z-index="251615232" draw:id="id68" draw:style-name="a94" draw:name="WordArt 601" text:anchor-type="paragraph" svg:x="3.25in" svg:y="2.15694in" svg:width="0.5in" svg:height="0.16667in" style:rel-width="scale" style:rel-height="scale"><draw:text-box><text:p text:style-name="P138"><text:span text:style-name="T139">4.初審</text:span></text:p></draw:text-box><svg:title/><svg:desc/></draw:frame></text:span><text:span text:style-name="T140"><draw:custom-shape svg:x="2.91667in" svg:y="1.90694in" svg:width="1.16667in" svg:height="0.625in" draw:z-index="251614208" draw:id="id69" draw:style-name="a95" draw:name="AutoShape 600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1"><draw:custom-shape svg:x="2.91667in" svg:y="2.78194in" svg:width="1.16667in" svg:height="0.375in" draw:z-index="251616256" draw:id="id70" draw:style-name="a96" draw:name="Rectangle 602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2.91667in" svg:y="3.40694in" svg:width="1.16667in" svg:height="0.375in" draw:z-index="251619328" draw:id="id71" draw:style-name="a97" draw:name="Rectangle 605" text:anchor-type="paragraph"><svg:title/><svg:desc/><draw:enhanced-geometry draw:type="non-primitive" svg:viewBox="0 0 21600 21600" draw:enhanced-path="M 0 0 L 21600 0 21600 21600 0 21600 Z N"/></draw:custom-shape></text:span><text:span text:style-name="T143"><draw:frame draw:z-index="251682816" draw:id="id72" draw:style-name="a98" draw:name="WordArt 667" text:anchor-type="paragraph" svg:x="5.16667in" svg:y="2.40694in" svg:width="0.16667in" svg:height="0.16667in" style:rel-width="scale" style:rel-height="scale"><draw:text-box><text:p text:style-name="P144"><text:span text:style-name="T145">否</text:span></text:p></draw:text-box><svg:title/><svg:desc/></draw:frame></text:span><text:span text:style-name="T146"><draw:frame draw:z-index="251683840" draw:id="id73" draw:style-name="a99" draw:name="WordArt 668" text:anchor-type="paragraph" svg:x="2in" svg:y="2.40694in" svg:width="0.16667in" svg:height="0.16667in" style:rel-width="scale" style:rel-height="scale"><draw:text-box><text:p text:style-name="P147"><text:span text:style-name="T148">否</text:span></text:p></draw:text-box><svg:title/><svg:desc/></draw:frame></text:span><text:span text:style-name="T149"><draw:connector draw:type="line" svg:x1="3.5in" svg:y1="1.65694in" svg:x2="3.5in" svg:y2="1.90694in" draw:z-index="251661312" draw:id="id74" draw:style-name="a101" draw:name="Line 646" text:anchor-type="paragraph"><svg:title/><svg:desc/></draw:connector></text:span><text:span text:style-name="T150"><draw:connector draw:type="line" svg:x1="3.5in" svg:y1="0.40694in" svg:x2="3.5in" svg:y2="0.65694in" draw:z-index="251663360" draw:id="id75" draw:style-name="a103" draw:name="Line 648" text:anchor-type="paragraph"><svg:title/><svg:desc/></draw:connector></text:span><text:span text:style-name="T151"><draw:connector draw:type="line" svg:x1="3.5in" svg:y1="1.03194in" svg:x2="3.5in" svg:y2="1.28194in" draw:z-index="251662336" draw:id="id76" draw:style-name="a105" draw:name="Line 647" text:anchor-type="paragraph"><svg:title/><svg:desc/></draw:connector></text:span><text:span text:style-name="T152"><draw:frame draw:z-index="251613184" draw:id="id77" draw:style-name="a106" draw:name="WordArt 599" text:anchor-type="paragraph" svg:x="3.25in" svg:y="1.40694in" svg:width="0.5in" svg:height="0.16667in" style:rel-width="scale" style:rel-height="scale"><draw:text-box><text:p text:style-name="P153"><text:span text:style-name="T154">3.收費</text:span></text:p></draw:text-box><svg:title/><svg:desc/></draw:frame></text:span><text:span text:style-name="T155"><draw:frame draw:z-index="251611136" draw:id="id78" draw:style-name="a107" draw:name="WordArt 597" text:anchor-type="paragraph" svg:x="3.25in" svg:y="0.78194in" svg:width="0.5in" svg:height="0.16667in" style:rel-width="scale" style:rel-height="scale"><draw:text-box><text:p text:style-name="P156"><text:span text:style-name="T157">2.計費</text:span></text:p></draw:text-box><svg:title/><svg:desc/></draw:frame></text:span><text:span text:style-name="T158"><draw:custom-shape svg:x="2.91667in" svg:y="1.28194in" svg:width="1.16667in" svg:height="0.375in" draw:z-index="251612160" draw:id="id79" draw:style-name="a108" draw:name="Rectangle 598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2.91667in" svg:y="0.65694in" svg:width="1.16667in" svg:height="0.375in" draw:z-index="251610112" draw:id="id80" draw:style-name="a109" draw:name="Rectangle 596" text:anchor-type="paragraph"><svg:title/><svg:desc/><draw:enhanced-geometry draw:type="non-primitive" svg:viewBox="0 0 21600 21600" draw:enhanced-path="M 0 0 L 21600 0 21600 21600 0 21600 Z N"/></draw:custom-shape></text:span><text:span text:style-name="T160"><draw:frame draw:z-index="251609088" draw:id="id81" draw:style-name="a110" draw:name="WordArt 595" text:anchor-type="paragraph" svg:x="3in" svg:y="0.15694in" svg:width="1in" svg:height="0.16667in" style:rel-width="scale" style:rel-height="scale"><draw:text-box><text:p text:style-name="P161"><text:span text:style-name="T162">1.申請、收件</text:span></text:p></draw:text-box><svg:title/><svg:desc/></draw:frame></text:span><text:span text:style-name="T163"><draw:custom-shape svg:x="2.91667in" svg:y="0.03194in" svg:width="1.16667in" svg:height="0.375in" draw:z-index="251608064" draw:id="id82" draw:style-name="a111" draw:name="AutoShape 59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4"><draw:frame draw:z-index="251703296" draw:id="id83" draw:style-name="a112" draw:name="WordArt 687" text:anchor-type="paragraph" svg:x="0.08333in" svg:y="5.28194in" svg:width="0.5in" svg:height="0.16667in" style:rel-width="scale" style:rel-height="scale"><draw:text-box><text:p text:style-name="P165"><text:span text:style-name="T166">地價科</text:span></text:p></draw:text-box><svg:title/><svg:desc/></draw:frame></text:span><text:span text:style-name="T167"><draw:connector draw:type="line" svg:x1="0.33333in" svg:y1="5.53194in" svg:x2="0.33333in" svg:y2="9.03194in" draw:z-index="251689984" draw:id="id84" draw:style-name="a114" draw:name="Line 674" text:anchor-type="paragraph"><svg:title/><svg:desc/></draw:connector></text:span><text:span text:style-name="T168"><draw:frame draw:z-index="251697152" draw:id="id85" draw:style-name="a115" draw:name="WordArt 681" text:anchor-type="paragraph" svg:x="0.08333in" svg:y="5.03194in" svg:width="0.5in" svg:height="0.16667in" style:rel-width="scale" style:rel-height="scale"><draw:text-box><text:p text:style-name="P169"><text:span text:style-name="T170">地籍科</text:span></text:p></draw:text-box><svg:title/><svg:desc/></draw:frame></text:span><text:span text:style-name="T171"><draw:frame draw:z-index="251696128" draw:id="id86" draw:style-name="a116" draw:name="WordArt 680" text:anchor-type="paragraph" svg:x="0.08333in" svg:y="1.03194in" svg:width="0.5in" svg:height="0.16667in" style:rel-width="scale" style:rel-height="scale"><draw:text-box><text:p text:style-name="P172"><text:span text:style-name="T173">地籍科</text:span></text:p></draw:text-box><svg:title/><svg:desc/></draw:frame></text:span><text:span text:style-name="T174"><draw:connector draw:type="line" svg:x1="6.08333in" svg:y1="0.15694in" svg:x2="6.58333in" svg:y2="0.15694in" draw:z-index="251693056" draw:id="id87" draw:style-name="a117" draw:name="Line 677" text:anchor-type="paragraph"><svg:title/><svg:desc/></draw:connector></text:span><text:span text:style-name="T175"><draw:connector draw:type="line" svg:x1="0.33333in" svg:y1="0.65694in" svg:x2="0.33333in" svg:y2="0.15694in" draw:z-index="251691008" draw:id="id88" draw:style-name="a119" draw:name="Line 675" text:anchor-type="paragraph"><svg:title/><svg:desc/></draw:connector></text:span><text:span text:style-name="T176"><draw:frame draw:z-index="251687936" draw:id="id89" draw:style-name="a120" draw:name="WordArt 672" text:anchor-type="paragraph" svg:x="0.08333in" svg:y="0.78194in" svg:width="0.5in" svg:height="0.16667in" style:rel-width="scale" style:rel-height="scale"><draw:text-box><text:p text:style-name="P177"><text:span text:style-name="T178">申請人</text:span></text:p></draw:text-box><svg:title/><svg:desc/></draw:frame></text:span><text:span text:style-name="T179"><draw:connector draw:type="line" svg:x1="0.08333in" svg:y1="9.03194in" svg:x2="0.58333in" svg:y2="9.03194in" draw:z-index="251686912" draw:id="id90" draw:style-name="a121" draw:name="Line 671" text:anchor-type="paragraph"><svg:title/><svg:desc/></draw:connector></text:span><text:span text:style-name="T180"><draw:connector draw:type="line" svg:x1="0.08333in" svg:y1="0.15694in" svg:x2="0.58333in" svg:y2="0.15694in" draw:z-index="251684864" draw:id="id91" draw:style-name="a122" draw:name="Line 669" text:anchor-type="paragraph"><svg:title/><svg:desc/></draw:connector></text:span></text:p>
      <text:p text:style-name="內文"><text:span text:style-name="T181"><draw:frame draw:z-index="251635712" draw:id="id92" draw:style-name="a123" draw:name="WordArt 621" text:anchor-type="paragraph" svg:x="2.64583in" svg:y="2.32778in" svg:width="0.5in" svg:height="0.16667in" style:rel-width="scale" style:rel-height="scale"><draw:text-box><text:p text:style-name="P182"><text:span text:style-name="T183">7.登錄</text:span></text:p></draw:text-box><svg:title/><svg:desc/></draw:frame></text:span><text:span text:style-name="T184"><draw:custom-shape svg:x="2.39167in" svg:y="2.24444in" svg:width="1.16667in" svg:height="0.375in" draw:z-index="251623424" draw:id="id93" draw:style-name="a124" draw:name="Rectangle 609" text:anchor-type="paragraph"><svg:title/><svg:desc/><draw:enhanced-geometry draw:type="non-primitive" svg:viewBox="0 0 21600 21600" draw:enhanced-path="M 0 0 L 21600 0 21600 21600 0 21600 Z N"/></draw:custom-shape></text:span></text:p>
      <text:p text:style-name="P185"><text:span text:style-name="T186"><draw:frame draw:z-index="251708416" draw:id="id94" draw:style-name="a125" draw:name="WordArt 692" text:anchor-type="paragraph" svg:x="5.5375in" svg:y="0.64236in" svg:width="0.20833in" svg:height="2.96875in" style:rel-width="scale" style:rel-height="scale"><draw:text-box><text:p text:style-name="P187"><text:span text:style-name="T188">非</text:span></text:p><text:p text:style-name="P189"><text:span text:style-name="T190">華</text:span></text:p><text:p text:style-name="P191"><text:span text:style-name="T192">僑</text:span></text:p><text:p text:style-name="P193"><text:span text:style-name="T194">十</text:span></text:p><text:p text:style-name="P195"><text:span text:style-name="T196">天</text:span></text:p><text:p text:style-name="P197"><text:span text:style-name="T198">、</text:span></text:p><text:p text:style-name="P199"><text:span text:style-name="T200">華</text:span></text:p><text:p text:style-name="P201"><text:span text:style-name="T202">僑</text:span></text:p><text:p text:style-name="P203"><text:span text:style-name="T204">依</text:span></text:p><text:p text:style-name="P205"><text:span text:style-name="T206">實</text:span></text:p><text:p text:style-name="P207"><text:span text:style-name="T208">際</text:span></text:p><text:p text:style-name="P209"><text:span text:style-name="T210">需</text:span></text:p><text:p text:style-name="P211"><text:span text:style-name="T212">要</text:span></text:p></draw:text-box><svg:title/><svg:desc/></draw:frame></text:span><text:span text:style-name="T213"><draw:connector draw:type="line" svg:x1="5.37083in" svg:y1="4.85903in" svg:x2="5.87083in" svg:y2="4.85903in" draw:z-index="251695104" draw:id="id95" draw:style-name="a126" draw:name="Line 679" text:anchor-type="paragraph"><svg:title/><svg:desc/></draw:connector></text:span><text:span text:style-name="T214"><draw:frame draw:z-index="251638784" draw:id="id96" draw:style-name="a127" draw:name="WordArt 624" text:anchor-type="paragraph" svg:x="2.45833in" svg:y="2.85069in" svg:width="0.58333in" svg:height="0.16667in" style:rel-width="scale" style:rel-height="scale"><draw:text-box><text:p text:style-name="P215"><text:span text:style-name="T216">11.校狀</text:span></text:p></draw:text-box><svg:title/><svg:desc/></draw:frame></text:span><text:span text:style-name="T217"><draw:custom-shape svg:x="2.20417in" svg:y="2.72569in" svg:width="1.16667in" svg:height="0.375in" draw:z-index="251607040" draw:id="id97" draw:style-name="a128" draw:name="Rectangle 593" text:anchor-type="paragraph"><svg:title/><svg:desc/><draw:enhanced-geometry draw:type="non-primitive" svg:viewBox="0 0 21600 21600" draw:enhanced-path="M 0 0 L 21600 0 21600 21600 0 21600 Z N"/></draw:custom-shape></text:span><text:span text:style-name="T218"><draw:custom-shape svg:x="2.20417in" svg:y="4.72569in" svg:width="1.16667in" svg:height="0.375in" draw:z-index="251626496" draw:id="id98" draw:style-name="a129" draw:name="AutoShape 6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9"><draw:connector draw:type="line" svg:x1="5.62083in" svg:y1="3.98403in" svg:x2="5.62083in" svg:y2="4.85903in" draw:z-index="251702272" draw:id="id99" draw:style-name="a131" draw:name="Line 686" text:anchor-type="paragraph"><svg:title/><svg:desc/></draw:connector>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、" style:family="paragraph" style:parent-style-name="內文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2" style:display-name="樣式2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3" style:display-name="樣式3" style:family="paragraph" style:parent-style-name="內文" style:list-style-name="LFO3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WW_CharLFO11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8" svg:viewBox="0 0 20 30" svg:d="m10 0-10 30h20z"/>
    <draw:marker draw:name="a20" svg:viewBox="0 0 20 30" svg:d="m10 0-10 30h20z"/>
    <draw:marker draw:name="a100" svg:viewBox="0 0 20 30" svg:d="m10 0-10 30h20z"/>
    <draw:marker draw:name="a22" svg:viewBox="0 0 20 30" svg:d="m10 0-10 30h20z"/>
    <draw:marker draw:name="a60" svg:viewBox="0 0 20 30" svg:d="m10 0-10 30h20z"/>
    <draw:marker draw:name="a102" svg:viewBox="0 0 20 30" svg:d="m10 0-10 30h20z"/>
    <draw:marker draw:name="a24" svg:viewBox="0 0 20 30" svg:d="m10 0-10 30h20z"/>
    <draw:marker draw:name="a62" svg:viewBox="0 0 20 30" svg:d="m10 0-10 30h20z"/>
    <draw:marker draw:name="a104" svg:viewBox="0 0 20 30" svg:d="m10 0-10 30h20z"/>
    <draw:marker draw:name="a26" svg:viewBox="0 0 20 30" svg:d="m10 0-10 30h20z"/>
    <draw:marker draw:name="a64" svg:viewBox="0 0 20 30" svg:d="m10 0-10 30h20z"/>
    <draw:marker draw:name="a28" svg:viewBox="0 0 20 30" svg:d="m10 0-10 30h20z"/>
    <draw:marker draw:name="a66" svg:viewBox="0 0 20 30" svg:d="m10 0-10 30h20z"/>
    <draw:marker draw:name="a10" svg:viewBox="0 0 20 30" svg:d="m10 0-10 30h20z"/>
    <draw:marker draw:name="a12" svg:viewBox="0 0 20 30" svg:d="m10 0-10 30h20z"/>
    <draw:marker draw:name="a50" svg:viewBox="0 0 20 30" svg:d="m10 0-10 30h20z"/>
    <draw:marker draw:name="a130" svg:viewBox="0 0 20 30" svg:d="m10 0-10 30h20z"/>
    <draw:marker draw:name="a15" svg:viewBox="0 0 20 30" svg:d="m10 0-10 30h20z"/>
    <draw:marker draw:name="a52" svg:viewBox="0 0 20 30" svg:d="m10 0-10 30h20z"/>
    <draw:marker draw:name="a17" svg:viewBox="0 0 20 30" svg:d="m10 0-10 30h20z"/>
    <draw:marker draw:name="a54" svg:viewBox="0 0 20 30" svg:d="m10 0-10 30h20z"/>
    <draw:marker draw:name="a92" svg:viewBox="0 0 20 30" svg:d="m10 0-10 30h20z"/>
    <draw:marker draw:name="a56" svg:viewBox="0 0 20 30" svg:d="m10 0-10 30h20z"/>
    <draw:marker draw:name="a0" svg:viewBox="0 0 20 30" svg:d="m10 0-10 30h20z"/>
    <draw:marker draw:name="a58" svg:viewBox="0 0 20 30" svg:d="m10 0-10 30h20z"/>
    <draw:marker draw:name="a4" svg:viewBox="0 0 20 30" svg:d="m10 0-10 30h20z"/>
    <draw:marker draw:name="a6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  <draw:marker draw:name="a113" svg:viewBox="0 0 20 30" svg:d="m10 0-10 30h20z"/>
  </office:style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4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頁尾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21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版94.06.01<text:s/></text:p>
        <text:p text:style-name="P3"><text:span text:style-name="T4">2版</text:span><text:span text:style-name="T5">104.9.</text:span><text:span text:style-name="T6">0</text:span><text:span text:style-name="T7">8</text:span></text:p>
      </style:header>
      <style:footer>
        <text:p text:style-name="P8">(民)地地籍03-流程圖</text:p>
      </style:footer>
    </style:master-page>
    <style:master-page style:name="MP1" style:page-layout-name="PL1">
      <style:header>
        <text:p text:style-name="頁首"/>
      </style:header>
      <style:footer>
        <text:p text:style-name="P221">(民)地地籍03-流程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XP</meta:initial-creator>
    <dc:creator>master</dc:creator>
    <meta:creation-date>2017-08-09T01:28:00Z</meta:creation-date>
    <dc:date>2017-08-09T01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