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5in" style:line-height-at-least="0in" fo:margin-right="0.2569in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本文" style:family="paragraph">
      <style:paragraph-properties fo:text-align="justify" fo:margin-top="0.125in" fo:margin-bottom="0.0833in" fo:line-height="0.2777in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olumn37" style:family="table-column">
      <style:table-column-properties style:column-width="1.2263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8375in" style:use-optimal-column-width="false"/>
    </style:style>
    <style:style style:name="TableColumn40" style:family="table-column">
      <style:table-column-properties style:column-width="0.455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36" style:family="table">
      <style:table-properties style:width="6.1444in" fo:margin-left="0in" table:align="lef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25in" fo:margin-bottom="0.025in" fo:line-height="0.2777in" fo:margin-left="0.375in" fo:margin-right="0.4347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25in" fo:margin-bottom="0.025in" fo:line-height="0.2777in" fo:margin-right="0.4347in" fo:text-indent="0.4861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margin-top="0.025in" fo:margin-bottom="0.025in" fo:line-height="0.2777in" fo:margin-right="0.4347in" fo:text-indent="0.291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25in" fo:margin-bottom="0.025in" fo:line-height="0.2777in" fo:margin-left="0.15in" fo:margin-right="0.1451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94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margin-top="0.025in" fo:margin-bottom="0.025in" fo:line-height="0.2777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7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25in" fo:margin-bottom="0.025in" fo:line-height="0.2777in" fo:margin-right="-0.018in" fo:text-indent="0.1944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25in" fo:margin-bottom="0.025in" fo:line-height="0.2777in" fo:margin-left="0.125in" fo:margin-right="0.2347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75in" fo:margin-bottom="0.125in" fo:line-height="0.2777in" fo:text-indent="0.3888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075in" fo:margin-bottom="0.125in" fo:line-height="0.2777in" fo:text-indent="0.4861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75in"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75in"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75in" fo:line-height="0.2777in" fo:text-indent="1.555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75in" fo:line-height="0.2777in" fo:text-indent="1.5555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75in" fo:line-height="0.2777in" fo:text-indent="1.5555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75in" fo:line-height="0.2777in" fo:text-indent="1.5555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075in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start" fo:margin-top="0.125in" fo:line-height="0.2777in" fo:margin-left="0.5in" fo:margin-right="0.0798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right="0.0798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抵<text:s/>押<text:s/>權<text:s/>塗<text:s/>銷<text:s/>同<text:s/>意<text:s/>書</text:p>
      <text:p text:style-name="P26"><text:span text:style-name="T27">　　　　　</text:span><text:span text:style-name="T28">先生所有下列土地，提供本人設定抵押擔保，經本縣</text:span><text:span text:style-name="T29">地政局於民國　</text:span><text:span text:style-name="T30"><text:s/></text:span><text:span text:style-name="T31">年</text:span><text:span text:style-name="T32"><text:s text:c="3"/></text:span><text:span text:style-name="T33">月　日收件　　　　</text:span><text:span text:style-name="T34"><text:s text:c="8"/></text:span><text:span text:style-name="T35">號辦理抵押權設定登記，因該土地列入本縣　　　　區段徵收範圍內，原設定之抵押權，本人同意塗銷，恐口說無憑，特立此同意書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土地標示</text:p>
          </table:table-cell>
          <table:covered-table-cell/>
          <table:covered-table-cell/>
          <table:table-cell table:style-name="TableCell46" table:number-columns-spanned="2" table:number-rows-spanned="2">
            <text:p text:style-name="P47">面積</text:p>
            <text:p text:style-name="P48">（公頃）</text:p>
          </table:table-cell>
          <table:covered-table-cell/>
          <table:table-cell table:style-name="TableCell49" table:number-rows-spanned="2">
            <text:p text:style-name="P50">備註</text:p>
          </table:table-cell>
        </table:table-row>
        <table:table-row table:style-name="TableRow51">
          <table:table-cell table:style-name="TableCell52">
            <text:p text:style-name="P53">鄉（鎮）</text:p>
          </table:table-cell>
          <table:table-cell table:style-name="TableCell54">
            <text:p text:style-name="P55">段</text:p>
          </table:table-cell>
          <table:table-cell table:style-name="TableCell56">
            <text:p text:style-name="P57">地號</text:p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　計</text:p>
          </table:table-cell>
          <table:table-cell table:style-name="TableCell128">
            <text:p text:style-name="P129">筆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/>
      <text:p text:style-name="P133">此　　致</text:p>
      <text:p text:style-name="P134">金　門　縣　政　府</text:p>
      <text:p text:style-name="P135"/>
      <text:p text:style-name="P136">立同意書人：<text:s text:c="21"/>（印章）</text:p>
      <text:p text:style-name="P137">身分證字號：</text:p>
      <text:p text:style-name="P138">住址：</text:p>
      <text:p text:style-name="P139">電話：</text:p>
      <text:p text:style-name="P140"/>
      <text:p text:style-name="P141">中華民國　　　年　　　月　　　日</text:p>
      <text:p text:style-name="P142"><text:span text:style-name="T143">附註：請抵押權人檢附身分證明及印鑑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bottom="0.125in" style:line-height-at-least="0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text-indent="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  <style:style style:name="T23" style:parent-style-name="頁碼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版</text:span><text:span text:style-name="T5">10</text:span><text:span text:style-name="T6">4.</text:span><text:span text:style-name="T7">0</text:span><text:span text:style-name="T8">9</text:span><text:span text:style-name="T9">.</text:span><text:span text:style-name="T10">0</text:span><text:span text:style-name="T11">8</text:span></text:p>
      </style:header>
      <style:footer>
        <text:p text:style-name="P12"><text:span text:style-name="T13">(</text:span><text:span text:style-name="T14">府</text:span><text:span text:style-name="T15">)</text:span><text:span text:style-name="T16">地</text:span><text:span text:style-name="T17">地權</text:span><text:span text:style-name="T18">0</text:span><text:span text:style-name="T19">2</text:span><text:span text:style-name="T20">-</text:span><text:span text:style-name="T21">(</text:span><text:span text:style-name="T22">府</text:span><text:span text:style-name="T23">)</text:span><text:span text:style-name="T24">表</text:span><text:span text:style-name="T25">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tpc</meta:initial-creator>
    <dc:creator>master</dc:creator>
    <meta:creation-date>2018-05-04T08:14:00Z</meta:creation-date>
    <dc:date>2018-05-04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