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margin-top="0.025in" fo:margin-bottom="0.05in" style:line-height-at-least="0in" fo:margin-left="1in" fo:margin-right="1.1736in" fo:text-indent="0.375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7" style:parent-style-name="本文" style:family="paragraph">
      <style:paragraph-properties fo:text-align="justify" fo:margin-top="0.25in" fo:margin-bottom="0.25in" fo:line-height="0.2777in"/>
      <style:text-properties fo:font-size="14pt" style:font-size-asian="14pt" style:font-size-complex="14pt"/>
    </style:style>
    <style:style style:name="TableColumn29" style:family="table-column">
      <style:table-column-properties style:column-width="1.0194in" style:use-optimal-column-width="false"/>
    </style:style>
    <style:style style:name="TableColumn30" style:family="table-column">
      <style:table-column-properties style:column-width="1.125in" style:use-optimal-column-width="false"/>
    </style:style>
    <style:style style:name="TableColumn31" style:family="table-column">
      <style:table-column-properties style:column-width="0.8375in" style:use-optimal-column-width="false"/>
    </style:style>
    <style:style style:name="TableColumn32" style:family="table-column">
      <style:table-column-properties style:column-width="0.4125in" style:use-optimal-column-width="false"/>
    </style:style>
    <style:style style:name="TableColumn33" style:family="table-column">
      <style:table-column-properties style:column-width="1.2944in" style:use-optimal-column-width="false"/>
    </style:style>
    <style:style style:name="TableColumn34" style:family="table-column">
      <style:table-column-properties style:column-width="1.4555in" style:use-optimal-column-width="false"/>
    </style:style>
    <style:style style:name="Table28" style:family="table">
      <style:table-properties style:width="6.1444in" fo:margin-left="0in" table:align="left"/>
    </style:style>
    <style:style style:name="TableRow35" style:family="table-row">
      <style:table-row-properties style:min-row-height="0.3333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margin-top="0.025in" fo:margin-bottom="0.025in" fo:line-height="0.2777in" fo:margin-left="0.375in" fo:margin-right="0.4347in">
        <style:tab-stops/>
      </style:paragraph-properties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margin-top="0.025in" fo:margin-bottom="0.025in" fo:line-height="0.2777in" fo:margin-left="0.525in" fo:margin-right="0.4347in">
        <style:tab-stops/>
      </style:paragraph-properties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start" fo:margin-top="0.025in" fo:margin-bottom="0.025in" fo:line-height="0.2777in" fo:margin-left="0.525in" fo:margin-right="0.4347in">
        <style:tab-stops/>
      </style:paragraph-properties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margin-top="0.025in" fo:margin-bottom="0.025in" fo:line-height="0.2777in" fo:margin-left="0.15in" fo:margin-right="0.1451in">
        <style:tab-stops/>
      </style:paragraph-properties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0.3333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margin-top="0.025in" fo:margin-bottom="0.025in" fo:line-height="0.2777in" fo:margin-left="0.125in" fo:margin-right="0.1597in">
        <style:tab-stops/>
      </style:paragraph-properties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top="0.025in" fo:margin-bottom="0.025in" fo:line-height="0.2777in" fo:margin-left="0.125in" fo:margin-right="0.1597in">
        <style:tab-stops/>
      </style:paragraph-properties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margin-top="0.025in" fo:margin-bottom="0.025in" fo:line-height="0.2777in" fo:margin-left="0.125in" fo:margin-right="0.1597in">
        <style:tab-stops/>
      </style:paragraph-properties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text-align="start" fo:margin-top="0.025in" fo:margin-bottom="0.025in" fo:line-height="0.2777in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text-align="start" fo:margin-top="0.025in" fo:margin-bottom="0.025in" fo:line-height="0.2777in"/>
      <style:text-properties style:font-name-asian="標楷體" fo:font-size="14pt" style:font-size-asian="14pt" style:font-size-complex="14pt"/>
    </style:style>
    <style:style style:name="TableRow52" style:family="table-row">
      <style:table-row-properties style:min-row-height="0.375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top="0.025in" fo:margin-bottom="0.025in" fo:line-height="0.2777in" fo:margin-left="0.125in" fo:margin-right="0.1597in">
        <style:tab-stops/>
      </style:paragraph-properties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top="0.025in" fo:margin-bottom="0.025in" fo:line-height="0.2777in" fo:margin-left="0.125in" fo:margin-right="0.1597in">
        <style:tab-stops/>
      </style:paragraph-properties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top="0.025in" fo:margin-bottom="0.025in" fo:line-height="0.2777in" fo:margin-left="0.125in" fo:margin-right="0.1597in">
        <style:tab-stops/>
      </style:paragraph-properties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top="0.025in" fo:margin-bottom="0.025in" fo:line-height="0.2777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top="0.025in" fo:margin-bottom="0.025in" fo:line-height="0.2777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top="0.025in" fo:margin-bottom="0.025in" fo:line-height="0.2777in"/>
      <style:text-properties style:font-name-asian="標楷體" fo:font-size="14pt" style:font-size-asian="14pt" style:font-size-complex="14pt"/>
    </style:style>
    <style:style style:name="TableRow65" style:family="table-row">
      <style:table-row-properties style:min-row-height="0.375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top="0.025in" fo:margin-bottom="0.025in" fo:line-height="0.2777in" fo:margin-left="0.125in" fo:margin-right="0.1597in">
        <style:tab-stops/>
      </style:paragraph-properties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top="0.025in" fo:margin-bottom="0.025in" fo:line-height="0.2777in" fo:margin-left="0.125in" fo:margin-right="0.1597in">
        <style:tab-stops/>
      </style:paragraph-properties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top="0.025in" fo:margin-bottom="0.025in" fo:line-height="0.2777in" fo:margin-left="0.125in" fo:margin-right="0.1597in">
        <style:tab-stops/>
      </style:paragraph-properties>
      <style:text-properties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top="0.025in" fo:margin-bottom="0.025in" fo:line-height="0.2777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top="0.025in" fo:margin-bottom="0.025in" fo:line-height="0.2777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.025in" fo:margin-bottom="0.025in" fo:line-height="0.2777in"/>
      <style:text-properties style:font-name-asian="標楷體" fo:font-size="14pt" style:font-size-asian="14pt" style:font-size-complex="14pt"/>
    </style:style>
    <style:style style:name="TableRow78" style:family="table-row">
      <style:table-row-properties style:min-row-height="0.375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top="0.025in" fo:margin-bottom="0.025in" fo:line-height="0.2777in" fo:margin-left="0.125in" fo:margin-right="0.1597in">
        <style:tab-stops/>
      </style:paragraph-properties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top="0.025in" fo:margin-bottom="0.025in" fo:line-height="0.2777in" fo:margin-left="0.125in" fo:margin-right="0.1597in">
        <style:tab-stops/>
      </style:paragraph-properties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025in" fo:margin-bottom="0.025in" fo:line-height="0.2777in" fo:margin-left="0.125in" fo:margin-right="0.1597in">
        <style:tab-stops/>
      </style:paragraph-properties>
      <style:text-properties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top="0.025in" fo:margin-bottom="0.025in" fo:line-height="0.2777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top="0.025in" fo:margin-bottom="0.025in" fo:line-height="0.2777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.025in" fo:margin-bottom="0.025in" fo:line-height="0.2777in"/>
      <style:text-properties style:font-name-asian="標楷體" fo:font-size="14pt" style:font-size-asian="14pt" style:font-size-complex="14pt"/>
    </style:style>
    <style:style style:name="TableRow91" style:family="table-row">
      <style:table-row-properties style:min-row-height="0.375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top="0.025in" fo:margin-bottom="0.025in" fo:line-height="0.2777in" fo:margin-left="0.125in" fo:margin-right="0.1597in">
        <style:tab-stops/>
      </style:paragraph-properties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top="0.025in" fo:margin-bottom="0.025in" fo:line-height="0.2777in" fo:margin-left="0.125in" fo:margin-right="0.1597in">
        <style:tab-stops/>
      </style:paragraph-properties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top="0.025in" fo:margin-bottom="0.025in" fo:line-height="0.2777in" fo:margin-left="0.125in" fo:margin-right="0.1597in">
        <style:tab-stops/>
      </style:paragraph-properties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top="0.025in" fo:margin-bottom="0.025in" fo:line-height="0.2777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top="0.025in" fo:margin-bottom="0.025in" fo:line-height="0.2777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top="0.025in" fo:margin-bottom="0.025in" fo:line-height="0.2777in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375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top="0.025in" fo:margin-bottom="0.025in" fo:line-height="0.2777in" fo:margin-left="0.125in" fo:margin-right="0.1597in">
        <style:tab-stops/>
      </style:paragraph-properties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top="0.025in" fo:margin-bottom="0.025in" fo:line-height="0.2777in" fo:margin-left="0.125in" fo:margin-right="0.1597in">
        <style:tab-stops/>
      </style:paragraph-properties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top="0.025in" fo:margin-bottom="0.025in" fo:line-height="0.2777in" fo:margin-left="0.125in" fo:margin-right="0.1597in">
        <style:tab-stops/>
      </style:paragraph-properties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top="0.025in" fo:margin-bottom="0.025in" fo:line-height="0.2777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top="0.025in" fo:margin-bottom="0.025in" fo:line-height="0.2777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top="0.025in" fo:margin-bottom="0.025in" fo:line-height="0.2777in"/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375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margin-top="0.025in" fo:margin-bottom="0.025in" fo:line-height="0.2777in" fo:margin-left="0.125in" fo:margin-right="0.1597in">
        <style:tab-stops/>
      </style:paragraph-properties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top="0.025in" fo:margin-bottom="0.025in" fo:line-height="0.2777in" fo:margin-left="0.125in" fo:margin-right="0.1597in">
        <style:tab-stops/>
      </style:paragraph-properties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top="0.025in" fo:margin-bottom="0.025in" fo:line-height="0.2777in" fo:margin-left="0.125in" fo:margin-right="0.1597in">
        <style:tab-stops/>
      </style:paragraph-properties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top="0.025in" fo:margin-bottom="0.025in" fo:line-height="0.2777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top="0.025in" fo:margin-bottom="0.025in" fo:line-height="0.2777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top="0.025in" fo:margin-bottom="0.025in" fo:line-height="0.2777in"/>
      <style:text-properties style:font-name-asian="標楷體" fo:font-size="14pt" style:font-size-asian="14pt" style:font-size-complex="14pt"/>
    </style:style>
    <style:style style:name="TableRow130" style:family="table-row">
      <style:table-row-properties style:min-row-height="0.375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25in" fo:margin-bottom="0.025in" fo:line-height="0.2777in" fo:margin-right="0.2847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 fo:margin-top="0.025in" fo:margin-bottom="0.025in" fo:line-height="0.2777in" fo:margin-left="0.125in" fo:margin-right="0.2347in">
        <style:tab-stops/>
      </style:paragraph-properties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top="0.025in" fo:margin-bottom="0.025in" fo:line-height="0.2777in"/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margin-top="0.075in" fo:margin-bottom="0.125in" fo:line-height="0.2777in" fo:text-indent="0.3888in"/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fo:margin-top="0.075in" fo:margin-bottom="0.125in" fo:line-height="0.2777in" fo:text-indent="0.3888in"/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fo:margin-top="0.075in" fo:line-height="0.2777in"/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fo:margin-top="0.075in" fo:line-height="0.2777in"/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fo:margin-top="0.075in" fo:line-height="0.2777in" fo:text-indent="1.7756in"/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fo:margin-top="0.075in" fo:line-height="0.2777in" fo:text-indent="1.7756in"/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margin-top="0.075in" fo:line-height="0.2777in" fo:text-indent="1.7756in"/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fo:margin-top="0.075in" fo:line-height="0.2777in" fo:text-indent="1.7756in"/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fo:text-align="start" fo:margin-top="0.125in" fo:line-height="0.2777in" fo:margin-left="0.5in" fo:margin-right="0.0798in">
        <style:tab-stops/>
      </style:paragraph-properties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fo:text-align="start" fo:margin-top="0.125in" fo:line-height="0.2777in" fo:margin-left="0.5in" fo:margin-right="0.0798in">
        <style:tab-stops/>
      </style:paragraph-properties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 fo:margin-top="0.125in" fo:line-height="0.2777in" fo:margin-right="0.0798in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預告登記權利人塗銷同意書</text:p>
      <text:p text:style-name="P27">本人於　　　　　先生以下列土地設定之預告登記，同意塗銷，恐口說無憑，特立此同意書。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">
            <text:p text:style-name="P37">土地標示</text:p>
          </table:table-cell>
          <table:covered-table-cell/>
          <table:covered-table-cell/>
          <table:table-cell table:style-name="TableCell38" table:number-columns-spanned="2" table:number-rows-spanned="2">
            <text:p text:style-name="P39">面積</text:p>
            <text:p text:style-name="P40">（公頃）</text:p>
          </table:table-cell>
          <table:covered-table-cell/>
          <table:table-cell table:style-name="TableCell41" table:number-rows-spanned="2">
            <text:p text:style-name="P42">備註</text:p>
          </table:table-cell>
        </table:table-row>
        <table:table-row table:style-name="TableRow43">
          <table:table-cell table:style-name="TableCell44">
            <text:p text:style-name="P45">鄉（鎮）</text:p>
          </table:table-cell>
          <table:table-cell table:style-name="TableCell46">
            <text:p text:style-name="P47">段</text:p>
          </table:table-cell>
          <table:table-cell table:style-name="TableCell48">
            <text:p text:style-name="P49">地號</text:p>
          </table:table-cell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合　計</text:p>
          </table:table-cell>
          <table:table-cell table:style-name="TableCell133">
            <text:p text:style-name="P134">筆</text:p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</table:table>
      <text:p text:style-name="P137"/>
      <text:p text:style-name="P138">此　　致</text:p>
      <text:p text:style-name="P139">金　門　縣　政　府</text:p>
      <text:p text:style-name="P140"/>
      <text:p text:style-name="P141">立同意書人：<text:s text:c="13"/>（印章）</text:p>
      <text:p text:style-name="P142">身分證字號：</text:p>
      <text:p text:style-name="P143">住址：</text:p>
      <text:p text:style-name="P144">電話：</text:p>
      <text:p text:style-name="P145"/>
      <text:p text:style-name="P146">中華民國　　　年　　　月　　　日</text:p>
      <text:p text:style-name="P147"><text:span text:style-name="T148">附註：請預告登記權利人檢附身分證明及印鑑證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25in" fo:margin-bottom="0.125in" style:line-height-at-least="0in"/>
      <style:text-properties style:font-name-asian="標楷體" fo:font-size="15pt" style:font-size-asian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 fo:line-height="0.1666in" fo:text-indent="5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頁尾" style:family="paragraph">
      <style:paragraph-properties fo:text-align="end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頁碼" style:family="text">
      <style:text-properties style:font-name="標楷體" style:font-name-asian="標楷體"/>
    </style:style>
    <style:style style:name="T15" style:parent-style-name="頁碼" style:family="text">
      <style:text-properties style:font-name="標楷體" style:font-name-asian="標楷體"/>
    </style:style>
    <style:style style:name="T16" style:parent-style-name="頁碼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頁碼" style:family="text">
      <style:text-properties style:font-name="標楷體" style:font-name-asian="標楷體"/>
    </style:style>
    <style:style style:name="T23" style:parent-style-name="頁碼" style:family="text">
      <style:text-properties style:font-name="標楷體" style:font-name-asian="標楷體"/>
    </style:style>
    <style:style style:name="T24" style:parent-style-name="頁碼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pan text:style-name="T3">1</text:span><text:span text:style-name="T4">版</text:span><text:span text:style-name="T5">10</text:span><text:span text:style-name="T6">4.</text:span><text:span text:style-name="T7">0</text:span><text:span text:style-name="T8">9</text:span><text:span text:style-name="T9">.</text:span><text:span text:style-name="T10">0</text:span><text:span text:style-name="T11">8</text:span></text:p>
      </style:header>
      <style:footer>
        <text:p text:style-name="P12"><text:span text:style-name="T13"><text:s/></text:span><text:span text:style-name="T14">(</text:span><text:span text:style-name="T15">府</text:span><text:span text:style-name="T16">)</text:span><text:span text:style-name="T17">地</text:span><text:span text:style-name="T18">地權</text:span><text:span text:style-name="T19">0</text:span><text:span text:style-name="T20">2</text:span><text:span text:style-name="T21">-</text:span><text:span text:style-name="T22">(</text:span><text:span text:style-name="T23">府</text:span><text:span text:style-name="T24">)</text:span><text:span text:style-name="T25">表</text:span><text:span text:style-name="T26">六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dc:description/>
    <dc:subject/>
    <meta:initial-creator>tpc</meta:initial-creator>
    <dc:creator>master</dc:creator>
    <meta:creation-date>2018-05-04T08:33:00Z</meta:creation-date>
    <dc:date>2018-05-04T08:33:00Z</dc:date>
    <meta:print-date>2005-08-31T07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2" meta:row-count="1" meta:non-whitespace-character-count="199"/>
  </office:meta>
</office:document-meta>
</file>