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5in" style:line-height-at-least="0in" fo:margin-right="0.1319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fo:text-align="justify" fo:margin-top="0.25in" fo:margin-bottom="0.25in" fo:line-height="0.2777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Column34" style:family="table-column">
      <style:table-column-properties style:column-width="1.0194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.625in"/>
    </style:style>
    <style:style style:name="Table33" style:family="table">
      <style:table-properties style:width="6.1444in" fo:margin-left="0in" table:align="left"/>
    </style:style>
    <style:style style:name="TableRow40" style:family="table-row">
      <style:table-row-properties style:min-row-height="0.333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25in" fo:margin-bottom="0.025in" fo:line-height="0.2777in" fo:margin-left="0.375in" fo:margin-right="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5in" fo:margin-bottom="0.025in" fo:line-height="0.2777in" fo:margin-right="0.4347in" fo:text-indent="0.48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25in" fo:margin-bottom="0.025in" fo:line-height="0.2777in" fo:margin-right="0.4347in" fo:text-inden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25in" fo:margin-bottom="0.025in" fo:line-height="0.2777in" fo:margin-left="0.15in" fo:margin-righ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47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47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4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47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47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5in" fo:margin-bottom="0.025in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025in" fo:margin-bottom="0.025in" fo:line-height="0.2777in" fo:margin-left="0.125in" fo:margin-right="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7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75in" fo:line-height="0.2777in" fo:text-indent="0.48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75in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75in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7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7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7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7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75in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start" fo:margin-top="0.125in" fo:line-height="0.2777in" fo:margin-left="0.5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1666in" fo:line-height="0.2777in" fo:margin-right="0.079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5in" fo:margin-right="0.0798in" fo:text-indent="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抵<text:s/>押<text:s/>權<text:s/>清<text:s/>償<text:s/>證<text:s/>明<text:s/>書</text:p>
      <text:p text:style-name="P23"><text:span text:style-name="T24">　　　　</text:span><text:span text:style-name="T25">　</text:span><text:span text:style-name="T26">先生所有下列土地為擔保，向本人借款新台幣　　　　　　　　　　　　　　元整，經本縣</text:span><text:span text:style-name="T27">地政局</text:span><text:span text:style-name="T28">於民國　</text:span><text:span text:style-name="T29"><text:s/></text:span><text:span text:style-name="T30">年　　月　　日收件　　</text:span><text:span text:style-name="T31"><text:s text:c="5"/></text:span><text:span text:style-name="T32">　　號辦理抵押權設定登記，茲因借款金額已清償，恐口說無憑，特立此證明書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土地標示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>面積</text:p>
            <text:p text:style-name="P45">（公頃）</text:p>
          </table:table-cell>
          <table:covered-table-cell/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table-cell table:style-name="TableCell49">
            <text:p text:style-name="P50">鄉（鎮）</text:p>
          </table:table-cell>
          <table:table-cell table:style-name="TableCell51">
            <text:p text:style-name="P52">段</text:p>
          </table:table-cell>
          <table:table-cell table:style-name="TableCell53">
            <text:p text:style-name="P54">地號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合　　計</text:p>
          </table:table-cell>
          <table:table-cell table:style-name="TableCell112">
            <text:p text:style-name="P113">筆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此　　致</text:p>
      <text:p text:style-name="P118">金<text:s text:c="2"/>門<text:s text:c="2"/>縣<text:s text:c="2"/>政<text:s text:c="2"/>府</text:p>
      <text:p text:style-name="P119"/>
      <text:p text:style-name="P120">立證明書人： <text:s text:c="17"/>（印章）</text:p>
      <text:p text:style-name="P121">身分證字號：</text:p>
      <text:p text:style-name="P122">住址：</text:p>
      <text:p text:style-name="P123">電話：</text:p>
      <text:p text:style-name="P124"/>
      <text:p text:style-name="P125">中華民國　　　年　　　月　　　日</text:p>
      <text:p text:style-name="P126">附註： 1.本證明書僅供抵押權人為非金融機關者使用。</text:p>
      <text:p text:style-name="P127"><text:span text:style-name="T128">2.請抵押權人檢附身分證明及印鑑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bottom="0.125in" style:line-height-at-least="0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text-indent="5.06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</text:span><text:span text:style-name="T5">10</text:span><text:span text:style-name="T6">4.</text:span><text:span text:style-name="T7">09.0</text:span><text:span text:style-name="T8">8</text:span></text:p>
      </style:header>
      <style:footer>
        <text:p text:style-name="P9"><text:span text:style-name="T10">(</text:span><text:span text:style-name="T11">府</text:span><text:span text:style-name="T12">)</text:span><text:span text:style-name="T13">地</text:span><text:span text:style-name="T14">地權</text:span><text:span text:style-name="T15">0</text:span><text:span text:style-name="T16">2</text:span><text:span text:style-name="T17">-</text:span><text:span text:style-name="T18">(</text:span><text:span text:style-name="T19">府</text:span><text:span text:style-name="T20">)</text:span><text:span text:style-name="T21">表</text:span><text:span text:style-name="T22">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pc</meta:initial-creator>
    <dc:creator>master</dc:creator>
    <meta:creation-date>2018-05-04T08:09:00Z</meta:creation-date>
    <dc:date>2018-05-04T08:09:00Z</dc:date>
    <meta:print-date>2005-08-30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