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45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0833in"/>
      <style:text-properties style:font-name="標楷體" style:font-name-asian="標楷體" fo:color="#FF0000" style:font-size-complex="12pt"/>
    </style:style>
    <style:style style:name="P148" style:parent-style-name="內文" style:family="paragraph">
      <style:paragraph-properties fo:text-align="justify" fo:text-indent="0.5631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1576in" fo:text-indent="-0.157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171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 fo:text-indent="0.1666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line-height="0.166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Row285" style:family="table-row">
      <style:table-row-properties style:min-row-height="0.1944in" style:use-optimal-row-height="false" fo:keep-together="always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94" style:family="table-row">
      <style:table-row-properties style:min-row-height="0.177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02" style:family="table-row">
      <style:table-row-properties style:min-row-height="0.184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TableRow314" style:family="table-row">
      <style:table-row-properties style:min-row-height="0.2131in" style:use-optimal-row-height="false" fo:keep-together="always"/>
    </style:style>
    <style:style style:name="P315" style:parent-style-name="本文" style:family="paragraph">
      <style:paragraph-properties fo:line-height="100%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asian="標楷體" fo:color="#FF0000" fo:font-size="10pt" style:font-size-asian="10pt"/>
    </style:style>
    <style:style style:name="T324" style:parent-style-name="預設段落字型" style:family="text">
      <style:text-properties style:font-name-asian="標楷體" fo:color="#FF0000" fo:font-size="10pt" style:font-size-asian="10pt"/>
    </style:style>
    <style:style style:name="TableRow325" style:family="table-row">
      <style:table-row-properties style:min-row-height="0.2916in" style:use-optimal-row-height="false" fo:keep-together="always"/>
    </style:style>
    <style:style style:name="P326" style:parent-style-name="本文" style:family="paragraph">
      <style:paragraph-properties fo:line-height="100%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註釋標題" style:family="paragraph">
      <style:paragraph-properties fo:line-height="0.166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Row333" style:family="table-row">
      <style:table-row-properties style:min-row-height="0.2916in" style:use-optimal-row-height="false" fo:keep-together="always"/>
    </style:style>
    <style:style style:name="P334" style:parent-style-name="本文" style:family="paragraph">
      <style:paragraph-properties fo:line-height="100%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-asian="標楷體"/>
    </style:style>
    <style:style style:name="TableRow341" style:family="table-row">
      <style:table-row-properties style:min-row-height="0.2333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本文縮排" style:family="paragraph">
      <style:paragraph-properties fo:text-align="center" fo:text-indent="0in"/>
      <style:text-properties fo:font-size="12pt" style:font-size-asian="12pt"/>
    </style:style>
    <style:style style:name="P355" style:parent-style-name="本文縮排" style:family="paragraph">
      <style:paragraph-properties fo:text-align="center" fo:text-indent="0in"/>
      <style:text-properties fo:font-size="12pt" style:font-size-asian="12pt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text-properties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72" style:parent-style-name="預設段落字型" style:family="text">
      <style:text-properties style:font-name-asian="標楷體" fo:color="#000000" fo:letter-spacing="0.0833in" style:letter-kerning="false"/>
    </style:style>
    <style:style style:name="T373" style:parent-style-name="預設段落字型" style:family="text">
      <style:text-properties style:font-name-asian="標楷體" fo:color="#000000" fo:letter-spacing="0.0833in" style:letter-kerning="false"/>
    </style:style>
    <style:style style:name="T374" style:parent-style-name="預設段落字型" style:family="text">
      <style:text-properties style:font-name-asian="標楷體" fo:color="#000000" fo:letter-spacing="0.0833in" style:letter-kerning="false"/>
    </style:style>
    <style:style style:name="T375" style:parent-style-name="預設段落字型" style:family="text">
      <style:text-properties style:font-name-asian="標楷體" fo:color="#000000" fo:letter-spacing="0.0833in" style:letter-kerning="false"/>
    </style:style>
    <style:style style:name="T376" style:parent-style-name="預設段落字型" style:family="text">
      <style:text-properties style:font-name-asian="標楷體" fo:color="#000000" fo:letter-spacing="0.0729in" style:letter-kerning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註釋標題" style:family="paragraph">
      <style:paragraph-properties fo:line-height="0.25in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Row625" style:family="table-row">
      <style:table-row-properties style:min-row-height="0.977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line-height="0.1666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9" style:family="table-row">
      <style:table-row-properties style:min-row-height="0.8333in"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註釋標題" style:family="paragraph">
      <style:paragraph-properties fo:line-height="0.25in"/>
      <style:text-properties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7" style:family="table-row">
      <style:table-row-properties style:min-row-height="0.9777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88" style:family="table-row">
      <style:table-row-properties style:min-row-height="0.9777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P703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8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7">
            <text:p text:style-name="P147">金門縣地政局</text:p>
            <text:p text:style-name="P148"><text:span text:style-name="T149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資料管轄機關</text:p>
          </table:table-cell>
          <table:covered-table-cell/>
          <table:covered-table-cell/>
          <table:table-cell table:style-name="TableCell152" table:number-columns-spanned="7">
            <text:p text:style-name="P153"><text:span text:style-name="T154">金門　</text:span><text:span text:style-name="T155">　　縣市</text:span></text:p>
            <text:p text:style-name="內文"><text:span text:style-name="T156"><text:s text:c="10"/></text:span><text:span text:style-name="T15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2)原因發生</text:p>
            <text:p text:style-name="P160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內文"><text:span text:style-name="T165">(3)</text:span><text:span text:style-name="T166">申請登記事由（選擇打</text:span><text:span text:style-name="T167">ˇ</text:span><text:span text:style-name="T1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0">
            <text:p text:style-name="內文"><text:span text:style-name="T170">(4)</text:span><text:span text:style-name="T171">登記原因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內文"><text:span text:style-name="T17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0">
            <text:p text:style-name="內文"><text:span text:style-name="T17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內文"><text:span text:style-name="T181">■</text:span><text:span text:style-name="T18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□</text:span><text:span text:style-name="T185"><text:s/>買賣 <text:s/></text:span><text:span text:style-name="T186">□</text:span><text:span text:style-name="T187">贈與 <text:s/>□ 繼承 <text:s/>□ 分割繼承 <text:s/>□ 拍賣 <text:s/></text:span><text:span text:style-name="T188">■</text:span><text:span text:style-name="T189"><text:s/>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內文"><text:span text:style-name="T192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內文"><text:span text:style-name="T197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0">
            <text:p text:style-name="內文"><text:span text:style-name="T199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內文"><text:span text:style-name="T20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0">
            <text:p text:style-name="內文"><text:span text:style-name="T204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內文"><text:span text:style-name="T20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3">
            <text:p text:style-name="內文"><text:span text:style-name="T214">詳如</text:span><text:span text:style-name="T215"><text:s text:c="2"/></text:span><text:span text:style-name="T2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(6)</text:p>
            <text:p text:style-name="P220">附繳</text:p>
            <text:p text:style-name="P221"><text:span text:style-name="T222">證件</text:span></text:p>
          </table:table-cell>
          <table:covered-table-cell/>
          <table:table-cell table:style-name="TableCell223" table:number-columns-spanned="9">
            <text:p text:style-name="P224"><text:span text:style-name="T225">1.</text:span><text:span text:style-name="T226">共有土地、建築改良物所有權分割契約書正副本各1</text:span><text:span text:style-name="T2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內文"><text:span text:style-name="T229">4.</text:span><text:span text:style-name="T230">身分證影本2</text:span><text:span text:style-name="T2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內文"><text:span text:style-name="T233">7.</text:span><text:span text:style-name="T234">土地增值稅繳（免）稅證明2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9">
            <text:p text:style-name="內文"><text:span text:style-name="T239">2.</text:span><text:span text:style-name="T240">土地所有權狀4</text:span><text:span text:style-name="T2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內文"><text:span text:style-name="T243">5.</text:span><text:span text:style-name="T244">印鑑證明2</text:span><text:span text:style-name="T2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9">
            <text:p text:style-name="內文"><text:span text:style-name="T251">3.</text:span><text:span text:style-name="T252">建物所有權狀4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內文"><text:span text:style-name="T255">6.</text:span><text:span text:style-name="T256">契稅繳（免）稅證明2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6">
            <text:p text:style-name="P259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3">
            <text:p text:style-name="P262">(7)委任</text:p>
            <text:p text:style-name="P263">關係</text:p>
          </table:table-cell>
          <table:covered-table-cell/>
          <table:covered-table-cell/>
          <table:table-cell table:style-name="TableCell264" table:number-columns-spanned="20" table:number-rows-spanned="3">
            <text:p text:style-name="P265"><text:span text:style-name="T266">本土地登記案之申請委託 <text:s/></text:span><text:span text:style-name="T267">陳○美</text:span><text:span text:style-name="T268"><text:s/>代理。 <text:s text:c="13"/>複代理。</text:span></text:p>
            <text:p text:style-name="P269"><text:span text:style-name="T270">委託人確為登記標的物之權利人或權利關係人，並經核對身分無誤，如有虛偽不實，本代理人</text:span><text:span text:style-name="T271">(</text:span><text:span text:style-name="T272">複代理人)願負法律責任。</text:span><text:span text:style-name="T27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rows-spanned="7">
            <text:p text:style-name="P275">(8)</text:p>
            <text:p text:style-name="P276">聯</text:p>
            <text:p text:style-name="P277">絡</text:p>
            <text:p text:style-name="P278">方</text:p>
            <text:p text:style-name="P279">式</text:p>
            <text:p text:style-name="P280"/>
          </table:table-cell>
          <table:table-cell table:style-name="TableCell281" table:number-columns-spanned="9">
            <text:p text:style-name="P28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082-312000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table-cell table:style-name="TableCell289" table:number-columns-spanned="9">
            <text:p text:style-name="P290"><text:span text:style-name="T29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9">
            <text:p text:style-name="P29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082-333001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4">
            <text:p text:style-name="P30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05" table:number-columns-spanned="21" table:number-rows-spanned="4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table-cell table:style-name="TableCell309" table:number-columns-spanned="9">
            <text:p text:style-name="P310"><text:span text:style-name="T31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<text:span text:style-name="T32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***</text:span><text:span text:style-name="T324">@ yahoo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 table:number-columns-spanned="9">
            <text:p text:style-name="P330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 table:number-columns-spanned="9">
            <text:p text:style-name="P338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8">
            <text:p text:style-name="P343">(10)</text:p>
            <text:p text:style-name="P344"/>
            <text:p text:style-name="P345">申</text:p>
            <text:p text:style-name="P346"/>
            <text:p text:style-name="P347"/>
            <text:p text:style-name="P348">請</text:p>
            <text:p text:style-name="P349"/>
            <text:p text:style-name="P350"/>
            <text:p text:style-name="P351">人</text:p>
          </table:table-cell>
          <table:table-cell table:style-name="TableCell352" table:number-columns-spanned="3" table:number-rows-spanned="2">
            <text:p text:style-name="P353">(11)</text:p>
            <text:p text:style-name="P354">權利人</text:p>
            <text:p text:style-name="P355">或</text:p>
            <text:p text:style-name="P356">義務人</text:p>
          </table:table-cell>
          <table:covered-table-cell/>
          <table:covered-table-cell/>
          <table:table-cell table:style-name="TableCell357" table:number-columns-spanned="3" table:number-rows-spanned="2">
            <text:p text:style-name="P358">(12)</text:p>
            <text:p text:style-name="P359">姓<text:s text:c="2"/>名</text:p>
            <text:p text:style-name="P360">或<text:s/></text:p>
            <text:p text:style-name="P361">名<text:s text:c="2"/>稱</text:p>
          </table:table-cell>
          <table:covered-table-cell/>
          <table:covered-table-cell/>
          <table:table-cell table:style-name="TableCell362" table:number-columns-spanned="2" table:number-rows-spanned="2">
            <text:p text:style-name="P363">(13)</text:p>
            <text:p text:style-name="P364">出<text:s text:c="2"/>生</text:p>
            <text:p text:style-name="P365"/>
            <text:p text:style-name="P366">年月日</text:p>
          </table:table-cell>
          <table:covered-table-cell/>
          <table:table-cell table:style-name="TableCell367" table:number-columns-spanned="5" table:number-rows-spanned="2">
            <text:p text:style-name="P368">(14)</text:p>
            <text:p text:style-name="P369">統一編號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2">
            <text:p text:style-name="P371"><text:span text:style-name="T372">(15)</text:span><text:span text:style-name="T373"><text:s text:c="3"/></text:span><text:span text:style-name="T374">住</text:span><text:span text:style-name="T375"><text:s text:c="4"/></text:span><text:span text:style-name="T37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rows-spanned="2">
            <text:p text:style-name="P378">(16)</text:p>
            <text:p text:style-name="P379">簽　　章</text:p>
          </table:table-cell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table-cell table:style-name="TableCell386">
            <text:p text:style-name="P387">縣市</text:p>
          </table:table-cell>
          <table:table-cell table:style-name="TableCell388" table:number-columns-spanned="2">
            <text:p text:style-name="P389">鄉鎮</text:p>
            <text:p text:style-name="P390">市區</text:p>
          </table:table-cell>
          <table:covered-table-cell/>
          <table:table-cell table:style-name="TableCell391">
            <text:p text:style-name="P392">村里</text:p>
          </table:table-cell>
          <table:table-cell table:style-name="TableCell393" table:number-columns-spanned="3">
            <text:p text:style-name="P394">鄰</text:p>
          </table:table-cell>
          <table:covered-table-cell/>
          <table:covered-table-cell/>
          <table:table-cell table:style-name="TableCell395" table:number-columns-spanned="4">
            <text:p text:style-name="P396">街路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段</text:p>
          </table:table-cell>
          <table:covered-table-cell/>
          <table:covered-table-cell/>
          <table:table-cell table:style-name="TableCell399">
            <text:p text:style-name="P400">巷</text:p>
          </table:table-cell>
          <table:table-cell table:style-name="TableCell401" table:number-columns-spanned="2">
            <text:p text:style-name="P402">弄</text:p>
          </table:table-cell>
          <table:covered-table-cell/>
          <table:table-cell table:style-name="TableCell403">
            <text:p text:style-name="P404">號</text:p>
          </table:table-cell>
          <table:table-cell table:style-name="TableCell405" table:number-columns-spanned="2">
            <text:p text:style-name="P406">樓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權利人</text:p>
          </table:table-cell>
          <table:covered-table-cell/>
          <table:covered-table-cell/>
          <table:table-cell table:style-name="TableCell414" table:number-columns-spanned="3">
            <text:p text:style-name="P415"><text:span text:style-name="T416">張○勝</text:span></text:p>
          </table:table-cell>
          <table:covered-table-cell/>
          <table:covered-table-cell/>
          <table:table-cell table:style-name="TableCell417" table:number-columns-spanned="2">
            <text:p text:style-name="P418">30.3.1</text:p>
          </table:table-cell>
          <table:covered-table-cell/>
          <table:table-cell table:style-name="TableCell419" table:number-columns-spanned="5">
            <text:p text:style-name="P420">W100***800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金門</text:p>
          </table:table-cell>
          <table:table-cell table:style-name="TableCell423" table:number-columns-spanned="2">
            <text:p text:style-name="P424">金城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><text:span text:style-name="T431">○○</text:span><text:span text:style-name="T432">路</text:span>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15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rows-spanned="6">
            <text:p text:style-name="P446"><text:span text:style-name="T447">印鑑章</text:span></text:p>
            <text:p text:style-name="P448"><text:span text:style-name="T449">印鑑章</text:span></text:p>
            <text:p text:style-name="P450"/>
            <text:p text:style-name="P451"/>
            <text:p text:style-name="P452"/>
            <text:p text:style-name="P453"><text:span text:style-name="T454">代理人印</text:span></text:p>
          </table:table-cell>
          <table:table-cell>
            <text:p text:style-name="P453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義務人</text:p>
          </table:table-cell>
          <table:covered-table-cell/>
          <table:covered-table-cell/>
          <table:table-cell table:style-name="TableCell459" table:number-columns-spanned="3">
            <text:p text:style-name="P460"><text:span text:style-name="T461">李○興</text:span></text:p>
          </table:table-cell>
          <table:covered-table-cell/>
          <table:covered-table-cell/>
          <table:table-cell table:style-name="TableCell462" table:number-columns-spanned="2">
            <text:p text:style-name="P463">35.3.7</text:p>
          </table:table-cell>
          <table:covered-table-cell/>
          <table:table-cell table:style-name="TableCell464" table:number-columns-spanned="5">
            <text:p text:style-name="P465">W100***822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金門</text:p>
          </table:table-cell>
          <table:table-cell table:style-name="TableCell468" table:number-columns-spanned="2">
            <text:p text:style-name="P469">金沙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><text:span text:style-name="T476">○○</text:span><text:span text:style-name="T477">路</text:span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67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>代理人</text:p>
          </table:table-cell>
          <table:covered-table-cell/>
          <table:covered-table-cell/>
          <table:table-cell table:style-name="TableCell595" table:number-columns-spanned="3">
            <text:p text:style-name="P596">陳０美</text:p>
          </table:table-cell>
          <table:covered-table-cell/>
          <table:covered-table-cell/>
          <table:table-cell table:style-name="TableCell597" table:number-columns-spanned="2">
            <text:p text:style-name="P598">58.5.5</text:p>
          </table:table-cell>
          <table:covered-table-cell/>
          <table:table-cell table:style-name="TableCell599" table:number-columns-spanned="5">
            <text:p text:style-name="P600"><text:span text:style-name="T601">W200***001</text:span>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金門</text:p>
          </table:table-cell>
          <table:table-cell table:style-name="TableCell604" table:number-columns-spanned="2">
            <text:p text:style-name="P605">金城</text:p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>○○路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66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table-cell>
            <text:p text:style-name="P624"/>
          </table:table-cell>
        </table:table-row>
        <table:table-row table:style-name="TableRow625">
          <table:table-cell table:style-name="TableCell626" table:number-rows-spanned="4">
            <text:p text:style-name="P627">本案處理經過情形︵</text:p>
            <text:p text:style-name="P628">以下各欄</text:p>
            <text:p text:style-name="P629">申請人請勿填寫</text:p>
            <text:p text:style-name="P630">︶</text:p>
          </table:table-cell>
          <table:table-cell table:style-name="TableCell631" table:number-columns-spanned="5">
            <text:p text:style-name="P632">初<text:s text:c="11"/>審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核<text:s text:c="11"/>定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登<text:s text:c="2"/>簿</text:p>
          </table:table-cell>
          <table:covered-table-cell/>
          <table:covered-table-cell/>
          <table:table-cell table:style-name="TableCell639" table:number-columns-spanned="7">
            <text:p text:style-name="P64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書<text:s text:c="2"/>狀</text:p>
            <text:p text:style-name="P643">列<text:s text:c="2"/>印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校<text:s text:c="2"/>狀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書<text:s text:c="2"/>狀</text:p>
            <text:p text:style-name="P648">用<text:s text:c="2"/>印</text:p>
          </table:table-cell>
          <table:covered-table-cell/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5" table:number-rows-spanned="3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 table:number-rows-spanned="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 table:number-rows-spanned="3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3">
            <text:p text:style-name="P673">地<text:s text:c="2"/>價</text:p>
            <text:p text:style-name="P674">異<text:s text:c="2"/>動</text:p>
          </table:table-cell>
          <table:covered-table-cell/>
          <table:covered-table-cell/>
          <table:table-cell table:style-name="TableCell675" table:number-columns-spanned="7">
            <text:p text:style-name="P676">通<text:s text:c="2"/>知</text:p>
            <text:p text:style-name="P67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異<text:s text:c="2"/>動</text:p>
            <text:p text:style-name="P680">通<text:s text:c="2"/>知</text:p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>交<text:s text:c="2"/>付</text:p>
            <text:p text:style-name="P683">發<text:s text:c="2"/>狀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  <text:p text:style-name="P686">歸<text:s text:c="2"/>檔</text:p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/>
      <style:text-properties style:font-name="標楷體" style:font-name-asian="標楷體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4"/><text:span text:style-name="T20">1版94.06.15</text:span></text:p>
        <text:p text:style-name="P21">2版104.09.08</text:p>
      </style:header>
      <style:footer>
        <text:p text:style-name="P22">（民）地地籍06－表一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37:00Z</meta:creation-date>
    <dc:date>2017-08-09T01:37:00Z</dc:date>
    <meta:print-date>2008-08-07T08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