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1416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5333in" style:use-optimal-column-width="false"/>
    </style:style>
    <style:style style:name="TableColumn26" style:family="table-column">
      <style:table-column-properties style:column-width="0.341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35in" style:use-optimal-column-width="false"/>
    </style:style>
    <style:style style:name="TableColumn29" style:family="table-column">
      <style:table-column-properties style:column-width="0.1833in" style:use-optimal-column-width="false"/>
    </style:style>
    <style:style style:name="TableColumn30" style:family="table-column">
      <style:table-column-properties style:column-width="0.5333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10.0833in" fo:margin-left="0.4361in" table:align="left"/>
    </style:style>
    <style:style style:name="TableRow35" style:family="table-row">
      <style:table-row-properties style:min-row-height="0.409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justify" fo:line-height="0.1666in" fo:text-indent="4.3166in"/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text-align="justify" fo:line-height="0.1666in" fo:text-indent="4.3069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109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1805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12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1416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0888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2319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23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201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18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2645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0625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2368in"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1062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1138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3" style:family="table-row">
      <style:table-row-properties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0" style:family="table-row">
      <style:table-row-properties style:min-row-height="0.3125in" style:use-optimal-row-height="false" fo:keep-together="always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2312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2381in" style:use-optimal-row-height="false" fo:keep-together="always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8" style:family="table-row">
      <style:table-row-properties style:min-row-height="0.2555in" style:use-optimal-row-height="false" fo:keep-together="always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7" style:family="table-row">
      <style:table-row-properties style:min-row-height="0.2423in" style:use-optimal-row-height="false" fo:keep-together="always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6" style:family="table-row">
      <style:table-row-properties style:min-row-height="0.2423in" style:use-optimal-row-height="false" fo:keep-together="always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5" style:family="table-row">
      <style:table-row-properties style:min-row-height="0.2423in" style:use-optimal-row-height="false" fo:keep-together="always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4" style:family="table-row">
      <style:table-row-properties style:min-row-height="0.4229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土 <text:s text:c="4"/>地</text:p>
            <text:p text:style-name="P43"><text:s text:c="37"/>共有 <text:s text:c="13"/>所有權分割契約書</text:p>
            <text:p text:style-name="P44"><text:span text:style-name="T45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下列</text:p>
          </table:table-cell>
          <table:covered-table-cell/>
          <table:table-cell table:style-name="TableCell49" table:number-columns-spanned="2">
            <text:p text:style-name="P50">土地</text:p>
          </table:table-cell>
          <table:covered-table-cell/>
          <table:table-cell table:style-name="TableCell51" table:number-columns-spanned="29" table:number-rows-spanned="2">
            <text:p text:style-name="P52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建物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19">
            <text:p text:style-name="P60">土</text:p>
            <text:p text:style-name="P61"/>
            <text:p text:style-name="P62"/>
            <text:p text:style-name="P63"/>
            <text:p text:style-name="P64">地</text:p>
            <text:p text:style-name="P65"/>
            <text:p text:style-name="P66"/>
            <text:p text:style-name="P67"/>
            <text:p text:style-name="P68">標</text:p>
            <text:p text:style-name="P69"/>
            <text:p text:style-name="P70"/>
            <text:p text:style-name="P71"/>
            <text:p text:style-name="P72"><text:span text:style-name="T73">示</text:span></text:p>
          </table:table-cell>
          <table:table-cell table:style-name="TableCell74" table:number-columns-spanned="10">
            <text:p text:style-name="P75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分割後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19">
            <text:p text:style-name="P79">建</text:p>
            <text:p text:style-name="P80"/>
            <text:p text:style-name="P81"/>
            <text:p text:style-name="P82"/>
            <text:p text:style-name="P83">物</text:p>
            <text:p text:style-name="P84"/>
            <text:p text:style-name="P85"/>
            <text:p text:style-name="P86"/>
            <text:p text:style-name="P87">標</text:p>
            <text:p text:style-name="P88"/>
            <text:p text:style-name="P89"/>
            <text:p text:style-name="P90"/>
            <text:p text:style-name="P91"><text:span text:style-name="T92">示</text:span></text:p>
          </table:table-cell>
          <table:covered-table-cell/>
          <table:covered-table-cell/>
          <table:table-cell table:style-name="TableCell93" table:number-columns-spanned="11">
            <text:p text:style-name="P94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分割後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6">
            <text:p text:style-name="P100">(1)</text:p>
            <text:p text:style-name="P101"/>
            <text:p text:style-name="P102">坐</text:p>
            <text:p text:style-name="P103"/>
            <text:p text:style-name="P104"><text:span text:style-name="T105">落</text:span></text:p>
          </table:table-cell>
          <table:covered-table-cell/>
          <table:table-cell table:style-name="TableCell106" table:number-columns-spanned="3" table:number-rows-spanned="2">
            <text:p text:style-name="P107">鄉鎮</text:p>
            <text:p text:style-name="P108">市區</text:p>
          </table:table-cell>
          <table:covered-table-cell/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6">
            <text:p text:style-name="P119">（8）建<text:s/><text:s text:c="6"/>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 table:number-rows-spanned="4">
            <text:p text:style-name="P138">（9）</text:p>
            <text:p text:style-name="P139">門</text:p>
            <text:p text:style-name="P140">牌</text:p>
          </table:table-cell>
          <table:covered-table-cell/>
          <table:covered-table-cell/>
          <table:table-cell table:style-name="TableCell141" table:number-columns-spanned="3">
            <text:p text:style-name="P142">鄉鎮市區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3" table:number-rows-spanned="2">
            <text:p text:style-name="P155">段</text:p>
          </table:table-cell>
          <table:covered-table-cell/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3">
            <text:p text:style-name="P167">街 <text:s text:c="3"/>路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P187">段 巷 弄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3" table:number-rows-spanned="2">
            <text:p text:style-name="P200">小段</text:p>
          </table:table-cell>
          <table:covered-table-cell/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columns-spanned="3" table:number-rows-spanned="2">
            <text:p text:style-name="P204"/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3">
            <text:p text:style-name="P212">號 <text:s text:c="3"/>樓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3" table:number-rows-spanned="3">
            <text:p text:style-name="P231">（10）</text:p>
            <text:p text:style-name="P232">建物</text:p>
            <text:p text:style-name="P233">坐落</text:p>
          </table:table-cell>
          <table:covered-table-cell/>
          <table:covered-table-cell/>
          <table:table-cell table:style-name="TableCell234" table:number-columns-spanned="3">
            <text:p text:style-name="P235">段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 table:number-rows-spanned="2">
            <text:p text:style-name="P247">（2）地 <text:s/>號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2" table:number-rows-spanned="2">
            <text:p text:style-name="P253"/>
          </table:table-cell>
          <table:covered-table-cell/>
          <table:table-cell table:style-name="TableCell254" table:number-columns-spanned="3" table:number-rows-spanned="2">
            <text:p text:style-name="P255"/>
          </table: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3">
            <text:p text:style-name="P259">小 <text:s text:c="3"/>段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>地 <text:s text:c="3"/>號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 table:number-rows-spanned="2">
            <text:p text:style-name="P290">（3）地 <text:s/>目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 table:number-columns-spanned="3" table:number-rows-spanned="2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3" table:number-rows-spanned="5">
            <text:p text:style-name="P301">（11）</text:p>
            <text:p text:style-name="P302">面</text:p>
            <text:p text:style-name="P303">積</text:p>
            <text:p text:style-name="P304">︵</text:p>
            <text:p text:style-name="P305">平方</text:p>
            <text:p text:style-name="P306">公尺</text:p>
            <text:p text:style-name="P307"><text:span text:style-name="T308">︶</text:span></text:p>
          </table:table-cell>
          <table:covered-table-cell/>
          <table:covered-table-cell/>
          <table:table-cell table:style-name="TableCell309" table:number-columns-spanned="3">
            <text:p text:style-name="P310"><text:s text:c="8"/>層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3">
            <text:p text:style-name="P329"><text:s text:c="8"/>層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5" table:number-rows-spanned="2">
            <text:p text:style-name="P341">（4）面 <text:s/>積</text:p>
            <text:p text:style-name="P342">（平方公尺）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 table:number-rows-spanned="2">
            <text:p text:style-name="P344"/>
          </table:table-cell>
          <table:covered-table-cell/>
          <table:table-cell table:style-name="TableCell345" table:number-columns-spanned="3" table:number-rows-spanned="2">
            <text:p text:style-name="P346"/>
          </table:table-cell>
          <table:covered-table-cell/>
          <table:covered-table-cell/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 table:number-columns-spanned="3" table:number-rows-spanned="2">
            <text:p text:style-name="P350"/>
          </table: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3">
            <text:p text:style-name="P354"><text:s text:c="8"/>層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3">
            <text:p text:style-name="P373"><text:s text:c="8"/>層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5" table:number-rows-spanned="2">
            <text:p text:style-name="P385">(5)所有權人</text:p>
            <text:p text:style-name="P386"><text:s text:c="2"/>姓 <text:s text:c="2"/>名</text:p>
          </table:table-cell>
          <table:covered-table-cell/>
          <table:covered-table-cell/>
          <table:covered-table-cell/>
          <table:covered-table-cell/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 table:number-columns-spanned="3" table:number-rows-spanned="2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>
            <text:p text:style-name="P402">共 <text:s text:c="4"/>計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3" table:number-rows-spanned="2">
            <text:p text:style-name="P422">（12）</text:p>
            <text:p text:style-name="P423">附屬</text:p>
            <text:p text:style-name="P424"><text:span text:style-name="T425">建物</text:span></text:p>
          </table:table-cell>
          <table:covered-table-cell/>
          <table:covered-table-cell/>
          <table:table-cell table:style-name="TableCell426" table:number-columns-spanned="3">
            <text:p text:style-name="P427">用 <text:s text:c="4"/>途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5" table:number-rows-spanned="2">
            <text:p text:style-name="P439">(6)權利範圍</text:p>
          </table:table-cell>
          <table:covered-table-cell/>
          <table:covered-table-cell/>
          <table:covered-table-cell/>
          <table:covered-table-cell/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 table:number-rows-spanned="2">
            <text:p text:style-name="P447"/>
          </table:table-cell>
          <table:table-cell table:style-name="TableCell448" table:number-columns-spanned="2" table:number-rows-spanned="2">
            <text:p text:style-name="P449"/>
          </table:table-cell>
          <table:covered-table-cell/>
          <table:table-cell table:style-name="TableCell450" table:number-columns-spanned="3" table:number-rows-spanned="2">
            <text:p text:style-name="P451"/>
          </table: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3">
            <text:p text:style-name="P455">面積</text:p>
            <text:p text:style-name="P456"><text:span text:style-name="T457">(</text:span><text:span text:style-name="T458">平方公尺</text:span><text:span text:style-name="T459">)</text:span>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6">
            <text:p text:style-name="P479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5" table:number-rows-spanned="2">
            <text:p text:style-name="P491">(7)權利價值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2" table:number-rows-spanned="2">
            <text:p text:style-name="P493"/>
          </table:table-cell>
          <table:covered-table-cell/>
          <table:table-cell table:style-name="TableCell494" table:number-columns-spanned="3" table:number-rows-spanned="2">
            <text:p text:style-name="P495"/>
          </table:table-cell>
          <table:covered-table-cell/>
          <table:covered-table-cell/>
          <table:table-cell table:style-name="TableCell496" table:number-columns-spanned="2" table:number-rows-spanned="2">
            <text:p text:style-name="P497"/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table-cell table:style-name="TableCell501" table:number-columns-spanned="6">
            <text:p text:style-name="P502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6">
            <text:p text:style-name="P520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 table:number-columns-spanned="2">
            <text:p text:style-name="P531">(16)</text:p>
            <text:p text:style-name="P532">申</text:p>
            <text:p text:style-name="P533">請</text:p>
            <text:p text:style-name="P534">登</text:p>
            <text:p text:style-name="P535">記</text:p>
            <text:p text:style-name="P536">以</text:p>
            <text:p text:style-name="P537">外</text:p>
            <text:p text:style-name="P538">之</text:p>
            <text:p text:style-name="P539">約</text:p>
            <text:p text:style-name="P540">定</text:p>
            <text:p text:style-name="P541">事</text:p>
            <text:p text:style-name="P542"><text:span text:style-name="T543">項</text:span></text:p>
          </table:table-cell>
          <table:covered-table-cell/>
          <table:table-cell table:style-name="TableCell544" table:number-columns-spanned="13">
            <text:list text:style-name="LFO2" text:continue-numbering="true">
              <text:list-item>
                <text:p text:style-name="P545">他項權利情形及處理方法︰</text:p>
              </text:list-item>
            </text:list>
            <text:p text:style-name="P546"/>
            <text:p text:style-name="P547">2.分割權利差額及補償情形：</text:p>
            <text:p text:style-name="P548"><text:s/></text:p>
            <text:p text:style-name="P549">3.</text:p>
            <text:p text:style-name="P550"/>
            <text:p text:style-name="P551">4.</text:p>
            <text:p text:style-name="P552"/>
            <text:p text:style-name="P553"><text:span text:style-name="T554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(17)</text:p>
            <text:p text:style-name="P557">簽</text:p>
            <text:p text:style-name="P558">名</text:p>
            <text:p text:style-name="P559">或</text:p>
            <text:p text:style-name="P560">簽</text:p>
            <text:p text:style-name="P561"><text:span text:style-name="T562">證</text:span></text:p>
          </table:table-cell>
          <table:covered-table-cell/>
          <table:covered-table-cell/>
          <table:table-cell table:style-name="TableCell563" table:number-columns-spanned="15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 table:number-rows-spanned="9">
            <text:p text:style-name="P567">訂</text:p>
            <text:p text:style-name="P568"/>
            <text:p text:style-name="P569">立</text:p>
            <text:p text:style-name="P570"/>
            <text:p text:style-name="P571">契</text:p>
            <text:p text:style-name="P572"/>
            <text:p text:style-name="P573">約</text:p>
            <text:p text:style-name="P574"/>
            <text:p text:style-name="P575"><text:span text:style-name="T576">人</text:span></text:p>
          </table:table-cell>
          <table:covered-table-cell/>
          <table:table-cell table:style-name="TableCell577" table:number-columns-spanned="2" table:number-rows-spanned="2">
            <text:p text:style-name="P578">(18)</text:p>
            <text:p text:style-name="P579">姓 名 或</text:p>
            <text:p text:style-name="P580">名 <text:s text:c="3"/>稱</text:p>
          </table:table-cell>
          <table:covered-table-cell/>
          <table:table-cell table:style-name="TableCell581" table:number-columns-spanned="5" table:number-rows-spanned="2">
            <text:p text:style-name="P582">(19)</text:p>
            <text:p text:style-name="P583">出 <text:s/>生</text:p>
            <text:p text:style-name="P584">年月日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3" table:number-rows-spanned="2">
            <text:p text:style-name="P586">(20)</text:p>
            <text:p text:style-name="P587">統一編號</text:p>
          </table:table-cell>
          <table:covered-table-cell/>
          <table:covered-table-cell/>
          <table:table-cell table:style-name="TableCell588" table:number-columns-spanned="19">
            <text:p text:style-name="P589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 table:number-rows-spanned="2">
            <text:p text:style-name="P591">(22)</text:p>
            <text:p text:style-name="P592">蓋<text:s text:c="4"/>章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2">
            <text:p text:style-name="P599">縣市</text:p>
          </table:table-cell>
          <table:covered-table-cell/>
          <table:table-cell table:style-name="TableCell600" table:number-columns-spanned="3">
            <text:p text:style-name="P601">鄉鎮</text:p>
            <text:p text:style-name="P602">市區</text:p>
          </table:table-cell>
          <table:covered-table-cell/>
          <table:covered-table-cell/>
          <table:table-cell table:style-name="TableCell603" table:number-columns-spanned="3">
            <text:p text:style-name="P604">村里</text:p>
          </table:table-cell>
          <table:covered-table-cell/>
          <table:covered-table-cell/>
          <table:table-cell table:style-name="TableCell605">
            <text:p text:style-name="P606">鄰</text:p>
          </table:table-cell>
          <table:table-cell table:style-name="TableCell607" table:number-columns-spanned="2">
            <text:p text:style-name="P608">街路</text:p>
          </table:table-cell>
          <table:covered-table-cell/>
          <table:table-cell table:style-name="TableCell609">
            <text:p text:style-name="P610">段</text:p>
          </table:table-cell>
          <table:table-cell table:style-name="TableCell611" table:number-columns-spanned="2">
            <text:p text:style-name="P612">巷弄</text:p>
          </table:table-cell>
          <table:covered-table-cell/>
          <table:table-cell table:style-name="TableCell613" table:number-columns-spanned="2">
            <text:p text:style-name="P614">號</text:p>
          </table:table-cell>
          <table:covered-table-cell/>
          <table:table-cell table:style-name="TableCell615">
            <text:p text:style-name="P616">樓</text:p>
          </table:table-cell>
          <table:table-cell table:style-name="TableCell617" table:number-columns-spanned="2">
            <text:p text:style-name="P618"/>
          </table:table-cell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 table:number-rows-spanned="7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covered-table-cell>
            <text:p text:style-name="P678"/>
          </table:covered-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covered-table-cell>
            <text:p text:style-name="P707"/>
          </table:covered-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covered-table-cell>
            <text:p text:style-name="P736"/>
          </table:covered-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covered-table-cell>
            <text:p text:style-name="P765"/>
          </table:covered-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covered-table-cell>
            <text:p text:style-name="P794"/>
          </table:covered-table-cell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 table:number-columns-spanned="5">
            <text:p text:style-name="P826">(23)立約日期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28">
            <text:p text:style-name="P828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38" style:parent-style-name="頁首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頁首" style:family="paragraph">
      <style:paragraph-properties fo:text-align="end"/>
      <style:text-properties style:font-name="標楷體" style:font-name-asian="標楷體"/>
    </style:style>
    <style:style style:name="P41" style:parent-style-name="頁尾" style:family="paragraph">
      <style:paragraph-properties fo:text-align="end"/>
      <style:text-properties style:font-name="標楷體" style:font-name-asian="標楷體"/>
    </style:style>
    <style:style style:name="P42" style:parent-style-name="頁尾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38"><text:s text:c="2"/><text:span text:style-name="T39">1版94.06.15</text:span></text:p>
        <text:p text:style-name="P40">2版104.09.08</text:p>
      </style:header>
      <style:footer>
        <text:p text:style-name="P41">（民）地地籍06－表二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建築改良物所有權分割契約書</dc:title>
    <dc:description/>
    <dc:subject>共有土地建築改良物所有權分割契約書</dc:subject>
    <meta:keyword>共有土地建築改良物所有權分割契約書</meta:keyword>
    <meta:initial-creator>301000000A</meta:initial-creator>
    <dc:creator>master</dc:creator>
    <meta:creation-date>2017-08-09T01:38:00Z</meta:creation-date>
    <dc:date>2017-08-09T01:38:00Z</dc:date>
    <meta:print-date>2015-09-23T07:0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4" meta:character-count="1102" meta:row-count="7" meta:non-whitespace-character-count="940"/>
  </office:meta>
</office:document-meta>
</file>