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9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10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style:font-name-asian="標楷體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P18" style:parent-style-name="內文Web" style:family="paragraph">
      <style:paragraph-properties fo:text-align="center" fo:margin-top="0in" fo:margin-bottom="0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P21" style:parent-style-name="內文Web" style:family="paragraph">
      <style:paragraph-properties fo:text-align="center" fo:margin-top="0in" fo:margin-bottom="0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P25" style:parent-style-name="內文Web" style:family="paragraph">
      <style:paragraph-properties fo:text-align="center" fo:margin-top="0in" fo:margin-bottom="0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P28" style:parent-style-name="內文Web" style:family="paragraph">
      <style:paragraph-properties fo:text-align="center" fo:margin-top="0in" fo:margin-bottom="0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Web" style:family="paragraph">
      <style:paragraph-properties fo:text-align="center" fo:margin-top="0in" fo:margin-bottom="0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P59" style:parent-style-name="內文Web" style:family="paragraph">
      <style:paragraph-properties fo:text-align="center" fo:margin-top="0in" fo:margin-bottom="0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內文Web" style:family="paragraph">
      <style:paragraph-properties fo:text-align="center" fo:margin-top="0in" fo:margin-bottom="0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Web" style:family="paragraph">
      <style:paragraph-properties fo:text-align="center" fo:margin-top="0in" fo:margin-bottom="0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P75" style:parent-style-name="內文Web" style:family="paragraph">
      <style:paragraph-properties fo:text-align="center" fo:margin-top="0in" fo:margin-bottom="0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Web" style:family="paragraph">
      <style:paragraph-properties fo:text-align="center" fo:margin-top="0in" fo:margin-bottom="0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Web" style:family="paragraph">
      <style:paragraph-properties fo:text-align="center" fo:margin-top="0in" fo:margin-bottom="0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P83" style:parent-style-name="內文Web" style:family="paragraph">
      <style:paragraph-properties fo:text-align="center" fo:margin-top="0in" fo:margin-bottom="0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P86" style:parent-style-name="內文Web" style:family="paragraph">
      <style:paragraph-properties fo:text-align="center" fo:margin-top="0in" fo:margin-bottom="0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Web" style:family="paragraph">
      <style:paragraph-properties fo:text-align="center" fo:margin-top="0in" fo:margin-bottom="0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P94" style:parent-style-name="內文Web" style:family="paragraph">
      <style:paragraph-properties fo:text-align="center" fo:margin-top="0in" fo:margin-bottom="0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Web" style:family="paragraph">
      <style:paragraph-properties fo:text-align="center" fo:margin-top="0in" fo:margin-bottom="0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內文Web" style:family="paragraph">
      <style:paragraph-properties fo:text-align="center" fo:margin-top="0in" fo:margin-bottom="0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Web" style:family="paragraph">
      <style:paragraph-properties fo:text-align="center" fo:margin-top="0in" fo:margin-bottom="0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P107" style:parent-style-name="內文Web" style:family="paragraph">
      <style:paragraph-properties fo:text-align="center" fo:margin-top="0in" fo:margin-bottom="0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P110" style:parent-style-name="內文Web" style:family="paragraph">
      <style:paragraph-properties fo:text-align="center" fo:margin-top="0in" fo:margin-bottom="0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P116" style:parent-style-name="內文Web" style:family="paragraph">
      <style:paragraph-properties fo:text-align="center" fo:margin-top="0in" fo:margin-bottom="0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內文Web" style:family="paragraph">
      <style:paragraph-properties fo:text-align="center" fo:margin-top="0in" fo:margin-bottom="0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內文Web" style:family="paragraph">
      <style:paragraph-properties fo:text-align="center" fo:margin-top="0in" fo:margin-bottom="0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P125" style:parent-style-name="內文Web" style:family="paragraph">
      <style:paragraph-properties fo:text-align="center" fo:margin-top="0in" fo:margin-bottom="0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P129" style:parent-style-name="內文Web" style:family="paragraph">
      <style:paragraph-properties fo:text-align="center" fo:margin-top="0in" fo:margin-bottom="0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P133" style:parent-style-name="內文Web" style:family="paragraph">
      <style:paragraph-properties fo:text-align="center" fo:margin-top="0in" fo:margin-bottom="0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P136" style:parent-style-name="內文Web" style:family="paragraph">
      <style:paragraph-properties fo:text-align="center" fo:margin-top="0in" fo:margin-bottom="0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P139" style:parent-style-name="內文Web" style:family="paragraph">
      <style:paragraph-properties fo:text-align="center" fo:margin-top="0in" fo:margin-bottom="0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P142" style:parent-style-name="內文Web" style:family="paragraph">
      <style:paragraph-properties fo:text-align="center" fo:margin-top="0in" fo:margin-bottom="0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P152" style:parent-style-name="內文Web" style:family="paragraph">
      <style:paragraph-properties fo:text-align="center" fo:margin-top="0in" fo:margin-bottom="0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P156" style:parent-style-name="內文Web" style:family="paragraph">
      <style:paragraph-properties fo:text-align="center" fo:margin-top="0in" fo:margin-bottom="0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P159" style:parent-style-name="內文Web" style:family="paragraph">
      <style:paragraph-properties fo:text-align="center" fo:margin-top="0in" fo:margin-bottom="0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P162" style:parent-style-name="內文Web" style:family="paragraph">
      <style:paragraph-properties fo:text-align="center" fo:margin-top="0in" fo:margin-bottom="0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Web" style:family="paragraph">
      <style:paragraph-properties fo:text-align="center" fo:margin-top="0in" fo:margin-bottom="0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P170" style:parent-style-name="內文Web" style:family="paragraph">
      <style:paragraph-properties fo:text-align="center" fo:margin-top="0in" fo:margin-bottom="0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Web" style:family="paragraph">
      <style:paragraph-properties fo:text-align="center" fo:margin-top="0in" fo:margin-bottom="0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Web" style:family="paragraph">
      <style:paragraph-properties fo:text-align="center" fo:margin-top="0in" fo:margin-bottom="0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Web" style:family="paragraph">
      <style:paragraph-properties fo:text-align="center" fo:margin-top="0in" fo:margin-bottom="0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P179" style:parent-style-name="內文Web" style:family="paragraph">
      <style:paragraph-properties fo:text-align="center" fo:margin-top="0in" fo:margin-bottom="0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P186" style:parent-style-name="內文Web" style:family="paragraph">
      <style:paragraph-properties fo:text-align="center" fo:margin-top="0in" fo:margin-bottom="0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P190" style:parent-style-name="內文" style:family="paragraph">
      <style:paragraph-properties>
        <style:tab-stops>
          <style:tab-stop style:type="left" style:position="0.5416in"/>
        </style:tab-stops>
      </style:paragraph-properties>
      <style:text-properties style:font-name-asian="標楷體" fo:font-size="14pt" style:font-size-asian="14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P196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family="graphic" style:name="a122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4">
      <style:graphic-properties style:wrap="parallel" style:wrap-contour="false" draw:fill="none" draw:stroke="solid" svg:stroke-width="0.01042in" svg:stroke-color="#000000" draw:marker-end="a123" svg:stroke-opacity="100%" draw:stroke-linejoin="round" style:horizontal-rel="paragraph" style:vertical-rel="paragraph" style:horizontal-pos="from-left" style:vertical-pos="from-top"/>
    </style:style>
    <style:style style:family="graphic" style:name="a125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parallel" style:wrap-contour="false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127">
      <style:graphic-properties style:wrap="parallel" style:wrap-contour="false" draw:fill="none" draw:stroke="solid" svg:stroke-width="0.01042in" svg:stroke-color="#000000" draw:marker-end="a126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parallel" style:wrap-contour="false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parallel" style:wrap-contour="false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parallel" style:wrap-contour="false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parallel" style:wrap-contour="false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style:wrap="parallel" style:wrap-contour="fals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6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8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">
      <style:graphic-properties style:wrap="parallel" style:wrap-contour="false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parallel" style:wrap-contour="false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parallel" style:wrap-contour="false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parallel" style:wrap-contour="false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parallel" style:wrap-contour="false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3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4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5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6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7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8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9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">
      <style:graphic-properties style:wrap="parallel" style:wrap-contour="fals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6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1">
      <style:graphic-properties style:wrap="parallel" style:wrap-contour="fals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parallel" style:wrap-contour="false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0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parallel" style:wrap-contour="false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06">
      <style:graphic-properties style:wrap="parallel" style:wrap-contour="false" draw:fill="none" draw:stroke="solid" svg:stroke-width="0.01042in" svg:stroke-color="#000000" draw:marker-end="a105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08">
      <style:graphic-properties style:wrap="parallel" style:wrap-contour="false" draw:fill="none" draw:stroke="solid" svg:stroke-width="0.01042in" svg:stroke-color="#000000" draw:marker-end="a107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parallel" style:wrap-contour="false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parallel" style:wrap-contour="fals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5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9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0">
      <style:graphic-properties style:wrap="parallel" style:wrap-contour="false" draw:fill="none" draw:stroke="solid" svg:stroke-width="0.01042in" svg:stroke-color="#000000" draw:marker-end="a109" svg:stroke-opacity="100%" draw:stroke-linejoin="round" style:horizontal-rel="paragraph" style:vertical-rel="paragraph" style:horizontal-pos="from-left" style:vertical-pos="from-top"/>
    </style:style>
    <style:style style:family="graphic" style:name="a11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3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4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parallel" style:wrap-contour="false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116">
      <style:graphic-properties style:wrap="parallel" style:wrap-contour="false" draw:fill="none" draw:stroke="solid" svg:stroke-width="0.01042in" svg:stroke-color="#000000" draw:marker-end="a115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parallel" style:wrap-contour="false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118">
      <style:graphic-properties style:wrap="parallel" style:wrap-contour="false" draw:fill="none" draw:stroke="solid" svg:stroke-width="0.01042in" svg:stroke-color="#000000" draw:marker-end="a117" svg:stroke-opacity="100%" draw:stroke-linejoin="round" style:horizontal-rel="paragraph" style:vertical-rel="paragraph" style:horizontal-pos="from-left" style:vertical-pos="from-top"/>
    </style:style>
    <style:style style:family="graphic" style:name="a11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parallel" style:wrap-contour="false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parallel" style:wrap-contour="false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parallel" style:wrap-contour="false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2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5">
      <style:graphic-properties style:wrap="parallel" style:wrap-contour="false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9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0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1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金門縣地政局地籍科「</text:span><text:span text:style-name="T12">共有物分割登</text:span><text:span text:style-name="T13">記」</text:span><text:span text:style-name="T14">標準作業流程圖</text:span></text:p>
      <text:p text:style-name="P15"/>
      <text:p text:style-name="P16">權責單位<text:s text:c="30"/>作業流程<text:s text:c="26"/>作業期限</text:p>
      <text:p text:style-name="內文"><text:span text:style-name="T17"><draw:frame draw:z-index="251706880" draw:id="id0" draw:style-name="a0" draw:name="WordArt 782" text:anchor-type="paragraph" svg:x="0.08333in" svg:y="5.28194in" svg:width="0.5in" svg:height="0.16667in" style:rel-width="scale" style:rel-height="scale"><draw:text-box><text:p text:style-name="P18"><text:span text:style-name="T19">地價科</text:span></text:p></draw:text-box><svg:title/><svg:desc/></draw:frame></text:span><text:span text:style-name="T20"><draw:frame draw:z-index="251699712" draw:id="id1" draw:style-name="a1" draw:name="WordArt 775" text:anchor-type="paragraph" svg:x="0.08333in" svg:y="5.03194in" svg:width="0.5in" svg:height="0.16667in" style:rel-width="scale" style:rel-height="scale"><draw:text-box><text:p text:style-name="P21"><text:span text:style-name="T22">地籍科</text:span></text:p></draw:text-box><svg:title/><svg:desc/></draw:frame></text:span><text:span text:style-name="T23"><draw:connector draw:type="line" svg:x1="0.33333in" svg:y1="4.90694in" svg:x2="0.33333in" svg:y2="1.90694in" draw:z-index="251691520" draw:id="id2" draw:style-name="a3" draw:name="Line 767" text:anchor-type="paragraph"><svg:title/><svg:desc/></draw:connector></text:span><text:span text:style-name="T24"><draw:frame draw:z-index="251684352" draw:id="id3" draw:style-name="a4" draw:name="WordArt 760" text:anchor-type="paragraph" svg:x="3.58333in" svg:y="2.78194in" svg:width="0.16667in" svg:height="0.16667in" style:rel-width="scale" style:rel-height="scale"><draw:text-box><text:p text:style-name="P25"><text:span text:style-name="T26">是</text:span></text:p></draw:text-box><svg:title/><svg:desc/></draw:frame></text:span><text:span text:style-name="T27"><draw:frame draw:z-index="251683328" draw:id="id4" draw:style-name="a5" draw:name="WordArt 759" text:anchor-type="paragraph" svg:x="1.75in" svg:y="2.03194in" svg:width="0.66667in" svg:height="0.16667in" style:rel-width="scale" style:rel-height="scale"><draw:text-box><text:p text:style-name="P28"><text:span text:style-name="T29">補正完畢</text:span></text:p></draw:text-box><svg:title/><svg:desc/></draw:frame></text:span><text:span text:style-name="T30"><draw:connector draw:type="line" svg:x1="5.08333in" svg:y1="5.15694in" svg:x2="5.08333in" svg:y2="5.40694in" draw:z-index="251682304" draw:id="id5" draw:style-name="a7" draw:name="Line 758" text:anchor-type="paragraph"><svg:title/><svg:desc/></draw:connector></text:span><text:span text:style-name="T31"><draw:connector draw:type="line" svg:x1="5.08333in" svg:y1="4.28194in" svg:x2="5.08333in" svg:y2="4.53194in" draw:z-index="251681280" draw:id="id6" draw:style-name="a9" draw:name="Line 757" text:anchor-type="paragraph"><svg:title/><svg:desc/></draw:connector></text:span><text:span text:style-name="T32"><draw:connector draw:type="line" svg:x1="5.08333in" svg:y1="3.40694in" svg:x2="5.08333in" svg:y2="3.65694in" draw:z-index="251680256" draw:id="id7" draw:style-name="a11" draw:name="Line 756" text:anchor-type="paragraph"><svg:title/><svg:desc/></draw:connector></text:span><text:span text:style-name="T33"><draw:connector draw:type="line" svg:x1="1.91667in" svg:y1="6.78194in" svg:x2="1.91667in" svg:y2="7.03194in" draw:z-index="251679232" draw:id="id8" draw:style-name="a13" draw:name="Line 755" text:anchor-type="paragraph"><svg:title/><svg:desc/></draw:connector></text:span><text:span text:style-name="T34"><draw:connector draw:type="line" svg:x1="1.91667in" svg:y1="5.78194in" svg:x2="1.91667in" svg:y2="6.03194in" draw:z-index="251678208" draw:id="id9" draw:style-name="a15" draw:name="Line 754" text:anchor-type="paragraph"><svg:title/><svg:desc/></draw:connector></text:span><text:span text:style-name="T35"><draw:connector draw:type="line" svg:x1="1.91667in" svg:y1="5.15694in" svg:x2="1.91667in" svg:y2="5.40694in" draw:z-index="251677184" draw:id="id10" draw:style-name="a17" draw:name="Line 753" text:anchor-type="paragraph"><svg:title/><svg:desc/></draw:connector></text:span><text:span text:style-name="T36"><draw:connector draw:type="line" svg:x1="1.91667in" svg:y1="4.28194in" svg:x2="1.91667in" svg:y2="4.53194in" draw:z-index="251676160" draw:id="id11" draw:style-name="a19" draw:name="Line 752" text:anchor-type="paragraph"><svg:title/><svg:desc/></draw:connector></text:span><text:span text:style-name="T37"><draw:connector draw:type="line" svg:x1="1.91667in" svg:y1="3.40694in" svg:x2="1.91667in" svg:y2="3.65694in" draw:z-index="251675136" draw:id="id12" draw:style-name="a21" draw:name="Line 751" text:anchor-type="paragraph"><svg:title/><svg:desc/></draw:connector></text:span><text:span text:style-name="T38"><draw:connector draw:type="line" svg:x1="3.5in" svg:y1="8.28194in" svg:x2="3.5in" svg:y2="8.53194in" draw:z-index="251674112" draw:id="id13" draw:style-name="a23" draw:name="Line 750" text:anchor-type="paragraph"><svg:title/><svg:desc/></draw:connector></text:span><text:span text:style-name="T39"><draw:connector draw:type="line" svg:x1="3.5in" svg:y1="7.65694in" svg:x2="3.5in" svg:y2="7.90694in" draw:z-index="251673088" draw:id="id14" draw:style-name="a25" draw:name="Line 749" text:anchor-type="paragraph"><svg:title/><svg:desc/></draw:connector></text:span><text:span text:style-name="T40"><draw:connector draw:type="line" svg:x1="3.5in" svg:y1="6.90694in" svg:x2="3.5in" svg:y2="7.15694in" draw:z-index="251672064" draw:id="id15" draw:style-name="a27" draw:name="Line 748" text:anchor-type="paragraph"><svg:title/><svg:desc/></draw:connector></text:span><text:span text:style-name="T41"><draw:connector draw:type="line" svg:x1="3.5in" svg:y1="6.28194in" svg:x2="3.5in" svg:y2="6.53194in" draw:z-index="251671040" draw:id="id16" draw:style-name="a29" draw:name="Line 747" text:anchor-type="paragraph"><svg:title/><svg:desc/></draw:connector></text:span><text:span text:style-name="T42"><draw:connector draw:type="line" svg:x1="3.5in" svg:y1="5.65694in" svg:x2="3.5in" svg:y2="5.90694in" draw:z-index="251670016" draw:id="id17" draw:style-name="a31" draw:name="Line 746" text:anchor-type="paragraph"><svg:title/><svg:desc/></draw:connector></text:span><text:span text:style-name="T43"><draw:connector draw:type="line" svg:x1="3.5in" svg:y1="5.03194in" svg:x2="3.5in" svg:y2="5.28194in" draw:z-index="251668992" draw:id="id18" draw:style-name="a33" draw:name="Line 745" text:anchor-type="paragraph"><svg:title/><svg:desc/></draw:connector></text:span><text:span text:style-name="T44"><draw:connector draw:type="line" svg:x1="3.5in" svg:y1="4.03194in" svg:x2="3.5in" svg:y2="4.40694in" draw:z-index="251667968" draw:id="id19" draw:style-name="a35" draw:name="Line 744" text:anchor-type="paragraph"><svg:title/><svg:desc/></draw:connector></text:span><text:span text:style-name="T45"><draw:connector draw:type="line" svg:x1="3.5in" svg:y1="3.40694in" svg:x2="3.5in" svg:y2="3.65694in" draw:z-index="251666944" draw:id="id20" draw:style-name="a37" draw:name="Line 743" text:anchor-type="paragraph"><svg:title/><svg:desc/></draw:connector></text:span><text:span text:style-name="T46"><draw:connector draw:type="line" svg:x1="3.5in" svg:y1="0.53194in" svg:x2="3.5in" svg:y2="0.78194in" draw:z-index="251665920" draw:id="id21" draw:style-name="a39" draw:name="Line 742" text:anchor-type="paragraph"><svg:title/><svg:desc/></draw:connector></text:span><text:span text:style-name="T47"><draw:connector draw:type="line" svg:x1="3.5in" svg:y1="1.15694in" svg:x2="3.5in" svg:y2="1.40694in" draw:z-index="251664896" draw:id="id22" draw:style-name="a41" draw:name="Line 741" text:anchor-type="paragraph"><svg:title/><svg:desc/></draw:connector></text:span><text:span text:style-name="T48"><draw:connector draw:type="line" svg:x1="3.5in" svg:y1="1.78194in" svg:x2="3.5in" svg:y2="2.15694in" draw:z-index="251663872" draw:id="id23" draw:style-name="a43" draw:name="Line 740" text:anchor-type="paragraph"><svg:title/><svg:desc/></draw:connector></text:span><text:span text:style-name="T49"><draw:connector draw:type="line" svg:x1="3.5in" svg:y1="2.78194in" svg:x2="3.5in" svg:y2="3.03194in" draw:z-index="251662848" draw:id="id24" draw:style-name="a45" draw:name="Line 739" text:anchor-type="paragraph"><svg:title/><svg:desc/></draw:connector></text:span><text:span text:style-name="T50"><draw:connector draw:type="line" svg:x1="5.08333in" svg:y1="2.53194in" svg:x2="5.08333in" svg:y2="3.03194in" draw:z-index="251661824" draw:id="id25" draw:style-name="a47" draw:name="Line 738" text:anchor-type="paragraph"><svg:title/><svg:desc/></draw:connector></text:span><text:span text:style-name="T51"><draw:connector draw:type="line" svg:x1="1.91667in" svg:y1="2.53194in" svg:x2="1.91667in" svg:y2="3.03194in" draw:z-index="251660800" draw:id="id26" draw:style-name="a49" draw:name="Line 737" text:anchor-type="paragraph"><svg:title/><svg:desc/></draw:connector></text:span><text:span text:style-name="T52"><draw:connector draw:type="line" svg:x1="5.08333in" svg:y1="2.53194in" svg:x2="4in" svg:y2="2.53194in" draw:z-index="251659776" draw:id="id27" draw:style-name="a50" draw:name="Line 736" text:anchor-type="paragraph"><svg:title/><svg:desc/></draw:connector></text:span><text:span text:style-name="T53"><draw:connector draw:type="line" svg:x1="3in" svg:y1="2.53194in" svg:x2="1.91667in" svg:y2="2.53194in" draw:z-index="251658752" draw:id="id28" draw:style-name="a51" draw:name="Line 735" text:anchor-type="paragraph"><svg:title/><svg:desc/></draw:connector></text:span><text:span text:style-name="T54"><draw:frame draw:z-index="251651584" draw:id="id29" draw:style-name="a52" draw:name="WordArt 728" text:anchor-type="paragraph" svg:x="4.75in" svg:y="5.53194in" svg:width="0.66667in" svg:height="0.16667in" style:rel-width="scale" style:rel-height="scale"><draw:text-box><text:p text:style-name="P55"><text:span text:style-name="T56">駁回通知</text:span></text:p></draw:text-box><svg:title/><svg:desc/></draw:frame></text:span><text:span text:style-name="T57"><draw:custom-shape svg:x="4.5in" svg:y="5.40694in" svg:width="1.16667in" svg:height="0.375in" draw:z-index="251635200" draw:id="id30" draw:style-name="a53" draw:name="AutoShape 71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8"><draw:frame draw:z-index="251649536" draw:id="id31" draw:style-name="a54" draw:name="WordArt 726" text:anchor-type="paragraph" svg:x="4.91667in" svg:y="4.78194in" svg:width="0.33333in" svg:height="0.16667in" style:rel-width="scale" style:rel-height="scale"><draw:text-box><text:p text:style-name="P59"><text:span text:style-name="T60">核定</text:span></text:p></draw:text-box><svg:title/><svg:desc/></draw:frame></text:span><text:span text:style-name="T61"><draw:frame draw:z-index="251647488" draw:id="id32" draw:style-name="a55" draw:name="WordArt 724" text:anchor-type="paragraph" svg:x="4.91667in" svg:y="3.90694in" svg:width="0.33333in" svg:height="0.16667in" style:rel-width="scale" style:rel-height="scale"><draw:text-box><text:p text:style-name="P62"><text:span text:style-name="T63">複審</text:span></text:p></draw:text-box><svg:title/><svg:desc/></draw:frame></text:span><text:span text:style-name="T64"><draw:custom-shape svg:x="4.5in" svg:y="4.53194in" svg:width="1.16667in" svg:height="0.625in" draw:z-index="251630080" draw:id="id33" draw:style-name="a56" draw:name="AutoShape 707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65"><draw:custom-shape svg:x="4.5in" svg:y="3.65694in" svg:width="1.16667in" svg:height="0.625in" draw:z-index="251629056" draw:id="id34" draw:style-name="a57" draw:name="AutoShape 706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66"><draw:frame draw:z-index="251645440" draw:id="id35" draw:style-name="a58" draw:name="WordArt 722" text:anchor-type="paragraph" svg:x="4.83333in" svg:y="3.15694in" svg:width="0.58333in" svg:height="0.16667in" style:rel-width="scale" style:rel-height="scale"><draw:text-box><text:p text:style-name="P67"><text:span text:style-name="T68">5.2駁回</text:span></text:p></draw:text-box><svg:title/><svg:desc/></draw:frame></text:span><text:span text:style-name="T69"><draw:custom-shape svg:x="4.5in" svg:y="3.03194in" svg:width="1.16667in" svg:height="0.375in" draw:z-index="251618816" draw:id="id36" draw:style-name="a59" draw:name="Rectangle 696" text:anchor-type="paragraph"><svg:title/><svg:desc/><draw:enhanced-geometry draw:type="non-primitive" svg:viewBox="0 0 21600 21600" draw:enhanced-path="M 0 0 L 21600 0 21600 21600 0 21600 Z N"/></draw:custom-shape></text:span><text:span text:style-name="T70"><draw:connector draw:type="line" svg:x1="1.16667in" svg:y1="5.53194in" svg:x2="1.16667in" svg:y2="2.28194in" draw:z-index="251656704" draw:id="id37" draw:style-name="a60" draw:name="Line 733" text:anchor-type="paragraph"><svg:title/><svg:desc/></draw:connector></text:span><text:span text:style-name="T71"><draw:connector draw:type="line" svg:x1="1.33333in" svg:y1="5.53194in" svg:x2="1.16667in" svg:y2="5.53194in" draw:z-index="251655680" draw:id="id38" draw:style-name="a61" draw:name="Line 732" text:anchor-type="paragraph"><svg:title/><svg:desc/></draw:connector></text:span><text:span text:style-name="T72"><draw:custom-shape svg:x="1.33333in" svg:y="7.03194in" svg:width="1.16667in" svg:height="0.375in" draw:z-index="251636224" draw:id="id39" draw:style-name="a62" draw:name="AutoShape 71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3"><draw:custom-shape svg:x="1.33333in" svg:y="6.03194in" svg:width="1.16667in" svg:height="0.75in" draw:z-index="251634176" draw:id="id40" draw:style-name="a63" draw:name="Rectangle 711" text:anchor-type="paragraph"><svg:title/><svg:desc/><draw:enhanced-geometry draw:type="non-primitive" svg:viewBox="0 0 21600 21600" draw:enhanced-path="M 0 0 L 21600 0 21600 21600 0 21600 Z N"/></draw:custom-shape></text:span><text:span text:style-name="T74"><draw:frame draw:z-index="251653632" draw:id="id41" draw:style-name="a64" draw:name="WordArt 730" text:anchor-type="paragraph" svg:x="1.41667in" svg:y="6.15694in" svg:width="1in" svg:height="0.5in" style:rel-width="scale" style:rel-height="scale"><draw:text-box><text:p text:style-name="P75"><text:span text:style-name="T76">逾期未補正或</text:span></text:p><text:p text:style-name="P77"><text:span text:style-name="T78"><text:s text:c="2"/>未完全補正</text:span></text:p><text:p text:style-name="P79"><text:span text:style-name="T80"><text:s text:c="2"/>之駁回核定</text:span></text:p></draw:text-box><svg:title/><svg:desc/></draw:frame></text:span><text:span text:style-name="T81"><draw:custom-shape svg:x="1.33333in" svg:y="5.40694in" svg:width="1.16667in" svg:height="0.375in" draw:z-index="251633152" draw:id="id42" draw:style-name="a65" draw:name="Rectangle 710" text:anchor-type="paragraph"><svg:title/><svg:desc/><draw:enhanced-geometry draw:type="non-primitive" svg:viewBox="0 0 21600 21600" draw:enhanced-path="M 0 0 L 21600 0 21600 21600 0 21600 Z N"/></draw:custom-shape></text:span><text:span text:style-name="T82"><draw:frame draw:z-index="251652608" draw:id="id43" draw:style-name="a66" draw:name="WordArt 729" text:anchor-type="paragraph" svg:x="1.58333in" svg:y="5.53194in" svg:width="0.66667in" svg:height="0.16667in" style:rel-width="scale" style:rel-height="scale"><draw:text-box><text:p text:style-name="P83"><text:span text:style-name="T84">補正通知</text:span></text:p></draw:text-box><svg:title/><svg:desc/></draw:frame></text:span><text:span text:style-name="T85"><draw:frame draw:z-index="251650560" draw:id="id44" draw:style-name="a67" draw:name="WordArt 727" text:anchor-type="paragraph" svg:x="1.75in" svg:y="4.78194in" svg:width="0.33333in" svg:height="0.16667in" style:rel-width="scale" style:rel-height="scale"><draw:text-box><text:p text:style-name="P86"><text:span text:style-name="T87">核定</text:span></text:p></draw:text-box><svg:title/><svg:desc/></draw:frame></text:span><text:span text:style-name="T88"><draw:frame draw:z-index="251648512" draw:id="id45" draw:style-name="a68" draw:name="WordArt 725" text:anchor-type="paragraph" svg:x="1.75in" svg:y="3.90694in" svg:width="0.33333in" svg:height="0.16667in" style:rel-width="scale" style:rel-height="scale"><draw:text-box><text:p text:style-name="P89"><text:span text:style-name="T90">複審</text:span></text:p></draw:text-box><svg:title/><svg:desc/></draw:frame></text:span><text:span text:style-name="T91"><draw:custom-shape svg:x="1.33333in" svg:y="4.53194in" svg:width="1.16667in" svg:height="0.625in" draw:z-index="251632128" draw:id="id46" draw:style-name="a69" draw:name="AutoShape 709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92"><draw:custom-shape svg:x="1.33333in" svg:y="3.65694in" svg:width="1.16667in" svg:height="0.625in" draw:z-index="251631104" draw:id="id47" draw:style-name="a70" draw:name="AutoShape 708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93"><draw:frame draw:z-index="251646464" draw:id="id48" draw:style-name="a71" draw:name="WordArt 723" text:anchor-type="paragraph" svg:x="1.66667in" svg:y="3.15694in" svg:width="0.58333in" svg:height="0.16667in" style:rel-width="scale" style:rel-height="scale"><draw:text-box><text:p text:style-name="P94"><text:span text:style-name="T95">5.1補正</text:span></text:p></draw:text-box><svg:title/><svg:desc/></draw:frame></text:span><text:span text:style-name="T96"><draw:custom-shape svg:x="1.33333in" svg:y="3.03194in" svg:width="1.16667in" svg:height="0.375in" draw:z-index="251619840" draw:id="id49" draw:style-name="a72" draw:name="Rectangle 697" text:anchor-type="paragraph"><svg:title/><svg:desc/><draw:enhanced-geometry draw:type="non-primitive" svg:viewBox="0 0 21600 21600" draw:enhanced-path="M 0 0 L 21600 0 21600 21600 0 21600 Z N"/></draw:custom-shape></text:span><text:span text:style-name="T97"><draw:frame draw:z-index="251654656" draw:id="id50" draw:style-name="a73" draw:name="WordArt 731" text:anchor-type="paragraph" svg:x="1.58333in" svg:y="7.15694in" svg:width="0.66667in" svg:height="0.16667in" style:rel-width="scale" style:rel-height="scale"><draw:text-box><text:p text:style-name="P98"><text:span text:style-name="T99">駁回通知</text:span></text:p></draw:text-box><svg:title/><svg:desc/></draw:frame></text:span><text:span text:style-name="T100"><draw:connector draw:type="line" svg:x1="1.16667in" svg:y1="2.28194in" svg:x2="3.08333in" svg:y2="2.28194in" draw:z-index="251657728" draw:id="id51" draw:style-name="a75" draw:name="Line 734" text:anchor-type="paragraph"><svg:title/><svg:desc/></draw:connector></text:span><text:span text:style-name="T101"><draw:frame draw:z-index="251644416" draw:id="id52" draw:style-name="a76" draw:name="WordArt 721" text:anchor-type="paragraph" svg:x="3.08333in" svg:y="7.28194in" svg:width="0.91667in" svg:height="0.33333in" style:rel-width="scale" style:rel-height="scale"><draw:text-box><text:p text:style-name="P102"><text:span text:style-name="T103">11.書狀用印</text:span></text:p><text:p text:style-name="P104"><text:span text:style-name="T105"><text:s text:c="3"/>、結案</text:span></text:p></draw:text-box><svg:title/><svg:desc/></draw:frame></text:span><text:span text:style-name="T106"><draw:frame draw:z-index="251643392" draw:id="id53" draw:style-name="a77" draw:name="WordArt 720" text:anchor-type="paragraph" svg:x="3.08333in" svg:y="8.65694in" svg:width="0.91667in" svg:height="0.16667in" style:rel-width="scale" style:rel-height="scale"><draw:text-box><text:p text:style-name="P107"><text:span text:style-name="T108">13.異動歸檔</text:span></text:p></draw:text-box><svg:title/><svg:desc/></draw:frame></text:span><text:span text:style-name="T109"><draw:frame draw:z-index="251642368" draw:id="id54" draw:style-name="a78" draw:name="WordArt 719" text:anchor-type="paragraph" svg:x="3.08333in" svg:y="8.03194in" svg:width="0.91667in" svg:height="0.16667in" style:rel-width="scale" style:rel-height="scale"><draw:text-box><text:p text:style-name="P110"><text:span text:style-name="T111">12.發狀還件</text:span></text:p></draw:text-box><svg:title/><svg:desc/></draw:frame></text:span><text:span text:style-name="T112"><draw:custom-shape svg:x="2.91667in" svg:y="7.90694in" svg:width="1.16667in" svg:height="0.375in" draw:z-index="251627008" draw:id="id55" draw:style-name="a79" draw:name="Rectangle 704" text:anchor-type="paragraph"><svg:title/><svg:desc/><draw:enhanced-geometry draw:type="non-primitive" svg:viewBox="0 0 21600 21600" draw:enhanced-path="M 0 0 L 21600 0 21600 21600 0 21600 Z N"/></draw:custom-shape></text:span><text:span text:style-name="T113"><draw:custom-shape svg:x="2.91667in" svg:y="8.53194in" svg:width="1.16667in" svg:height="0.375in" draw:z-index="251628032" draw:id="id56" draw:style-name="a80" draw:name="AutoShape 70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4"><draw:custom-shape svg:x="2.91667in" svg:y="7.15694in" svg:width="1.16667in" svg:height="0.5in" draw:z-index="251625984" draw:id="id57" draw:style-name="a81" draw:name="Rectangle 703" text:anchor-type="paragraph"><svg:title/><svg:desc/><draw:enhanced-geometry draw:type="non-primitive" svg:viewBox="0 0 21600 21600" draw:enhanced-path="M 0 0 L 21600 0 21600 21600 0 21600 Z N"/></draw:custom-shape></text:span><text:span text:style-name="T115"><draw:frame draw:z-index="251641344" draw:id="id58" draw:style-name="a82" draw:name="WordArt 718" text:anchor-type="paragraph" svg:x="3.25in" svg:y="6.65694in" svg:width="0.58333in" svg:height="0.16667in" style:rel-width="scale" style:rel-height="scale"><draw:text-box><text:p text:style-name="P116"><text:span text:style-name="T117">10.校狀</text:span></text:p></draw:text-box><svg:title/><svg:desc/></draw:frame></text:span><text:span text:style-name="T118"><draw:frame draw:z-index="251640320" draw:id="id59" draw:style-name="a83" draw:name="WordArt 717" text:anchor-type="paragraph" svg:x="3.08333in" svg:y="6.03194in" svg:width="0.83333in" svg:height="0.16667in" style:rel-width="scale" style:rel-height="scale"><draw:text-box><text:p text:style-name="P119"><text:span text:style-name="T120">9.列印書狀</text:span></text:p></draw:text-box><svg:title/><svg:desc/></draw:frame></text:span><text:span text:style-name="T121"><draw:frame draw:z-index="251639296" draw:id="id60" draw:style-name="a84" draw:name="WordArt 716" text:anchor-type="paragraph" svg:x="3.08333in" svg:y="5.40694in" svg:width="0.83333in" svg:height="0.16667in" style:rel-width="scale" style:rel-height="scale"><draw:text-box><text:p text:style-name="P122"><text:span text:style-name="T123">8.地價異動</text:span></text:p></draw:text-box><svg:title/><svg:desc/></draw:frame></text:span><text:span text:style-name="T124"><draw:frame draw:z-index="251638272" draw:id="id61" draw:style-name="a85" draw:name="WordArt 715" text:anchor-type="paragraph" svg:x="3.25in" svg:y="4.65694in" svg:width="0.5in" svg:height="0.16667in" style:rel-width="scale" style:rel-height="scale"><draw:text-box><text:p text:style-name="P125"><text:span text:style-name="T126">7.校對</text:span></text:p></draw:text-box><svg:title/><svg:desc/></draw:frame></text:span><text:span text:style-name="T127"><draw:custom-shape svg:x="2.91667in" svg:y="4.40694in" svg:width="1.16667in" svg:height="0.625in" draw:z-index="251621888" draw:id="id62" draw:style-name="a86" draw:name="AutoShape 699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28"><draw:frame draw:z-index="251615744" draw:id="id63" draw:style-name="a87" draw:name="WordArt 693" text:anchor-type="paragraph" svg:x="3.25in" svg:y="2.40694in" svg:width="0.5in" svg:height="0.16667in" style:rel-width="scale" style:rel-height="scale"><draw:text-box><text:p text:style-name="P129"><text:span text:style-name="T130">4.初審</text:span></text:p></draw:text-box><svg:title/><svg:desc/></draw:frame></text:span><text:span text:style-name="T131"><draw:custom-shape svg:x="2.91667in" svg:y="2.15694in" svg:width="1.16667in" svg:height="0.625in" draw:z-index="251614720" draw:id="id64" draw:style-name="a88" draw:name="AutoShape 692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32"><draw:frame draw:z-index="251637248" draw:id="id65" draw:style-name="a89" draw:name="WordArt 714" text:anchor-type="paragraph" svg:x="3.25in" svg:y="3.78194in" svg:width="0.5in" svg:height="0.16667in" style:rel-width="scale" style:rel-height="scale"><draw:text-box><text:p text:style-name="P133"><text:span text:style-name="T134">6.登錄</text:span></text:p></draw:text-box><svg:title/><svg:desc/></draw:frame></text:span><text:span text:style-name="T135"><draw:frame draw:z-index="251617792" draw:id="id66" draw:style-name="a90" draw:name="WordArt 695" text:anchor-type="paragraph" svg:x="3.08333in" svg:y="3.15694in" svg:width="0.91667in" svg:height="0.16667in" style:rel-width="scale" style:rel-height="scale"><draw:text-box><text:p text:style-name="P136"><text:span text:style-name="T137">5.3核定准登</text:span></text:p></draw:text-box><svg:title/><svg:desc/></draw:frame></text:span><text:span text:style-name="T138"><draw:frame draw:z-index="251613696" draw:id="id67" draw:style-name="a91" draw:name="WordArt 691" text:anchor-type="paragraph" svg:x="3.25in" svg:y="1.53194in" svg:width="0.5in" svg:height="0.16667in" style:rel-width="scale" style:rel-height="scale"><draw:text-box><text:p text:style-name="P139"><text:span text:style-name="T140">3.收費</text:span></text:p></draw:text-box><svg:title/><svg:desc/></draw:frame></text:span><text:span text:style-name="T141"><draw:frame draw:z-index="251611648" draw:id="id68" draw:style-name="a92" draw:name="WordArt 689" text:anchor-type="paragraph" svg:x="3.25in" svg:y="0.90694in" svg:width="0.5in" svg:height="0.16667in" style:rel-width="scale" style:rel-height="scale"><draw:text-box><text:p text:style-name="P142"><text:span text:style-name="T143">2.計費</text:span></text:p></draw:text-box><svg:title/><svg:desc/></draw:frame></text:span><text:span text:style-name="T144"><draw:custom-shape svg:x="2.91667in" svg:y="1.40694in" svg:width="1.16667in" svg:height="0.375in" draw:z-index="251612672" draw:id="id69" draw:style-name="a93" draw:name="Rectangle 690" text:anchor-type="paragraph"><svg:title/><svg:desc/><draw:enhanced-geometry draw:type="non-primitive" svg:viewBox="0 0 21600 21600" draw:enhanced-path="M 0 0 L 21600 0 21600 21600 0 21600 Z N"/></draw:custom-shape></text:span><text:span text:style-name="T145"><draw:custom-shape svg:x="2.91667in" svg:y="3.03194in" svg:width="1.16667in" svg:height="0.375in" draw:z-index="251616768" draw:id="id70" draw:style-name="a94" draw:name="Rectangle 694" text:anchor-type="paragraph"><svg:title/><svg:desc/><draw:enhanced-geometry draw:type="non-primitive" svg:viewBox="0 0 21600 21600" draw:enhanced-path="M 0 0 L 21600 0 21600 21600 0 21600 Z N"/></draw:custom-shape></text:span><text:span text:style-name="T146"><draw:custom-shape svg:x="2.91667in" svg:y="3.65694in" svg:width="1.16667in" svg:height="0.375in" draw:z-index="251620864" draw:id="id71" draw:style-name="a95" draw:name="Rectangle 698" text:anchor-type="paragraph"><svg:title/><svg:desc/><draw:enhanced-geometry draw:type="non-primitive" svg:viewBox="0 0 21600 21600" draw:enhanced-path="M 0 0 L 21600 0 21600 21600 0 21600 Z N"/></draw:custom-shape></text:span><text:span text:style-name="T147"><draw:custom-shape svg:x="2.91667in" svg:y="5.28194in" svg:width="1.16667in" svg:height="0.375in" draw:z-index="251622912" draw:id="id72" draw:style-name="a96" draw:name="Rectangle 700" text:anchor-type="paragraph"><svg:title/><svg:desc/><draw:enhanced-geometry draw:type="non-primitive" svg:viewBox="0 0 21600 21600" draw:enhanced-path="M 0 0 L 21600 0 21600 21600 0 21600 Z N"/></draw:custom-shape></text:span><text:span text:style-name="T148"><draw:custom-shape svg:x="2.91667in" svg:y="5.90694in" svg:width="1.16667in" svg:height="0.375in" draw:z-index="251623936" draw:id="id73" draw:style-name="a97" draw:name="Rectangle 701" text:anchor-type="paragraph"><svg:title/><svg:desc/><draw:enhanced-geometry draw:type="non-primitive" svg:viewBox="0 0 21600 21600" draw:enhanced-path="M 0 0 L 21600 0 21600 21600 0 21600 Z N"/></draw:custom-shape></text:span><text:span text:style-name="T149"><draw:custom-shape svg:x="2.91667in" svg:y="6.53194in" svg:width="1.16667in" svg:height="0.375in" draw:z-index="251624960" draw:id="id74" draw:style-name="a98" draw:name="Rectangle 702" text:anchor-type="paragraph"><svg:title/><svg:desc/><draw:enhanced-geometry draw:type="non-primitive" svg:viewBox="0 0 21600 21600" draw:enhanced-path="M 0 0 L 21600 0 21600 21600 0 21600 Z N"/></draw:custom-shape></text:span><text:span text:style-name="T150"><draw:custom-shape svg:x="2.91667in" svg:y="0.78194in" svg:width="1.16667in" svg:height="0.375in" draw:z-index="251610624" draw:id="id75" draw:style-name="a99" draw:name="Rectangle 688" text:anchor-type="paragraph"><svg:title/><svg:desc/><draw:enhanced-geometry draw:type="non-primitive" svg:viewBox="0 0 21600 21600" draw:enhanced-path="M 0 0 L 21600 0 21600 21600 0 21600 Z N"/></draw:custom-shape></text:span><text:span text:style-name="T151"><draw:frame draw:z-index="251609600" draw:id="id76" draw:style-name="a100" draw:name="WordArt 687" text:anchor-type="paragraph" svg:x="3in" svg:y="0.28194in" svg:width="1in" svg:height="0.16667in" style:rel-width="scale" style:rel-height="scale"><draw:text-box><text:p text:style-name="P152"><text:span text:style-name="T153">1.申請、收件</text:span></text:p></draw:text-box><svg:title/><svg:desc/></draw:frame></text:span><text:span text:style-name="T154"><draw:custom-shape svg:x="2.91667in" svg:y="0.15694in" svg:width="1.16667in" svg:height="0.375in" draw:z-index="251608576" draw:id="id77" draw:style-name="a101" draw:name="AutoShape 68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5"><draw:frame draw:z-index="251685376" draw:id="id78" draw:style-name="a102" draw:name="WordArt 761" text:anchor-type="paragraph" svg:x="5.16667in" svg:y="2.65694in" svg:width="0.16667in" svg:height="0.16667in" style:rel-width="scale" style:rel-height="scale"><draw:text-box><text:p text:style-name="P156"><text:span text:style-name="T157">否</text:span></text:p></draw:text-box><svg:title/><svg:desc/></draw:frame></text:span><text:span text:style-name="T158"><draw:frame draw:z-index="251686400" draw:id="id79" draw:style-name="a103" draw:name="WordArt 762" text:anchor-type="paragraph" svg:x="2in" svg:y="2.65694in" svg:width="0.16667in" svg:height="0.16667in" style:rel-width="scale" style:rel-height="scale"><draw:text-box><text:p text:style-name="P159"><text:span text:style-name="T160">否</text:span></text:p></draw:text-box><svg:title/><svg:desc/></draw:frame></text:span><text:span text:style-name="T161"><draw:frame draw:z-index="251703808" draw:id="id80" draw:style-name="a104" draw:name="WordArt 779" text:anchor-type="paragraph" svg:x="6.25in" svg:y="5.15694in" svg:width="0.16667in" svg:height="0.33333in" style:rel-width="scale" style:rel-height="scale"><draw:text-box><text:p text:style-name="P162"><text:span text:style-name="T163">五</text:span></text:p><text:p text:style-name="P164"><text:span text:style-name="T165">天</text:span></text:p></draw:text-box><svg:title/><svg:desc/></draw:frame></text:span><text:span text:style-name="T166"><draw:connector draw:type="line" svg:x1="6.33333in" svg:y1="5.03194in" svg:x2="6.33333in" svg:y2="1.90694in" draw:z-index="251704832" draw:id="id81" draw:style-name="a106" draw:name="Line 780" text:anchor-type="paragraph"><svg:title/><svg:desc/></draw:connector></text:span><text:span text:style-name="T167"><draw:connector draw:type="line" svg:x1="6.33333in" svg:y1="1.53194in" svg:x2="6.33333in" svg:y2="1.90694in" draw:z-index="251702784" draw:id="id82" draw:style-name="a108" draw:name="Line 778" text:anchor-type="paragraph"><svg:title/><svg:desc/></draw:connector></text:span><text:span text:style-name="T168"><draw:connector draw:type="line" svg:x1="6.33333in" svg:y1="0.65694in" svg:x2="6.33333in" svg:y2="0.15694in" draw:z-index="251701760" draw:id="id83" draw:style-name="a110" draw:name="Line 777" text:anchor-type="paragraph"><svg:title/><svg:desc/></draw:connector></text:span><text:span text:style-name="T169"><draw:frame draw:z-index="251700736" draw:id="id84" draw:style-name="a111" draw:name="WordArt 776" text:anchor-type="paragraph" svg:x="6.25in" svg:y="0.78194in" svg:width="0.16667in" svg:height="0.66667in" style:rel-width="scale" style:rel-height="scale"><draw:text-box><text:p text:style-name="P170"><text:span text:style-name="T171">隨</text:span></text:p><text:p text:style-name="P172"><text:span text:style-name="T173">到</text:span></text:p><text:p text:style-name="P174"><text:span text:style-name="T175">隨</text:span></text:p><text:p text:style-name="P176"><text:span text:style-name="T177">辦</text:span></text:p></draw:text-box><svg:title/><svg:desc/></draw:frame></text:span><text:span text:style-name="T178"><draw:frame draw:z-index="251698688" draw:id="id85" draw:style-name="a112" draw:name="WordArt 774" text:anchor-type="paragraph" svg:x="0.08333in" svg:y="1.03194in" svg:width="0.5in" svg:height="0.16667in" style:rel-width="scale" style:rel-height="scale"><draw:text-box><text:p text:style-name="P179"><text:span text:style-name="T180">地籍科</text:span></text:p></draw:text-box><svg:title/><svg:desc/></draw:frame></text:span><text:span text:style-name="T181"><draw:connector draw:type="line" svg:x1="6.08333in" svg:y1="1.90694in" svg:x2="6.58333in" svg:y2="1.90694in" draw:z-index="251696640" draw:id="id86" draw:style-name="a113" draw:name="Line 772" text:anchor-type="paragraph"><svg:title/><svg:desc/></draw:connector></text:span><text:span text:style-name="T182"><draw:connector draw:type="line" svg:x1="6.08333in" svg:y1="0.15694in" svg:x2="6.58333in" svg:y2="0.15694in" draw:z-index="251695616" draw:id="id87" draw:style-name="a114" draw:name="Line 771" text:anchor-type="paragraph"><svg:title/><svg:desc/></draw:connector></text:span><text:span text:style-name="T183"><draw:connector draw:type="line" svg:x1="0.33333in" svg:y1="0.65694in" svg:x2="0.33333in" svg:y2="0.15694in" draw:z-index="251693568" draw:id="id88" draw:style-name="a116" draw:name="Line 769" text:anchor-type="paragraph"><svg:title/><svg:desc/></draw:connector></text:span><text:span text:style-name="T184"><draw:connector draw:type="line" svg:x1="0.33333in" svg:y1="1.28194in" svg:x2="0.33333in" svg:y2="1.90694in" draw:z-index="251694592" draw:id="id89" draw:style-name="a118" draw:name="Line 770" text:anchor-type="paragraph"><svg:title/><svg:desc/></draw:connector></text:span><text:span text:style-name="T185"><draw:frame draw:z-index="251690496" draw:id="id90" draw:style-name="a119" draw:name="WordArt 766" text:anchor-type="paragraph" svg:x="0.08333in" svg:y="0.78194in" svg:width="0.5in" svg:height="0.16667in" style:rel-width="scale" style:rel-height="scale"><draw:text-box><text:p text:style-name="P186"><text:span text:style-name="T187">申請人</text:span></text:p></draw:text-box><svg:title/><svg:desc/></draw:frame></text:span><text:span text:style-name="T188"><draw:connector draw:type="line" svg:x1="0.08333in" svg:y1="1.90694in" svg:x2="0.58333in" svg:y2="1.90694in" draw:z-index="251688448" draw:id="id91" draw:style-name="a120" draw:name="Line 764" text:anchor-type="paragraph"><svg:title/><svg:desc/></draw:connector></text:span><text:span text:style-name="T189"><draw:connector draw:type="line" svg:x1="0.08333in" svg:y1="0.15694in" svg:x2="0.58333in" svg:y2="0.15694in" draw:z-index="251687424" draw:id="id92" draw:style-name="a121" draw:name="Line 763" text:anchor-type="paragraph"><svg:title/><svg:desc/></draw:connector></text:span></text:p>
      <text:p text:style-name="P190"/>
      <text:p text:style-name="P191"><text:span text:style-name="T192"><draw:connector draw:type="line" svg:x1="-0.45208in" svg:y1="5.92361in" svg:x2="0.04792in" svg:y2="5.92361in" draw:z-index="251689472" draw:id="id93" draw:style-name="a122" draw:name="Line 765" text:anchor-type="paragraph"><svg:title/><svg:desc/></draw:connector></text:span><text:span text:style-name="T193"><draw:connector draw:type="line" svg:x1="-0.19167in" svg:y1="2.70486in" svg:x2="-0.19167in" svg:y2="5.89792in" draw:z-index="251692544" draw:id="id94" draw:style-name="a124" draw:name="Line 768" text:anchor-type="paragraph"><svg:title/><svg:desc/></draw:connector></text:span><text:span text:style-name="T194"><draw:connector draw:type="line" svg:x1="5.55833in" svg:y1="5.92361in" svg:x2="6.05833in" svg:y2="5.92361in" draw:z-index="251697664" draw:id="id95" draw:style-name="a125" draw:name="Line 773" text:anchor-type="paragraph"><svg:title/><svg:desc/></draw:connector></text:span><text:span text:style-name="T195"><draw:connector draw:type="line" svg:x1="5.80833in" svg:y1="2.70486in" svg:x2="5.80833in" svg:y2="5.89792in" draw:z-index="251705856" draw:id="id96" draw:style-name="a127" draw:name="Line 781" text:anchor-type="paragraph"><svg:title/><svg:desc/></draw:connector>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一" style:display-name="一、" style:family="paragraph" style:parent-style-name="內文">
      <style:paragraph-properties style:line-height-at-least="0in"/>
      <style:text-properties style:font-name="標楷體" style:font-name-asian="標楷體" style:font-name-complex="Tahoma" fo:font-size="14pt" style:font-size-asian="14pt" fo:hyphenate="false"/>
    </style:style>
    <style:style style:name="樣式1" style:display-name="樣式1" style:family="paragraph" style:parent-style-name="內文" style:list-style-name="LFO2">
      <style:paragraph-properties style:line-height-at-least="0in"/>
      <style:text-properties style:font-name="標楷體" style:font-name-asian="標楷體" style:font-name-complex="Tahoma" fo:font-size="14pt" style:font-size-asian="14pt" fo:hyphenate="false"/>
    </style:style>
    <style:style style:name="樣式2" style:display-name="樣式2" style:family="paragraph" style:parent-style-name="內文" style:list-style-name="LFO2">
      <style:paragraph-properties style:line-height-at-least="0in"/>
      <style:text-properties style:font-name="標楷體" style:font-name-asian="標楷體" style:font-name-complex="Tahoma" fo:font-size="14pt" style:font-size-asian="14pt" fo:hyphenate="false"/>
    </style:style>
    <style:style style:name="樣式3" style:display-name="樣式3" style:family="paragraph" style:parent-style-name="內文" style:list-style-name="LFO3">
      <style:paragraph-properties style:line-height-at-least="0in"/>
      <style:text-properties style:font-name="標楷體" style:font-name-asian="標楷體" style:font-name-complex="Tahoma"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Wingdings"/>
    </style:style>
    <text:list-style style:name="LFO2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3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style:style style:name="WW_CharLFO9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22" svg:viewBox="0 0 20 30" svg:d="m10 0-10 30h20z"/>
    <draw:marker draw:name="a24" svg:viewBox="0 0 20 30" svg:d="m10 0-10 30h20z"/>
    <draw:marker draw:name="a105" svg:viewBox="0 0 20 30" svg:d="m10 0-10 30h20z"/>
    <draw:marker draw:name="a26" svg:viewBox="0 0 20 30" svg:d="m10 0-10 30h20z"/>
    <draw:marker draw:name="a107" svg:viewBox="0 0 20 30" svg:d="m10 0-10 30h20z"/>
    <draw:marker draw:name="a28" svg:viewBox="0 0 20 30" svg:d="m10 0-10 30h20z"/>
    <draw:marker draw:name="a109" svg:viewBox="0 0 20 30" svg:d="m10 0-10 30h20z"/>
    <draw:marker draw:name="a74" svg:viewBox="0 0 20 30" svg:d="m10 0-10 30h20z"/>
    <draw:marker draw:name="a2" svg:viewBox="0 0 20 30" svg:d="m10 0-10 30h20z"/>
    <draw:marker draw:name="a40" svg:viewBox="0 0 20 30" svg:d="m10 0-10 30h20z"/>
    <draw:marker draw:name="a42" svg:viewBox="0 0 20 30" svg:d="m10 0-10 30h20z"/>
    <draw:marker draw:name="a123" svg:viewBox="0 0 20 30" svg:d="m10 0-10 30h20z"/>
    <draw:marker draw:name="a6" svg:viewBox="0 0 20 30" svg:d="m10 0-10 30h20z"/>
    <draw:marker draw:name="a44" svg:viewBox="0 0 20 30" svg:d="m10 0-10 30h20z"/>
    <draw:marker draw:name="a8" svg:viewBox="0 0 20 30" svg:d="m10 0-10 30h20z"/>
    <draw:marker draw:name="a126" svg:viewBox="0 0 20 30" svg:d="m10 0-10 30h20z"/>
    <draw:marker draw:name="a46" svg:viewBox="0 0 20 30" svg:d="m10 0-10 30h20z"/>
    <draw:marker draw:name="a10" svg:viewBox="0 0 20 30" svg:d="m10 0-10 30h20z"/>
    <draw:marker draw:name="a48" svg:viewBox="0 0 20 30" svg:d="m10 0-10 30h20z"/>
    <draw:marker draw:name="a12" svg:viewBox="0 0 20 30" svg:d="m10 0-10 30h20z"/>
    <draw:marker draw:name="a14" svg:viewBox="0 0 20 30" svg:d="m10 0-10 30h20z"/>
    <draw:marker draw:name="a16" svg:viewBox="0 0 20 30" svg:d="m10 0-10 30h20z"/>
    <draw:marker draw:name="a18" svg:viewBox="0 0 20 30" svg:d="m10 0-10 30h20z"/>
    <draw:marker draw:name="a30" svg:viewBox="0 0 20 30" svg:d="m10 0-10 30h20z"/>
    <draw:marker draw:name="a32" svg:viewBox="0 0 20 30" svg:d="m10 0-10 30h20z"/>
    <draw:marker draw:name="a34" svg:viewBox="0 0 20 30" svg:d="m10 0-10 30h20z"/>
    <draw:marker draw:name="a115" svg:viewBox="0 0 20 30" svg:d="m10 0-10 30h20z"/>
    <draw:marker draw:name="a36" svg:viewBox="0 0 20 30" svg:d="m10 0-10 30h20z"/>
    <draw:marker draw:name="a117" svg:viewBox="0 0 20 30" svg:d="m10 0-10 30h20z"/>
    <draw:marker draw:name="a38" svg:viewBox="0 0 20 30" svg:d="m10 0-10 30h20z"/>
  </office:styles>
  <office:automatic-styles>
    <text:list-style style:name="LFO1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9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4375in" text:min-label-width="0.5in" text:list-level-position-and-space-mode="label-alignment">
          <style:list-level-label-alignment text:label-followed-by="listtab" fo:margin-left="1.9375in" fo:text-indent="-0.5in"/>
        </style:list-level-properties>
      </text:list-level-style-number>
      <text:list-level-style-bullet text:level="4" text:style-name="WW_CharLFO10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0pt" style:font-size-asian="10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頁尾" style:family="paragraph">
      <style:paragraph-properties fo:text-align="end"/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97" style:parent-style-name="頁首" style:family="paragraph">
      <style:paragraph-properties fo:text-align="end"/>
      <style:text-properties style:font-name="標楷體" style:font-name-asian="標楷體" fo:font-size="10pt" style:font-size-asian="10pt"/>
    </style:style>
    <style:style style:name="P198" style:parent-style-name="頁首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P205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版94.06.01<text:s/></text:p>
        <text:p text:style-name="P3"><text:span text:style-name="T4">2版</text:span><text:span text:style-name="T5">104.</text:span><text:span text:style-name="T6">0</text:span><text:span text:style-name="T7">9.</text:span><text:span text:style-name="T8">0</text:span><text:span text:style-name="T9">8</text:span></text:p>
      </style:header>
      <style:footer>
        <text:p text:style-name="P10">(民)地地籍06-流程圖</text:p>
        <text:p text:style-name="頁尾"/>
      </style:footer>
    </style:master-page>
    <style:master-page style:name="MP1" style:page-layout-name="PL1">
      <style:header>
        <text:p text:style-name="P197">1版94.06.01<text:s/></text:p>
        <text:p text:style-name="P198"><text:span text:style-name="T199">2版</text:span><text:span text:style-name="T200">104.</text:span><text:span text:style-name="T201">0</text:span><text:span text:style-name="T202">9.</text:span><text:span text:style-name="T203">0</text:span><text:span text:style-name="T204">8</text:span></text:p>
      </style:header>
      <style:footer>
        <text:p text:style-name="P205">(民)地地籍06-流程圖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XP</meta:initial-creator>
    <dc:creator>master</dc:creator>
    <meta:creation-date>2017-08-09T01:38:00Z</meta:creation-date>
    <dc:date>2017-08-09T01:38:00Z</dc:date>
    <meta:template xlink:href="Normal.dotm" xlink:type="simple"/>
    <meta:editing-cycles>2</meta:editing-cycles>
    <meta:editing-duration>PT0S</meta:editing-duration>
    <meta:document-statistic meta:page-count="2" meta:paragraph-count="1" meta:word-count="29" meta:character-count="197" meta:row-count="1" meta:non-whitespace-character-count="169"/>
  </office:meta>
</office:document-meta>
</file>