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08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0.434in" style:use-optimal-column-width="false"/>
    </style:style>
    <style:style style:name="TableColumn102" style:family="table-column">
      <style:table-column-properties style:column-width="0.0812in" style:use-optimal-column-width="false"/>
    </style:style>
    <style:style style:name="TableColumn103" style:family="table-column">
      <style:table-column-properties style:column-width="0.3312in" style:use-optimal-column-width="false"/>
    </style:style>
    <style:style style:name="TableColumn104" style:family="table-column">
      <style:table-column-properties style:column-width="0.4145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055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833in" style:use-optimal-column-width="false"/>
    </style:style>
    <style:style style:name="TableColumn112" style:family="table-column">
      <style:table-column-properties style:column-width="0.0541in" style:use-optimal-column-width="false"/>
    </style:style>
    <style:style style:name="TableColumn113" style:family="table-column">
      <style:table-column-properties style:column-width="0.068in" style:use-optimal-column-width="false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0.2333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0555in" style:use-optimal-column-width="false"/>
    </style:style>
    <style:style style:name="TableColumn122" style:family="table-column">
      <style:table-column-properties style:column-width="0.2194in" style:use-optimal-column-width="false"/>
    </style:style>
    <style:style style:name="TableColumn123" style:family="table-column">
      <style:table-column-properties style:column-width="0.2256in" style:use-optimal-column-width="false"/>
    </style:style>
    <style:style style:name="TableColumn124" style:family="table-column">
      <style:table-column-properties style:column-width="0.0604in" style:use-optimal-column-width="false"/>
    </style:style>
    <style:style style:name="TableColumn125" style:family="table-column">
      <style:table-column-properties style:column-width="0.3055in" style:use-optimal-column-width="false"/>
    </style:style>
    <style:style style:name="TableColumn126" style:family="table-column">
      <style:table-column-properties style:column-width="0.0444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0805in" style:use-optimal-column-width="false"/>
    </style:style>
    <style:style style:name="TableColumn129" style:family="table-column">
      <style:table-column-properties style:column-width="0.2166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618in" style:use-optimal-column-width="false"/>
    </style:style>
    <style:style style:name="TableColumn132" style:family="table-column">
      <style:table-column-properties style:column-width="0.0715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Column135" style:family="table-column">
      <style:table-column-properties style:column-width="0.3in" style:use-optimal-column-width="false"/>
    </style:style>
    <style:style style:name="TableColumn136" style:family="table-column">
      <style:table-column-properties style:column-width="0.1534in" style:use-optimal-column-width="false"/>
    </style:style>
    <style:style style:name="TableColumn137" style:family="table-column">
      <style:table-column-properties style:column-width="0.1798in" style:use-optimal-column-width="false"/>
    </style:style>
    <style:style style:name="TableColumn138" style:family="table-column">
      <style:table-column-properties style:column-width="0.7125in" style:use-optimal-column-width="false"/>
    </style:style>
    <style:style style:name="TableColumn139" style:family="table-column">
      <style:table-column-properties style:column-width="0.0097in" style:use-optimal-column-width="false"/>
    </style:style>
    <style:style style:name="Table100" style:family="table">
      <style:table-properties style:width="9.8388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66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1881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 fo:text-inden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text-align="justify"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justify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註釋標題" style:family="paragraph">
      <style:paragraph-properties fo:line-height="0.166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64" style:family="table-row">
      <style:table-row-properties style:min-row-height="0.1909in" style:use-optimal-row-height="false" fo:keep-together="always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73" style:family="table-row">
      <style:table-row-properties style:min-row-height="0.1944in" style:use-optimal-row-height="false" fo:keep-together="always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1" style:family="table-row">
      <style:table-row-properties style:min-row-height="0.2465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TableRow295" style:family="table-row">
      <style:table-row-properties style:min-row-height="0.2916in" style:use-optimal-row-height="false" fo:keep-together="always"/>
    </style:style>
    <style:style style:name="P296" style:parent-style-name="本文" style:family="paragraph">
      <style:paragraph-properties fo:line-height="100%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-asian="標楷體"/>
    </style:style>
    <style:style style:name="TableRow304" style:family="table-row">
      <style:table-row-properties style:min-row-height="0.2916in" style:use-optimal-row-height="false" fo:keep-together="always"/>
    </style:style>
    <style:style style:name="P305" style:parent-style-name="本文" style:family="paragraph">
      <style:paragraph-properties fo:line-height="100%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fo:line-height="0.1666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-asian="標楷體"/>
    </style:style>
    <style:style style:name="TableRow312" style:family="table-row">
      <style:table-row-properties style:min-row-height="0.2916in" style:use-optimal-row-height="false" fo:keep-together="always"/>
    </style:style>
    <style:style style:name="P313" style:parent-style-name="本文" style:family="paragraph">
      <style:paragraph-properties fo:line-height="100%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-asian="標楷體"/>
    </style:style>
    <style:style style:name="TableRow320" style:family="table-row">
      <style:table-row-properties style:min-row-height="0.233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-asian="標楷體" fo:color="#000000"/>
    </style:style>
    <style:style style:name="P333" style:parent-style-name="本文縮排" style:family="paragraph">
      <style:paragraph-properties fo:text-align="center" fo:text-indent="0in"/>
      <style:text-properties fo:font-size="12pt" style:font-size-asian="12pt"/>
    </style:style>
    <style:style style:name="P334" style:parent-style-name="本文縮排" style:family="paragraph">
      <style:paragraph-properties fo:text-align="center" fo:text-indent="0in"/>
      <style:text-properties fo:font-size="12pt" style:font-size-asian="12pt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" style:family="paragraph">
      <style:text-properties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1" style:parent-style-name="預設段落字型" style:family="text">
      <style:text-properties style:font-name-asian="標楷體" fo:color="#000000" fo:letter-spacing="0.0833in" style:letter-kerning="false"/>
    </style:style>
    <style:style style:name="T352" style:parent-style-name="預設段落字型" style:family="text">
      <style:text-properties style:font-name-asian="標楷體" fo:color="#000000" fo:letter-spacing="0.0833in" style:letter-kerning="false"/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729in" style:letter-kerning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P358" style:parent-style-name="註釋標題" style:family="paragraph">
      <style:paragraph-properties fo:line-height="0.25in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內文" style:family="paragraph">
      <style:paragraph-properties fo:text-align="center" fo:line-height="0.25in"/>
      <style:text-properties style:font-name-asian="標楷體" fo:color="#000000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註釋標題" style:family="paragraph">
      <style:paragraph-properties fo:line-height="0.25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Row588" style:family="table-row">
      <style:table-row-properties style:min-row-height="0.9777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fo:line-height="0.1666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P592" style:parent-style-name="內文" style:family="paragraph">
      <style:paragraph-properties fo:text-align="center" fo:line-height="0.1666in"/>
      <style:text-properties style:font-name-asian="標楷體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2" style:family="table-row">
      <style:table-row-properties style:min-row-height="0.8333in" style:use-optimal-row-height="false" fo:keep-together="always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註釋標題" style:family="paragraph">
      <style:paragraph-properties fo:line-height="0.25in"/>
      <style:text-properties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0" style:family="table-row">
      <style:table-row-properties style:min-row-height="0.9777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P6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1" style:family="table-row">
      <style:table-row-properties style:min-row-height="0.9777in" style:use-optimal-row-height="false" fo:keep-together="always"/>
    </style:style>
    <style:style style:name="P652" style:parent-style-name="內文" style:family="paragraph">
      <style:paragraph-properties fo:text-align="center" fo:line-height="0.25in"/>
      <style:text-properties style:font-name-asian="標楷體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P66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<text:s text:c="2"/>件</text:p>
          </table:table-cell>
          <table:table-cell table:style-name="TableCell44" table:number-rows-spanned="3">
            <text:p text:style-name="P45">第<text:s text:c="2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7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9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7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5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罰</text:span><text:span text:style-name="T91"><text:s text:c="2"/></text:span><text:span text:style-name="T92">鍰</text:span></text:p>
          </table:table-cell>
          <table:table-cell table:style-name="TableCell93">
            <text:p text:style-name="P94"><text:s text:c="7"/>元</text:p>
          </table:table-cell>
          <table:table-cell table:style-name="TableCell95">
            <text:p text:style-name="P96">核算者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9">
            <text:p text:style-name="P142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1)</text:p>
            <text:p text:style-name="P146">受理</text:p>
            <text:p text:style-name="P147">機關</text:p>
          </table:table-cell>
          <table:covered-table-cell/>
          <table:covered-table-cell/>
          <table:table-cell table:style-name="TableCell148" table:number-columns-spanned="2">
            <text:p text:style-name="P149">金門縣地政局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內文"><text:span text:style-name="T157">金門縣地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2)原因發生</text:p>
            <text:p text:style-name="P160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內文"><text:span text:style-name="T165">(3)</text:span><text:span text:style-name="T166">申請登記事由（選擇打</text:span><text:span text:style-name="T167">ˇ</text:span><text:span text:style-name="T16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0">
            <text:p text:style-name="內文"><text:span text:style-name="T170">(4)</text:span><text:span text:style-name="T171">登記原因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內文"><text:span text:style-name="T17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0">
            <text:p text:style-name="內文"><text:span text:style-name="T17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 買賣 <text:s/>□ 贈與 <text:s/>□ 繼承 <text:s/>□ 分割繼承 <text:s/>□ 拍賣 <text:s/></text:span><text:span text:style-name="T184">□</text:span><text:span text:style-name="T185"><text:s/>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3">
            <text:p text:style-name="內文"><text:span text:style-name="T210">詳如</text:span><text:span text:style-name="T211"><text:s text:c="2"/></text:span><text:span text:style-name="T212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3">
            <text:p text:style-name="P215">(6)</text:p>
            <text:p text:style-name="P216">附繳</text:p>
            <text:p text:style-name="P217"><text:span text:style-name="T218">證件</text:span></text:p>
          </table:table-cell>
          <table:covered-table-cell/>
          <table:table-cell table:style-name="TableCell219" table:number-columns-spanned="10">
            <text:p text:style-name="P220">1.身分證影本<text:s text:c="1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>4.<text:s/>切結書<text:s text:c="2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10">
            <text:p text:style-name="P228">2.戶籍謄本<text:s text:c="8"/><text:s text:c="2"/>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5.<text:s/>印鑑證明書<text:s text:c="8"/><text:s/><text:s text:c="4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6">
            <text:p text:style-name="P23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0">
            <text:p text:style-name="P236">3.土地、建物權狀<text:s text:c="4"/><text:s text:c="2"/>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1">
            <text:p text:style-name="P238">6.<text:s/>戶口名簿<text:s text:c="10"/><text:s text:c="2"/>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3">
            <text:p text:style-name="P243">(7)委任</text:p>
            <text:p text:style-name="P244">關係</text:p>
          </table:table-cell>
          <table:covered-table-cell/>
          <table:covered-table-cell/>
          <table:table-cell table:style-name="TableCell245" table:number-columns-spanned="21" table:number-rows-spanned="3">
            <text:p text:style-name="P246"><text:span text:style-name="T247">本土地登記案之申請委託</text:span><text:span text:style-name="T248"><text:s text:c="14"/></text:span><text:span text:style-name="T249">代理。</text:span><text:span text:style-name="T250"><text:s text:c="14"/></text:span><text:span text:style-name="T251">複代理。</text:span></text:p>
            <text:p text:style-name="P252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rows-spanned="7">
            <text:p text:style-name="P254">(8)</text:p>
            <text:p text:style-name="P255">聯</text:p>
            <text:p text:style-name="P256">絡</text:p>
            <text:p text:style-name="P257">方</text:p>
            <text:p text:style-name="P258">式</text:p>
            <text:p text:style-name="P259"/>
          </table:table-cell>
          <table:table-cell table:style-name="TableCell260" table:number-columns-spanned="9">
            <text:p text:style-name="P26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9">
            <text:p text:style-name="P269"><text:span text:style-name="T27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 table:number-columns-spanned="9">
            <text:p text:style-name="P27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4">
            <text:p text:style-name="P283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4" table:number-columns-spanned="22" table:number-rows-spanned="4"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table-cell table:style-name="TableCell290" table:number-columns-spanned="9">
            <text:p text:style-name="P291"><text:span text:style-name="T29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table-cell table:style-name="TableCell299" table:number-columns-spanned="9">
            <text:p text:style-name="P300"><text:span text:style-name="T301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9">
            <text:p text:style-name="P309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 table:number-columns-spanned="9">
            <text:p text:style-name="P317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rows-spanned="8">
            <text:p text:style-name="P322">(10)</text:p>
            <text:p text:style-name="P323"/>
            <text:p text:style-name="P324">申</text:p>
            <text:p text:style-name="P325"/>
            <text:p text:style-name="P326"/>
            <text:p text:style-name="P327">請</text:p>
            <text:p text:style-name="P328"/>
            <text:p text:style-name="P329"/>
            <text:p text:style-name="P330">人</text:p>
          </table:table-cell>
          <table:table-cell table:style-name="TableCell331" table:number-columns-spanned="3" table:number-rows-spanned="2">
            <text:p text:style-name="P332">(11)</text:p>
            <text:p text:style-name="P333">權利人</text:p>
            <text:p text:style-name="P334">或</text:p>
            <text:p text:style-name="P335">義務人</text:p>
          </table:table-cell>
          <table:covered-table-cell/>
          <table:covered-table-cell/>
          <table:table-cell table:style-name="TableCell336" table:number-columns-spanned="4" table:number-rows-spanned="2">
            <text:p text:style-name="P337">(12)</text:p>
            <text:p text:style-name="P338">姓<text:s text:c="2"/>名</text:p>
            <text:p text:style-name="P339">或<text:s/></text:p>
            <text:p text:style-name="P340">名<text:s text:c="2"/>稱</text:p>
          </table:table-cell>
          <table:covered-table-cell/>
          <table:covered-table-cell/>
          <table:covered-table-cell/>
          <table:table-cell table:style-name="TableCell341" table:number-columns-spanned="2" table:number-rows-spanned="2">
            <text:p text:style-name="P342">(13)</text:p>
            <text:p text:style-name="P343">出<text:s text:c="2"/>生</text:p>
            <text:p text:style-name="P344"/>
            <text:p text:style-name="P345">年月日</text:p>
          </table:table-cell>
          <table:covered-table-cell/>
          <table:table-cell table:style-name="TableCell346" table:number-columns-spanned="5" table:number-rows-spanned="2">
            <text:p text:style-name="P347">(14)</text:p>
            <text:p text:style-name="P348">統一編號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2">
            <text:p text:style-name="P350"><text:span text:style-name="T351">(15)</text:span><text:span text:style-name="T352"><text:s text:c="3"/></text:span><text:span text:style-name="T353">住</text:span><text:span text:style-name="T354"><text:s text:c="4"/></text:span><text:span text:style-name="T35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rows-spanned="2">
            <text:p text:style-name="P357">(16)</text:p>
            <text:p text:style-name="P358">簽　　章</text:p>
          </table:table-cell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 table:style-name="TableCell365">
            <text:p text:style-name="P366">縣市</text:p>
          </table:table-cell>
          <table:table-cell table:style-name="TableCell367" table:number-columns-spanned="2">
            <text:p text:style-name="P368">鄉鎮</text:p>
            <text:p text:style-name="P369">市區</text:p>
          </table:table-cell>
          <table:covered-table-cell/>
          <table:table-cell table:style-name="TableCell370">
            <text:p text:style-name="P371">村里</text:p>
          </table:table-cell>
          <table:table-cell table:style-name="TableCell372" table:number-columns-spanned="3">
            <text:p text:style-name="P373">鄰</text:p>
          </table:table-cell>
          <table:covered-table-cell/>
          <table:covered-table-cell/>
          <table:table-cell table:style-name="TableCell374" table:number-columns-spanned="4">
            <text:p text:style-name="P375">街路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段</text:p>
          </table:table-cell>
          <table:covered-table-cell/>
          <table:covered-table-cell/>
          <table:table-cell table:style-name="TableCell378">
            <text:p text:style-name="P379">巷</text:p>
          </table:table-cell>
          <table:table-cell table:style-name="TableCell380" table:number-columns-spanned="2">
            <text:p text:style-name="P381">弄</text:p>
          </table:table-cell>
          <table:covered-table-cell/>
          <table:table-cell table:style-name="TableCell382">
            <text:p text:style-name="P383">號</text:p>
          </table:table-cell>
          <table:table-cell table:style-name="TableCell384" table:number-columns-spanned="2">
            <text:p text:style-name="P385">樓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rows-spanned="6"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4">
            <text:p text:style-name="P590">本案處理經過情形︵</text:p>
            <text:p text:style-name="P591">以下各欄</text:p>
            <text:p text:style-name="P592">申請人請勿填寫</text:p>
            <text:p text:style-name="P593">︶</text:p>
          </table:table-cell>
          <table:table-cell table:style-name="TableCell594" table:number-columns-spanned="6">
            <text:p text:style-name="P59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核<text:s text:c="11"/>定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登<text:s text:c="2"/>簿</text:p>
          </table:table-cell>
          <table:covered-table-cell/>
          <table:covered-table-cell/>
          <table:table-cell table:style-name="TableCell602" table:number-columns-spanned="7">
            <text:p text:style-name="P60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>書<text:s text:c="2"/>狀</text:p>
            <text:p text:style-name="P606">列<text:s text:c="2"/>印</text:p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>校<text:s text:c="2"/>狀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書<text:s text:c="2"/>狀</text:p>
            <text:p text:style-name="P611">用<text:s text:c="2"/>印</text:p>
          </table:table-cell>
          <table:covered-table-cell/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6" table:number-rows-spanned="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 table:number-rows-spanned="3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 table:number-rows-spanned="3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 table:number-columns-spanned="3">
            <text:p text:style-name="P636">地<text:s text:c="2"/>價</text:p>
            <text:p text:style-name="P637">異<text:s text:c="2"/>動</text:p>
          </table:table-cell>
          <table:covered-table-cell/>
          <table:covered-table-cell/>
          <table:table-cell table:style-name="TableCell638" table:number-columns-spanned="7">
            <text:p text:style-name="P639">通<text:s text:c="2"/>知</text:p>
            <text:p text:style-name="P64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異<text:s text:c="2"/>動</text:p>
            <text:p text:style-name="P643">通<text:s text:c="2"/>知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交<text:s text:c="2"/>付</text:p>
            <text:p text:style-name="P646">發<text:s text:c="2"/>狀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  <text:p text:style-name="P649">歸<text:s text:c="2"/>檔</text:p>
            <text:p text:style-name="P650"/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>
            <text:p text:style-name="P665"/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/>
      <style:text-properties style:font-name="標楷體" style:font-name-asian="標楷體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3"/><text:span text:style-name="T20">1版94.06.15</text:span></text:p>
        <text:p text:style-name="P21">2版104.09.08</text:p>
      </style:header>
      <style:footer>
        <text:p text:style-name="P22"><text:span text:style-name="T23">（民）地地籍06－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38:00Z</meta:creation-date>
    <dc:date>2017-08-09T01:38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