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1.36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97cm"/>
    </style:style>
    <style:style style:name="表格1.M" style:family="table-column">
      <style:table-column-properties style:column-width="0.362cm"/>
    </style:style>
    <style:style style:name="表格1.N" style:family="table-column">
      <style:table-column-properties style:column-width="1.589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0.383cm"/>
    </style:style>
    <style:style style:name="表格1.Q" style:family="table-column">
      <style:table-column-properties style:column-width="0.415cm"/>
    </style:style>
    <style:style style:name="表格1.R" style:family="table-column">
      <style:table-column-properties style:column-width="0.086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577cm"/>
    </style:style>
    <style:style style:name="表格1.V" style:family="table-column">
      <style:table-column-properties style:column-width="0.182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0.482cm"/>
    </style:style>
    <style:style style:name="表格1.Y" style:family="table-column">
      <style:table-column-properties style:column-width="0.356cm"/>
    </style:style>
    <style:style style:name="表格1.Z" style:family="table-column">
      <style:table-column-properties style:column-width="0.136cm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171cm"/>
    </style:style>
    <style:style style:name="表格1.o" style:family="table-column">
      <style:table-column-properties style:column-width="0.155cm"/>
    </style:style>
    <style:style style:name="表格1.p" style:family="table-column">
      <style:table-column-properties style:column-width="0.222cm"/>
    </style:style>
    <style:style style:name="表格1.q" style:family="table-column">
      <style:table-column-properties style:column-width="0.12cm"/>
    </style:style>
    <style:style style:name="表格1.r" style:family="table-column">
      <style:table-column-properties style:column-width="0.355cm"/>
    </style:style>
    <style:style style:name="表格1.s" style:family="table-column">
      <style:table-column-properties style:column-width="0.766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093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0.309cm"/>
    </style:style>
    <style:style style:name="表格1.y" style:family="table-column">
      <style:table-column-properties style:column-width="0.829cm"/>
    </style:style>
    <style:style style:name="表格1.z" style:family="table-column">
      <style:table-column-properties style:column-width="0.201cm"/>
    </style:style>
    <style:style style:name="表格1.AA" style:family="table-column">
      <style:table-column-properties style:column-width="1.037cm"/>
    </style:style>
    <style:style style:name="表格1.AB" style:family="table-column">
      <style:table-column-properties style:column-width="0.464cm"/>
    </style:style>
    <style:style style:name="表格1.AC" style:family="table-column">
      <style:table-column-properties style:column-width="0.603cm"/>
    </style:style>
    <style:style style:name="表格1.AD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b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D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b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none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499cm" fo:keep-together="always"/>
    </style:style>
    <style:style style:name="表格1.16" style:family="table-row">
      <style:table-row-properties style:min-row-height="0.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7" style:family="table-row">
      <style:table-row-properties style:min-row-height="0.208cm" fo:keep-together="always"/>
    </style:style>
    <style:style style:name="表格1.18" style:family="table-row">
      <style:table-row-properties style:min-row-height="0.501cm" fo:keep-together="always"/>
    </style:style>
    <style:style style:name="表格1.q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.247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w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806cm" fo:keep-together="always"/>
    </style:style>
    <style:style style:name="表格1.w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7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30" style:family="table-row">
      <style:table-row-properties style:min-row-height="1.891cm" fo:keep-together="always"/>
    </style:style>
    <style:style style:name="表格1.X30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f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z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249cm" fo:keep-together="always"/>
    </style:style>
    <style:style style:name="表格1.f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.205cm" fo:keep-together="always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3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WW-註釋標題">
      <style:paragraph-properties fo:line-height="0.635cm"/>
    </style:style>
    <style:style style:name="P5" style:family="paragraph" style:parent-style-name="WW-註釋標題">
      <style:paragraph-properties fo:line-height="0.635cm" fo:text-align="start" style:justify-single-word="false"/>
    </style:style>
    <style:style style:name="P6" style:family="paragraph" style:parent-style-name="WW-註釋標題">
      <style:paragraph-properties fo:line-height="0.635cm"/>
      <style:text-properties fo:color="#000000" style:font-size-complex="12pt"/>
    </style:style>
    <style:style style:name="P7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WW-註釋標題">
      <style:paragraph-properties fo:line-height="0.423cm"/>
    </style:style>
    <style:style style:name="P9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style:snap-to-layout-grid="false"/>
      <style:text-properties style:font-name-asian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language-asian="zh" style:country-asian="TW" style:font-size-complex="16pt"/>
    </style:style>
    <style:style style:name="P51" style:family="paragraph" style:parent-style-name="Standard">
      <style:text-properties fo:color="#000000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5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8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5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62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5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7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9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0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4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75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76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78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80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81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82" style:family="paragraph" style:parent-style-name="Standard">
      <style:paragraph-properties fo:line-height="0.353cm"/>
      <style:text-properties fo:color="#ff0000" fo:font-size="9pt" style:font-size-asian="9pt"/>
    </style:style>
    <style:style style:name="P83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84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85" style:family="paragraph" style:parent-style-name="Standard">
      <style:paragraph-properties fo:text-align="center" style:justify-single-word="false"/>
      <style:text-properties style:font-weight-complex="bold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line-height="0.353cm"/>
    </style:style>
    <style:style style:name="P88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Standard">
      <style:paragraph-properties style:snap-to-layout-grid="false"/>
    </style:style>
    <style:style style:name="P90" style:family="paragraph" style:parent-style-name="Standard">
      <style:paragraph-properties fo:line-height="0.635cm"/>
    </style:style>
    <style:style style:name="P91" style:family="paragraph" style:parent-style-name="Standard">
      <style:paragraph-properties fo:line-height="0.423cm" fo:text-align="center" style:justify-single-word="false"/>
    </style:style>
    <style:style style:name="P92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3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4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6" style:family="paragraph" style:parent-style-name="Header">
      <style:paragraph-properties fo:line-height="0.423cm" fo:text-align="center" style:justify-single-word="false"/>
    </style:style>
    <style:style style:name="P97" style:family="paragraph" style:parent-style-name="Header">
      <style:paragraph-properties fo:line-height="0.423cm" fo:text-align="end" style:justify-single-word="false"/>
    </style:style>
    <style:style style:name="P98" style:family="paragraph" style:parent-style-name="Header">
      <style:paragraph-properties fo:line-height="0.423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99" style:family="paragraph" style:parent-style-name="Text_20_body">
      <style:paragraph-properties fo:line-height="0.423cm"/>
      <style:text-properties style:font-name="標楷體" style:font-name-complex="標楷體"/>
    </style:style>
    <style:style style:name="P100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101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102" style:family="paragraph" style:parent-style-name="Text_20_body">
      <style:paragraph-properties fo:line-height="0.423cm"/>
    </style:style>
    <style:style style:name="P103" style:family="paragraph">
      <loext:graphic-properties draw:fill="none" draw:fill-color="#ffffff"/>
      <style:paragraph-properties style:writing-mode="lr-tb"/>
    </style:style>
    <style:style style:name="P104" style:family="paragraph">
      <style:paragraph-properties fo:text-align="center" style:writing-mode="lr-tb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style:font-name-asian="標楷體" style:language-asian="zh" style:country-asian="TW" style:font-size-complex="12pt"/>
    </style:style>
    <style:style style:name="T9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text-scale="93%"/>
    </style:style>
    <style:style style:name="T20" style:family="text">
      <style:text-properties style:font-name-asian="標楷體" style:language-asian="zh" style:country-asian="TW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text-scale="93%"/>
    </style:style>
    <style:style style:name="T25" style:family="text">
      <style:text-properties style:font-name-asian="Times New Roman" style:language-asian="zh" style:country-asian="TW" style:text-scale="93%"/>
    </style:style>
    <style:style style:name="T26" style:family="text">
      <style:text-properties style:font-name-asian="Times New Roman" style:language-asian="zh" style:country-asian="TW"/>
    </style:style>
    <style:style style:name="T27" style:family="text">
      <style:text-properties style:font-name-asian="Times New Roman" style:language-asian="zh" style:country-asian="TW" style:font-size-complex="12pt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fo:letter-spacing="0.005cm" style:text-scale="97%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language="zh" fo:country="TW" style:font-size-asian="14pt" style:language-asian="zh" style:country-asian="TW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complex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language-asian="zh" style:country-asian="TW" style:font-size-complex="12pt"/>
    </style:style>
    <style:style style:name="T39" style:family="text">
      <style:text-properties fo:color="#000000" fo:font-size="14pt" style:font-name-asian="標楷體" style:font-size-asian="14pt"/>
    </style:style>
    <style:style style:name="T40" style:family="text">
      <style:text-properties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3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44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5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6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7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8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49" style:family="text">
      <style:text-properties fo:color="#ff0000" fo:font-weight="bold" style:font-name-asian="標楷體" style:language-asian="zh" style:country-asian="TW" style:font-weight-asian="bold" style:font-size-complex="12pt"/>
    </style:style>
    <style:style style:name="T50" style:family="text">
      <style:text-properties fo:color="#ff0000" fo:font-size="9pt" style:font-size-asian="9pt"/>
    </style:style>
    <style:style style:name="T51" style:family="text">
      <style:text-properties fo:color="#ff0000" fo:font-size="9pt" style:font-size-asian="9pt" style:language-asian="zh" style:country-asian="TW"/>
    </style:style>
    <style:style style:name="T52" style:family="text">
      <style:text-properties fo:color="#ff0000" fo:font-size="14pt" fo:font-weight="bold" style:font-size-asian="14pt" style:font-weight-asian="bold" style:font-size-complex="14pt"/>
    </style:style>
    <style:style style:name="T5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language="zh" fo:country="TW"/>
    </style:style>
    <style:style style:name="T55" style:family="text">
      <style:text-properties fo:language="zh" fo:country="TW" style:language-asian="zh" style:country-asian="TW"/>
    </style:style>
    <style:style style:name="T56" style:family="text">
      <style:text-properties fo:color="#ff00ff" style:font-name="標楷體" fo:font-weight="bold" style:font-name-asian="標楷體" style:language-asian="zh" style:country-asian="TW" style:font-weight-asian="bold" style:font-name-complex="標楷體" style:font-size-complex="12pt"/>
    </style:style>
    <style:style style:name="T57" style:family="text">
      <style:text-properties fo:font-size="12pt" style:font-size-asian="12pt"/>
    </style:style>
    <style:style style:name="T58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U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row table:style-name="表格1.1">
          <table:table-cell table:style-name="表格1.A1" table:number-rows-spanned="3" office:value-type="string">
            <text:p text:style-name="P17">複丈收件</text:p>
          </table:table-cell>
          <table:table-cell table:style-name="表格1.A1" table:number-rows-spanned="2" table:number-columns-spanned="2" office:value-type="string">
            <text:p text:style-name="P18">日期</text:p>
          </table:table-cell>
          <table:covered-table-cell/>
          <table:table-cell table:style-name="表格1.A1" table:number-rows-spanned="2" table:number-columns-spanned="6" office:value-type="string">
            <text:p text:style-name="P13"><text:span text:style-name="T18">年</text:span><text:span text:style-name="T23"> <text:s text:c="2"/></text:span><text:span text:style-name="T18">月</text:span><text:span text:style-name="T23"> <text:s text:c="2"/></text:span><text:span text:style-name="T18">日</text:span></text:p>
            <text:p text:style-name="P13"><text:span text:style-name="T23"><text:s text:c="2"/></text:span><text:span text:style-name="T18">時</text:span><text:span text:style-name="T23"> <text:s text:c="2"/></text:span><text:span text:style-name="T1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收件者章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>複丈費</text:p>
          </table:table-cell>
          <table:covered-table-cell/>
          <table:table-cell table:style-name="表格1.A1" table:number-rows-spanned="2" table:number-columns-spanned="10" office:value-type="string">
            <text:p text:style-name="P11"><text:span text:style-name="T19">新臺幣</text:span><text:span text:style-name="T24"> <text:s text:c="3"/></text:span><text:span text:style-name="T25"><text:s text:c="3"/></text:span><text:span text:style-name="T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收費者</text:span><text:span text:style-name="T9">章</text:span></text:p>
          </table:table-cell>
          <table:covered-table-cell/>
          <table:covered-table-cell/>
          <table:table-cell table:style-name="表格1.b1" table:number-rows-spanned="3" table:number-columns-spanned="5" office:value-type="string">
            <text:p text:style-name="P18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table:number-columns-spanned="5" office:value-type="string">
            <text:p text:style-name="P13"><text:span text:style-name="T26"><text:s/></text:span><text:span text:style-name="T18">年</text:span><text:span text:style-name="T23"> <text:s/></text:span><text:span text:style-name="T18">月</text:span><text:span text:style-name="T23"> <text:s/></text:span><text:span text:style-name="T18">日</text:span></text:p>
            <text:p text:style-name="P13"><text:span text:style-name="T23"><text:s text:c="2"/></text:span><text:span text:style-name="T18">時</text:span><text:span text:style-name="T23"> <text:s/></text:span><text:span text:style-name="T18">分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8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2"><text:span text:style-name="T18">新臺幣</text:span><text:span text:style-name="T23"> <text:s text:c="4"/></text:span><text:span text:style-name="T18">元</text:span></text:p>
          </table:table-cell>
          <table:covered-table-cell/>
          <table:covered-table-cell/>
          <table:covered-table-cell/>
          <table:covered-table-cell/>
          <table:table-cell table:style-name="表格1.AD1" office:value-type="string">
            <text:p text:style-name="P2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rows-spanned="2" office:value-type="string">
            <text:p text:style-name="P20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8">字號</text:p>
          </table:table-cell>
          <table:covered-table-cell/>
          <table:table-cell table:style-name="表格1.B3" table:number-columns-spanned="6" office:value-type="string">
            <text:p text:style-name="P13"><text:span text:style-name="T2">字</text:span><text:span text:style-name="T18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8">收據</text:p>
          </table:table-cell>
          <table:covered-table-cell/>
          <table:table-cell table:style-name="表格1.B3" table:number-columns-spanned="10" office:value-type="string">
            <text:p text:style-name="P93"><text:span text:style-name="T19">字第</text:span><text:span text:style-name="T24"> </text:span><text:span text:style-name="T25"><text:s text:c="4"/></text:span><text:span text:style-name="T24"><text:s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8">字號</text:p>
          </table:table-cell>
          <table:table-cell table:style-name="表格1.B3" table:number-columns-spanned="5" office:value-type="string">
            <text:p text:style-name="P13"><text:span text:style-name="T2">字</text:span><text:span text:style-name="T18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8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4"><text:span text:style-name="T18">字第</text:span><text:span text:style-name="T23"> <text:s text:c="3"/>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6" office:value-type="string">
            <text:p text:style-name="P45"><text:span text:style-name="T18">土</text:span><text:span text:style-name="T23"> <text:s text:c="3"/></text:span><text:span text:style-name="T18">地</text:span><text:span text:style-name="T23"> <text:s text:c="3"/></text:span><text:span text:style-name="T18">複</text:span><text:span text:style-name="T23"> <text:s text:c="3"/></text:span><text:span text:style-name="T18">丈</text:span><text:span text:style-name="T23"> <text:s text:c="3"/></text:span><text:span text:style-name="T18">及</text:span><text:span text:style-name="T23"> <text:s text:c="3"/></text:span><text:span text:style-name="T18">標</text:span><text:span text:style-name="T23"> <text:s text:c="3"/></text:span><text:span text:style-name="T18">示</text:span><text:span text:style-name="T23"> <text:s text:c="3"/></text:span><text:span text:style-name="T18">變</text:span><text:span text:style-name="T23"> <text:s text:c="3"/></text:span><text:span text:style-name="T18">更</text:span><text:span text:style-name="T23"> <text:s text:c="3"/></text:span><text:span text:style-name="T18">登</text:span><text:span text:style-name="T23"> <text:s text:c="3"/></text:span><text:span text:style-name="T18">記</text:span><text:span text:style-name="T23"> <text:s text:c="3"/></text:span><text:span text:style-name="T18">申</text:span><text:span text:style-name="T23"> <text:s text:c="3"/></text:span><text:span text:style-name="T18">請</text:span><text:span text:style-name="T23"> <text:s text:c="3"/>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7">受理</text:p>
            <text:p text:style-name="P37">機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10" office:value-type="string">
            <text:p text:style-name="P50">金門縣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6" office:value-type="string">
            <text:p text:style-name="P36">原因發生</text:p>
            <text:p text:style-name="P15"><text:span text:style-name="T23"><text:s text:c="2"/></text:span><text:span text:style-name="T18">日</text:span><text:span text:style-name="T23"> <text:s text:c="3"/>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5"><text:span text:style-name="T18">中華民國</text:span><text:span text:style-name="T23"> <text:s text:c="2"/></text:span><text:span text:style-name="T18">年</text:span><text:span text:style-name="T23"> <text:s text:c="2"/></text:span><text:span text:style-name="T18">月</text:span><text:span text:style-name="T23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23">申請會同地點</text:p>
            <text:p text:style-name="P23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5" office:value-type="string">
            <text:p text:style-name="Standard"><text:span text:style-name="T18">申請複丈原因（選擇打</text:span><text:span text:style-name="T1">ˇ</text:span><text:span text:style-name="T1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11" office:value-type="string">
            <text:p text:style-name="P85"><text:span text:style-name="T18">複</text:span><text:span text:style-name="T23"> </text:span><text:span text:style-name="T18">丈</text:span><text:span text:style-name="T23"> </text:span><text:span text:style-name="T18">略</text:span><text:span text:style-name="T23"> </text:span><text:span text:style-name="T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5" office:value-type="string">
            <text:p text:style-name="P16"><draw:custom-shape text:anchor-type="char" draw:z-index="7" draw:style-name="gr4" draw:text-style-name="P103" svg:width="0.401cm" svg:height="0.297cm" svg:x="14.312cm" svg:y="0.048cm"><text:p/><draw:enhanced-geometry svg:viewBox="0 0 228 181" draw:type="non-primitive" draw:enhanced-path="M 0 83  C 18 131 37 180 75 166  C 113 152 201 27 227 0  N"/></draw:custom-shape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11" table:number-columns-spanned="11" office:value-type="string">
            <text:p text:style-name="P95"/>
            <text:p text:style-name="P33"><text:span text:style-name="T8">詳如附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Standard"><text:span text:style-name="T18">申請複丈原因（選擇打</text:span><text:span text:style-name="T1">ˇ</text:span><text:span text:style-name="T1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8">申請標示變更登記事由及登記原因（選擇打</text:span><text:span text:style-name="T1">ˇ</text:span><text:span text:style-name="T1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7" office:value-type="string">
            <text:p text:style-name="P16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6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7" office:value-type="string">
            <text:p text:style-name="P16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6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7" office:value-type="string">
            <text:p text:style-name="P16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6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7" office:value-type="string">
            <text:p text:style-name="P2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9" office:value-type="string">
            <text:p text:style-name="P27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5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28">段</text:p>
          </table:table-cell>
          <table:covered-table-cell/>
          <table:covered-table-cell/>
          <table:table-cell table:style-name="表格1.A14" table:number-columns-spanned="7" office:value-type="string">
            <text:p text:style-name="P28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76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76">祥安</text:p>
          </table:table-cell>
          <table:covered-table-cell/>
          <table:covered-table-cell/>
          <table:table-cell table:style-name="表格1.A14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6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74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46"/>
          </table:table-cell>
          <table:covered-table-cell/>
          <table:covered-table-cell/>
          <table:table-cell table:style-name="表格1.A1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35"/>
          </table:table-cell>
          <table:covered-table-cell/>
          <table:covered-table-cell/>
          <table:table-cell table:style-name="表格1.A1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P5" table:number-rows-spanned="3" table:number-columns-spanned="6" office:value-type="string">
            <text:p text:style-name="P52">附繳</text:p>
            <text:p text:style-name="P52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6" office:value-type="string">
            <text:p text:style-name="Standard"><text:span text:style-name="T18">1</text:span><text:span text:style-name="T20">.</text:span><text:span text:style-name="T48">囑託測量函</text:span><text:span text:style-name="T27"> <text:s text:c="20"/></text:span><text:span text:style-name="T49">1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Standard"><text:span text:style-name="T18">4.</text:span><text:span text:style-name="T20"> <text:s text:c="7"/></text:span><text:span text:style-name="T56"><text:s text:c="25"/>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14" office:value-type="string">
            <text:p text:style-name="P86"><text:span text:style-name="T18">7. <text:s text:c="2"/></text:span><text:span text:style-name="T20"><text:s/></text:span><text:span text:style-name="T18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86"><text:span text:style-name="T18">2</text:span><text:span text:style-name="T20">.</text:span><text:span text:style-name="T49"> <text:s text:c="31"/></text:span><text:span text:style-name="T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38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14" office:value-type="string">
            <text:p text:style-name="P38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16" office:value-type="string">
            <text:p text:style-name="P86"><text:span text:style-name="T18">3</text:span><text:span text:style-name="T20">. <text:s text:c="31"/></text:span><text:span text:style-name="T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0" office:value-type="string">
            <text:p text:style-name="P38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14" office:value-type="string">
            <text:p text:style-name="P38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99">委任</text:p>
            <text:p text:style-name="P29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1" office:value-type="string">
            <text:p text:style-name="P5"><draw:frame draw:style-name="fr1" draw:name="框架1" text:anchor-type="char" svg:x="10.929cm" svg:y="1.251cm" svg:width="1.295cm" svg:height="0.977cm" draw:z-index="3"><draw:text-box><text:p text:style-name="P82">明印</text:p><text:p text:style-name="P87"><text:span text:style-name="T50">王</text:span><text:span text:style-name="T51">小</text:span></text:p></draw:text-box></draw:frame><draw:g text:anchor-type="char" draw:z-index="0" draw:style-name="gr1"><draw:custom-shape draw:style-name="gr2" draw:text-style-name="P103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5" svg:width="0.671cm" svg:height="0.609cm" svg:x="11.268cm" svg:y="1.432cm"><draw:text-box><text:p text:style-name="P104"><text:span text:style-name="T58">印</text:span></text:p></draw:text-box></draw:frame></draw:g>本土地複丈及標示變更登記案之申請委託<text:span text:style-name="T23"> <text:s/></text:span><text:span text:style-name="T43">王小明</text:span><text:span text:style-name="T23"> <text:s/></text:span>代理<text:span text:style-name="T28">(</text:span> <text:s text:c="5"/><text:span text:style-name="T28"><text:s text:c="2"/></text:span><text:s/><text:span text:style-name="T3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6">聯絡方<text:soft-page-break/>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5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5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100">備</text:p>
            <text:p text:style-name="P100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G20" table:number-rows-spanned="6" table:number-columns-spanned="4" office:value-type="string">
            <text:p text:style-name="P39">申</text:p>
            <text:p text:style-name="P39"/>
            <text:p text:style-name="P39">請</text:p>
            <text:p text:style-name="P39"/>
            <text:p text:style-name="P39">人</text:p>
          </table:table-cell>
          <table:covered-table-cell/>
          <table:covered-table-cell/>
          <table:covered-table-cell/>
          <table:table-cell table:style-name="表格1.G20" table:number-rows-spanned="2" table:number-columns-spanned="3" office:value-type="string">
            <text:p text:style-name="P1">權利人</text:p>
            <text:p text:style-name="P1">或</text:p>
            <text:p text:style-name="P53">義務人</text:p>
          </table:table-cell>
          <table:covered-table-cell/>
          <table:covered-table-cell/>
          <table:table-cell table:style-name="表格1.G20" table:number-rows-spanned="2" table:number-columns-spanned="4" office:value-type="string">
            <text:p text:style-name="P56"><text:span text:style-name="T18">姓</text:span><text:span text:style-name="T23"> <text:s/></text:span><text:span text:style-name="T18">名</text:span></text:p>
            <text:p text:style-name="P53">或</text:p>
            <text:p text:style-name="P56"><text:span text:style-name="T18">名</text:span><text:span text:style-name="T23"> <text:s/></text:span><text:span text:style-name="T18">稱</text:span></text:p>
          </table:table-cell>
          <table:covered-table-cell/>
          <table:covered-table-cell/>
          <table:covered-table-cell/>
          <table:table-cell table:style-name="表格1.G20" table:number-rows-spanned="2" table:number-columns-spanned="5" office:value-type="string">
            <text:p text:style-name="P56"><text:span text:style-name="T18">出</text:span><text:span text:style-name="T23"> <text:s/></text:span><text:span text:style-name="T18">生</text:span></text:p>
            <text:p text:style-name="P53">年月日</text:p>
          </table:table-cell>
          <table:covered-table-cell/>
          <table:covered-table-cell/>
          <table:covered-table-cell/>
          <table:covered-table-cell/>
          <table:table-cell table:style-name="表格1.G20" table:number-rows-spanned="2" table:number-columns-spanned="10" office:value-type="string">
            <text:p text:style-name="P5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27" office:value-type="string">
            <text:p text:style-name="P57"><text:span text:style-name="T18">住</text:span><text:span text:style-name="T23"> <text:s text:c="28"/></text:span><text:span text:style-name="T1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rows-spanned="2" table:number-columns-spanned="2" office:value-type="string">
            <text:p text:style-name="P8">權利</text:p>
            <text:p text:style-name="P8">範圍</text:p>
          </table:table-cell>
          <table:covered-table-cell/>
          <table:table-cell table:style-name="表格1.A4" table:number-rows-spanned="2" office:value-type="string">
            <text:p text:style-name="P4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3">縣市</text:p>
          </table:table-cell>
          <table:covered-table-cell/>
          <table:table-cell table:style-name="表格1.A5" table:number-columns-spanned="4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8">村里</text:p>
          </table:table-cell>
          <table:covered-table-cell/>
          <table:table-cell table:style-name="表格1.A5" office:value-type="string">
            <text:p text:style-name="P40">鄰</text:p>
          </table:table-cell>
          <table:table-cell table:style-name="表格1.A5" table:number-columns-spanned="2" office:value-type="string">
            <text:p text:style-name="P40">街路</text:p>
          </table:table-cell>
          <table:covered-table-cell/>
          <table:table-cell table:style-name="表格1.A5" table:number-columns-spanned="2" office:value-type="string">
            <text:p text:style-name="P40">段</text:p>
          </table:table-cell>
          <table:covered-table-cell/>
          <table:table-cell table:style-name="表格1.A5" table:number-columns-spanned="4" office:value-type="string">
            <text:p text:style-name="P40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40">弄</text:p>
          </table:table-cell>
          <table:covered-table-cell/>
          <table:covered-table-cell/>
          <table:table-cell table:style-name="表格1.A5" table:number-columns-spanned="3" office:value-type="string">
            <text:p text:style-name="P40">號</text:p>
          </table:table-cell>
          <table:covered-table-cell/>
          <table:covered-table-cell/>
          <table:table-cell table:style-name="表格1.A5" table:number-columns-spanned="3" office:value-type="string">
            <text:p text:style-name="P40">樓</text:p>
          </table:table-cell>
          <table:covered-table-cell/>
          <table:covered-table-cell/>
          <table:table-cell table:style-name="表格1.A5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84">權利人</text:p>
          </table:table-cell>
          <table:covered-table-cell/>
          <table:covered-table-cell/>
          <table:table-cell table:style-name="表格1.A14" table:number-columns-spanned="4" office:value-type="string">
            <text:p text:style-name="P34"><text:span text:style-name="T44">李達人</text:span></text:p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34"><text:span text:style-name="T44">66</text:span><text:span text:style-name="T44">.0</text:span><text:span text:style-name="T44">6</text:span><text:span text:style-name="T44">.</text:span><text:span text:style-name="T44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4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66">金門</text:p>
          </table:table-cell>
          <table:covered-table-cell/>
          <table:table-cell table:style-name="表格1.A14" table:number-columns-spanned="4" office:value-type="string">
            <text:p text:style-name="P66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66"/>
          </table:table-cell>
          <table:covered-table-cell/>
          <table:table-cell table:style-name="表格1.A14" office:value-type="string">
            <text:p text:style-name="P66"/>
          </table:table-cell>
          <table:table-cell table:style-name="表格1.A14" table:number-columns-spanned="2" office:value-type="string">
            <text:p text:style-name="P66">民生</text:p>
          </table:table-cell>
          <table:covered-table-cell/>
          <table:table-cell table:style-name="表格1.A14" table:number-columns-spanned="2" office:value-type="string">
            <text:p text:style-name="P66"/>
          </table:table-cell>
          <table:covered-table-cell/>
          <table:table-cell table:style-name="表格1.A1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66"/>
          </table:table-cell>
          <table:covered-table-cell/>
          <table:covered-table-cell/>
          <table:table-cell table:style-name="表格1.A14" table:number-columns-spanned="3" office:value-type="string">
            <text:p text:style-name="P34"><text:span text:style-name="T44">60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66"/>
          </table:table-cell>
          <table:covered-table-cell/>
          <table:covered-table-cell/>
          <table:table-cell table:style-name="表格1.A14" office:value-type="string">
            <text:p text:style-name="P67"/>
          </table:table-cell>
          <table:table-cell table:style-name="表格1.A14" table:number-columns-spanned="2" office:value-type="string">
            <text:p text:style-name="P79">全部</text:p>
          </table:table-cell>
          <table:covered-table-cell/>
          <table:table-cell table:style-name="表格1.w22" table:number-rows-spanned="4" office:value-type="string">
            <text:p text:style-name="P80"><draw:frame draw:style-name="fr1" draw:name="框架2" text:anchor-type="char" svg:x="0.282cm" svg:y="2.944cm" svg:width="1.295cm" svg:height="0.977cm" draw:z-index="5"><draw:text-box><text:p text:style-name="P82">明印</text:p><text:p text:style-name="P87"><text:span text:style-name="T50">王</text:span><text:span text:style-name="T51">小</text:span></text:p></draw:text-box></draw:frame><draw:frame draw:style-name="fr1" draw:name="框架3" text:anchor-type="char" svg:x="0.268cm" svg:y="0.263cm" svg:width="1.295cm" svg:height="1.057cm" draw:z-index="6"><draw:text-box><text:p text:style-name="P87"><text:span text:style-name="T51">人</text:span><text:span text:style-name="T50">印</text:span></text:p><text:p text:style-name="P82">李達</text:p></draw:text-box></draw:frame><draw:frame draw:style-name="fr2" draw:name="框架4" text:anchor-type="char" svg:x="0.46cm" svg:y="0.3cm" svg:width="1.004cm" svg:height="0.914cm" draw:z-index="2"><draw:text-box><text:p text:style-name="P78">印</text:p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office:value-type="string">
            <text:p text:style-name="P43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office:value-type="string">
            <text:p text:style-name="P43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office:value-type="string">
            <text:p text:style-name="P43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2" office:value-type="string">
            <text:p text:style-name="P43"/>
          </table:table-cell>
          <table:covered-table-cell/>
          <table:table-cell table:style-name="表格1.A1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table:number-columns-spanned="3" office:value-type="string">
            <text:p text:style-name="P43"/>
          </table:table-cell>
          <table:covered-table-cell/>
          <table:covered-table-cell/>
          <table:table-cell table:style-name="表格1.A14" office:value-type="string">
            <text:p text:style-name="P43"/>
          </table:table-cell>
          <table:table-cell table:style-name="表格1.A14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69">代理人</text:p>
          </table:table-cell>
          <table:covered-table-cell/>
          <table:covered-table-cell/>
          <table:table-cell table:style-name="表格1.A14" table:number-columns-spanned="4" office:value-type="string">
            <text:p text:style-name="P69">王小明</text:p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69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5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66">金門</text:p>
          </table:table-cell>
          <table:covered-table-cell/>
          <table:table-cell table:style-name="表格1.A14" table:number-columns-spanned="4" office:value-type="string">
            <text:p text:style-name="P66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66"/>
          </table:table-cell>
          <table:covered-table-cell/>
          <table:table-cell table:style-name="表格1.A14" office:value-type="string">
            <text:p text:style-name="P66"/>
          </table:table-cell>
          <table:table-cell table:style-name="表格1.A14" table:number-columns-spanned="2" office:value-type="string">
            <text:p text:style-name="P66">民生</text:p>
          </table:table-cell>
          <table:covered-table-cell/>
          <table:table-cell table:style-name="表格1.A14" table:number-columns-spanned="2" office:value-type="string">
            <text:p text:style-name="P66"/>
          </table:table-cell>
          <table:covered-table-cell/>
          <table:table-cell table:style-name="表格1.A1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66"/>
          </table:table-cell>
          <table:covered-table-cell/>
          <table:covered-table-cell/>
          <table:table-cell table:style-name="表格1.A14" table:number-columns-spanned="3" office:value-type="string">
            <text:p text:style-name="P66">60</text:p>
          </table:table-cell>
          <table:covered-table-cell/>
          <table:covered-table-cell/>
          <table:table-cell table:style-name="表格1.A14" table:number-columns-spanned="3" office:value-type="string">
            <text:p text:style-name="P71"/>
          </table:table-cell>
          <table:covered-table-cell/>
          <table:covered-table-cell/>
          <table:table-cell table:style-name="表格1.A14" office:value-type="string">
            <text:p text:style-name="P71"/>
          </table:table-cell>
          <table:table-cell table:style-name="表格1.A14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100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8" office:value-type="string">
            <text:p text:style-name="P90"><text:span text:style-name="T15">　</text:span><text:span text:style-name="T44">100</text:span><text:span text:style-name="T15">　年　</text:span><text:span text:style-name="T44">6</text:span><text:span text:style-name="T15">　月　</text:span><text:span text:style-name="T44">6</text:span><text:span text:style-name="T15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0" table:number-columns-spanned="7" office:value-type="string">
            <text:p text:style-name="P58"><draw:frame draw:style-name="fr1" draw:name="框架5" text:anchor-type="char" svg:x="0.243cm" svg:y="0.429cm" svg:width="1.295cm" svg:height="0.977cm" draw:z-index="4"><draw:text-box><text:p text:style-name="P82">明印</text:p><text:p text:style-name="P87"><text:span text:style-name="T50">王</text:span><text:span text:style-name="T51">小</text:span></text:p></draw:text-box></draw:frame><draw:g text:anchor-type="char" draw:z-index="1" draw:style-name="gr1"><draw:custom-shape draw:style-name="gr2" draw:text-style-name="P103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5" svg:width="0.671cm" svg:height="0.609cm" svg:x="0.607cm" svg:y="0.642cm"><draw:text-box><text:p text:style-name="P104"><text:span text:style-name="T58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3" office:value-type="string">
            <text:p text:style-name="P54">結果通知</text:p>
          </table:table-cell>
          <table:covered-table-cell/>
          <table:covered-table-cell/>
          <table:table-cell table:style-name="表格1.h30" table:number-columns-spanned="2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102">本案處理經過情形︵</text:p>
            <text:p text:style-name="P102">以下各欄</text:p>
            <text:p text:style-name="P102">申請人請<text:soft-page-break/>勿填寫</text:p>
            <text:p text:style-name="P91">︶</text:p>
          </table:table-cell>
          <table:covered-table-cell/>
          <table:table-cell table:style-name="表格1.A31" table:number-columns-spanned="8" office:value-type="string">
            <text:p text:style-name="P4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4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9" office:value-type="string">
            <text:p text:style-name="P5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5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1" table:number-columns-spanned="5" office:value-type="string">
            <text:p text:style-name="P54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2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6" office:value-type="string">
            <text:p text:style-name="P62"><text:span text:style-name="T18">登</text:span><text:span text:style-name="T23"> <text:s/></text:span><text:span text:style-name="T18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2"><text:span text:style-name="T18">校</text:span><text:span text:style-name="T23"> <text:s/></text:span><text:span text:style-name="T18">簿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2"><text:span text:style-name="T18">書</text:span><text:span text:style-name="T23"> <text:s/></text:span><text:span text:style-name="T18">狀</text:span></text:p>
            <text:p text:style-name="P62"><text:span text:style-name="T18">列</text:span><text:span text:style-name="T23"> <text:s/></text:span><text:span text:style-name="T18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62"><text:span text:style-name="T18">校</text:span><text:span text:style-name="T23"> <text:s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62"><text:span text:style-name="T18">書</text:span><text:span text:style-name="T23"> <text:s/></text:span><text:span text:style-name="T18">狀</text:span></text:p>
            <text:p text:style-name="P62"><text:span text:style-name="T18">用</text:span><text:span text:style-name="T23"> <text:s/></text:span><text:span text:style-name="T18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2"><text:span text:style-name="T18">地</text:span><text:span text:style-name="T23"> <text:s/></text:span><text:span text:style-name="T18">價</text:span></text:p>
            <text:p text:style-name="P62"><text:span text:style-name="T18">異</text:span><text:span text:style-name="T23"> <text:s/></text:span><text:span text:style-name="T18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62"><text:span text:style-name="T18">通</text:span><text:span text:style-name="T23"> <text:s/></text:span><text:span text:style-name="T18">知</text:span></text:p>
            <text:p text:style-name="P62"><text:span text:style-name="T18">領</text:span><text:span text:style-name="T23"> <text:s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62"><text:span text:style-name="T18">異</text:span><text:span text:style-name="T23"> <text:s/></text:span><text:span text:style-name="T18">動</text:span></text:p>
            <text:p text:style-name="P62"><text:span text:style-name="T18">通</text:span><text:span text:style-name="T23"> <text:s/></text:span><text:span text:style-name="T18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2"><text:span text:style-name="T18">交</text:span><text:span text:style-name="T23"> <text:s/></text:span><text:span text:style-name="T18">付</text:span></text:p>
            <text:p text:style-name="P62"><text:span text:style-name="T18">發</text:span><text:span text:style-name="T23"> <text:s/></text:span><text:span text:style-name="T18">狀</text:span></text:p>
          </table:table-cell>
          <table:covered-table-cell/>
          <table:covered-table-cell/>
          <table:covered-table-cell/>
          <table:table-cell table:style-name="表格1.w22" table:number-columns-spanned="2" office:value-type="string">
            <text:p text:style-name="P62"><text:span text:style-name="T18">歸</text:span><text:span text:style-name="T23"> <text:s/></text:span><text:span text:style-name="T18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w22" table:number-columns-spanned="2" office:value-type="string">
            <text:p text:style-name="P60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P2" style:family="paragraph" style:parent-style-name="Header">
      <style:paragraph-properties fo:line-height="0.423cm" fo:text-align="end" style:justify-single-word="false"/>
    </style:style>
    <style:style style:name="MP3" style:family="paragraph" style:parent-style-name="Header">
      <style:paragraph-properties fo:line-height="0.423cm"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style style:name="M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7cm" fo:margin-bottom="0.801cm" fo:margin-left="1.501cm" fo:margin-right="1.501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header-first>
        <text:p text:style-name="MP3"><text:span text:style-name="MT2">(表一範例)</text:span><text:span text:style-name="MT3"> </text:span><text:span text:style-name="MT1"><text:s text:c="124"/></text:span><text:span text:style-name="MT3">1版 94.10.13</text:span></text:p>
        <text:p text:style-name="MP2"><text:span text:style-name="MT3">2版104.09.0</text:span><text:span text:style-name="MT1">8</text:span></text:p>
      </style:header-first>
      <style:footer>
        <text:p text:style-name="MP4"><text:span text:style-name="MT3">(民)地測量0</text:span><text:span text:style-name="MT1">9</text:span><text:span text:style-name="MT3">-表</text:span><text:span text:style-name="MT1">一</text:span><text:span text:style-name="MT3">範例-</text:span><text:span text:style-name="Page_20_Number"><text:span text:style-name="MT3"><text:page-number text:select-page="current">3</text:page-number></text:span></text:span><text:span text:style-name="Page_20_Number"><text:span text:style-name="MT3">/</text:span></text:span><text:span text:style-name="Page_20_Number"><text:span text:style-name="MT3"><text:page-count style:num-format="1">3</text:page-count></text:span></text:span></text:p>
        <text:p text:style-name="Footer"/>
      </style:footer>
      <style:footer-first>
        <text:p text:style-name="MP5"><text:span text:style-name="MT4">(民)地測量09-表一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分割)</dc:title>
    <dc:subject>土地複丈及標示變更登記申請書-填寫範例(分割)</dc:subject>
    <meta:keyword>分割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4:00</meta:creation-date>
    <dc:creator>kaifu</dc:creator>
    <dc:date>2015-09-22T14:12:00</dc:date>
    <meta:print-date>2015-09-22T14:09:00</meta:print-date>
    <meta:editing-cycles>14</meta:editing-cycles>
    <meta:editing-duration>PT21M</meta:editing-duration>
    <meta:document-statistic meta:table-count="1" meta:image-count="0" meta:object-count="0" meta:page-count="3" meta:paragraph-count="165" meta:word-count="694" meta:character-count="1502" meta:non-whitespace-character-count="784"/>
    <meta:generator>LibreOffice/5.2.7.2$Windows_x86 LibreOffice_project/2b7f1e640c46ceb28adf43ee075a6e8b8439ed10</meta:generator>
  </office:meta>
</office:document-meta>
</file>