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02AEB53044BC8F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06cm, 1.566cm, 1.3cm, 1.4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388cm" svg:y="-0.635cm" svg:width="23.954cm" svg:height="16.711cm" draw:z-index="0"><draw:image xlink:href="Pictures/10000000000009230000067602AEB53044BC8F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9-附件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52:00</meta:creation-date>
    <dc:creator>kaifu</dc:creator>
    <dc:date>2015-09-21T08:37:00</dc:date>
    <meta:print-date>2005-09-29T16:36:00</meta:print-date>
    <meta:editing-cycles>7</meta:editing-cycles>
    <meta:document-statistic meta:table-count="0" meta:image-count="1" meta:object-count="0" meta:page-count="1" meta:paragraph-count="3" meta:word-count="16" meta:character-count="34" meta:non-whitespace-character-count="33"/>
    <meta:generator>LibreOffice/5.2.7.2$Windows_x86 LibreOffice_project/2b7f1e640c46ceb28adf43ee075a6e8b8439ed10</meta:generator>
  </office:meta>
</office:document-meta>
</file>