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8cm" fo:margin-left="-0.05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10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金門縣地政局</text:span><text:span text:style-name="T1">辦理司法機關或檢察機關</text:span></text:p>
      <text:p text:style-name="P2"><text:span text:style-name="T1">依據國家刑罰權囑託辦理測量、</text:span><text:span text:style-name="T1">複丈</text:span><text:span text:style-name="T1">標準作業程序</text:span><text:span text:style-name="T4">說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A1" office:value-type="string">
              <text:p text:style-name="P5">權責單位</text:p>
            </table:table-cell>
            <table:table-cell table:style-name="表格1.C1" office:value-type="string">
              <text:p text:style-name="P5">步　驟　說　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1.受理申請</text:p>
          </table:table-cell>
          <table:table-cell table:style-name="表格1.B2" office:value-type="string">
            <text:p text:style-name="P6">囑託機關</text:p>
          </table:table-cell>
          <table:table-cell table:style-name="表格1.C2" office:value-type="string">
            <text:p text:style-name="一">一、依司法機關或檢察機關囑託測量函。</text:p>
          </table:table-cell>
        </table:table-row>
        <table:table-row table:style-name="表格1.1">
          <table:table-cell table:style-name="表格1.A3" office:value-type="string">
            <text:p text:style-name="P7">2.收件</text:p>
          </table:table-cell>
          <table:table-cell table:style-name="表格1.B3" office:value-type="string">
            <text:p text:style-name="P1"><text:span text:style-name="T5">測量科</text:span></text:p>
          </table:table-cell>
          <table:table-cell table:style-name="表格1.C3" office:value-type="string">
            <text:p text:style-name="一">一、地政局依囑託測量函辦理收件。</text:p>
          </table:table-cell>
        </table:table-row>
        <table:table-row table:style-name="表格1.1">
          <table:table-cell table:style-name="表格1.A4" office:value-type="string">
            <text:p text:style-name="P7">3.作業準備</text:p>
          </table:table-cell>
          <table:table-cell table:style-name="表格1.B4" office:value-type="string">
            <text:p text:style-name="P1"><text:span text:style-name="T5">測量科</text:span></text:p>
          </table:table-cell>
          <table:table-cell table:style-name="表格1.C4" office:value-type="string">
            <text:p text:style-name="一">一、圖解區依地籍正圖以人工描繪方式調製土地複丈圖（附件一）或建物測量圖（附件二），數值區以電腦展繪方式調製土地複丈參考圖（附件三）或建物測量參考圖（附件四）後核對原有地籍調查表（附件五）及原有土地複丈圖（附件一），並核算面積是否合於「地籍測量實施規則」之規定。</text:p>
            <text:p text:style-name="一">二、經查對原有圖冊、面積資料發現有不符情形應查明其不符原因後，依規定辦理釐正或更正。</text:p>
            <text:p text:style-name="一">三、辦理複丈前應先檢查測量儀器，校正是否符合規定，並應作定期之儀器檢查與維護。</text:p>
          </table:table-cell>
        </table:table-row>
        <table:table-row table:style-name="表格1.1">
          <table:table-cell table:style-name="表格1.A5" office:value-type="string">
            <text:p text:style-name="P7">4.實地複丈</text:p>
          </table:table-cell>
          <table:table-cell table:style-name="表格1.B5" office:value-type="string">
            <text:p text:style-name="P1"><text:span text:style-name="T5">測量科</text:span></text:p>
          </table:table-cell>
          <table:table-cell table:style-name="表格1.C5" office:value-type="string">
            <text:p text:style-name="一">一、依照法院所定時間準時到達現場，並依法院執事人員指示配合製作勘測紀錄記載辦理事項。</text:p>
            <text:p text:style-name="一">二、法院人員屆時未到現場，亦應將經過情形函覆法院，若仍需測量，請法院另函通知辦理。</text:p>
            <text:p text:style-name="一">三、原指定複丈日期，如因雨而未接到囑託機關改期通知時亦應到場，再依「地籍測量實施規則」規定，經簽報核准改期後，再依囑託事項複丈。</text:p>
            <text:p text:style-name="一">四、複丈或測量，應以圖根點或可靠界址點作為複丈或測量依據，並應先施測毗鄰土地界址，檢測地籍線及核對地籍調查表是否圖地相符，必要時應擴大施測範圍或補設<text:soft-page-break/>圖根點施測。</text:p>
          </table:table-cell>
        </table:table-row>
        <table:table-row table:style-name="表格1.1">
          <table:table-cell table:style-name="表格1.A6" office:value-type="string">
            <text:p text:style-name="P7">5.成果整理</text:p>
          </table:table-cell>
          <table:table-cell table:style-name="表格1.B6" office:value-type="string">
            <text:p text:style-name="P1"><text:span text:style-name="T5">測量科</text:span></text:p>
          </table:table-cell>
          <table:table-cell table:style-name="表格1.C6" office:value-type="string">
            <text:p text:style-name="一">一、整理土地複丈圖（附件一）或建物測量圖（附件二）：</text:p>
            <text:p text:style-name="一">二、土地複丈圖或建物測量圖依照「地籍測量實施規則」有關規定予以整飾。</text:p>
            <text:p text:style-name="一">三、整理外業手簿資料，如戶地測量光線法觀測手簿（表三）、檢測紀錄表（表四）並填寫複丈成果檢查記錄表（表五）。</text:p>
            <text:p text:style-name="一">四、面積計算：數值區以界址點坐標計算之，圖解區以實量距離、圖上量距、坐標讀取儀或電子求積儀測算之，並填寫土地面積計算表（附件五）。</text:p>
            <text:p text:style-name="一">五、繪製土地複丈成果圖（附件六）或建物測量成果圖（附件七）。</text:p>
          </table:table-cell>
        </table:table-row>
        <table:table-row table:style-name="表格1.1">
          <table:table-cell table:style-name="表格1.A7" office:value-type="string">
            <text:p text:style-name="P7">6.檢查核定</text:p>
          </table:table-cell>
          <table:table-cell table:style-name="表格1.B7" office:value-type="string">
            <text:p text:style-name="P1"><text:span text:style-name="T5">測量科</text:span></text:p>
          </table:table-cell>
          <table:table-cell table:style-name="表格1.C7" office:value-type="string">
            <text:p text:style-name="一">一、成果整理後，測量員應先自行檢查，再移送檢查人員及科長，並依據「地籍測量實施規則」有關規定檢查、核定成果。</text:p>
            <text:p text:style-name="一">二、經檢查有誤時退回原測量員重新成果整理。</text:p>
          </table:table-cell>
        </table:table-row>
        <table:table-row table:style-name="表格1.1">
          <table:table-cell table:style-name="表格1.A8" office:value-type="string">
            <text:p text:style-name="P7">7.函送司法機關或檢察機關</text:p>
          </table:table-cell>
          <table:table-cell table:style-name="表格1.B8" office:value-type="string">
            <text:p text:style-name="P1"><text:span text:style-name="T5">測量科</text:span></text:p>
          </table:table-cell>
          <table:table-cell table:style-name="表格1.C8" office:value-type="string">
            <text:p text:style-name="一">一、將核定後之土地複丈成果圖（附件六）或建物測量成果圖（附件七）函送司法機關或檢察機關。</text:p>
          </table:table-cell>
        </table:table-row>
        <table:table-row table:style-name="表格1.1">
          <table:table-cell table:style-name="表格1.A9" office:value-type="string">
            <text:p text:style-name="P7">8.結案</text:p>
          </table:table-cell>
          <table:table-cell table:style-name="表格1.B9" office:value-type="string">
            <text:p text:style-name="P1"><text:span text:style-name="T5">測量科</text:span></text:p>
          </table:table-cell>
          <table:table-cell table:style-name="表格1.C9" office:value-type="string">
            <text:p text:style-name="一">一、土地複丈申請書（表一）或建物測量申請書（表二）併其附件全宗、土地複丈圖（附件一）或建物測量圖（附件二）、土地複丈成果圖（附件六）或建物測量成果圖（附件七）按序歸檔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87cm" fo:margin-right="0cm" fo:text-align="justify" style:justify-single-word="false" fo:text-indent="-1.08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75cm" fo:margin-right="0cm" fo:text-align="justify" style:justify-single-word="false" fo:text-indent="-0.87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51cm" fo:margin-right="0cm" fo:text-align="justify" style:justify-single-word="false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1_29_" style:display-name="(1)" style:family="paragraph" style:parent-style-name="Standard">
      <style:paragraph-properties fo:margin-left="4.757cm" fo:margin-right="0cm" fo:line-height="0.706cm" fo:text-align="justify" style:justify-single-word="false" fo:text-indent="-1.53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" style:display-name="(一)" style:family="paragraph" style:parent-style-name="本文縮排_20_3">
      <style:paragraph-properties fo:margin-left="2.328cm" fo:margin-right="0cm" fo:line-height="0.706cm" fo:text-indent="-1.482cm" style:auto-text-indent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4pt"/>
    </style:style>
    <style:style style:name="_ff11_" style:display-name="１" style:family="paragraph" style:parent-style-name="Standard">
      <style:paragraph-properties fo:margin-left="3.343cm" fo:margin-right="0cm" fo:line-height="0.706cm" fo:text-align="justify" style:justify-single-word="false" fo:text-indent="-1.087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." style:display-name="1.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.1" style:display-name="1.1" style:family="paragraph" style:parent-style-name="Standard">
      <style:paragraph-properties fo:margin-left="0.963cm" fo:margin-right="0cm" fo:line-height="0.706cm" fo:text-indent="-0.963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0." style:display-name="10." style:family="paragraph" style:parent-style-name="Standard">
      <style:paragraph-properties fo:margin-left="0.736cm" fo:margin-right="0cm" fo:line-height="0.706cm" fo:text-indent="-0.736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一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5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9-流程說明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keyword>Ethan</meta:keyword>
    <meta:initial-creator>高雄縣政府</meta:initial-creator>
    <meta:creation-date>2005-09-20T16:51:00</meta:creation-date>
    <dc:creator>kaifu</dc:creator>
    <dc:date>2015-09-21T08:39:00</dc:date>
    <meta:print-date>2005-10-07T14:02:00</meta:print-date>
    <meta:editing-cycles>16</meta:editing-cycles>
    <meta:editing-duration>PT1H51M</meta:editing-duration>
    <meta:document-statistic meta:table-count="1" meta:image-count="0" meta:object-count="0" meta:page-count="2" meta:paragraph-count="42" meta:word-count="1023" meta:character-count="1054" meta:non-whitespace-character-count="1050"/>
    <meta:generator>LibreOffice/5.2.7.2$Windows_x86 LibreOffice_project/2b7f1e640c46ceb28adf43ee075a6e8b8439ed10</meta:generator>
  </office:meta>
</office:document-meta>
</file>