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標楷體" style:font-name-asian="標楷體" style:font-name-complex="標楷體"/>
    </style:style>
    <style:style style:name="P3" style:family="paragraph" style:parent-style-name="Footer">
      <style:paragraph-properties fo:text-align="end" style:justify-single-word="false"/>
    </style:style>
    <style:style style:name="P4" style:family="paragraph" style:parent-style-name="一">
      <style:paragraph-properties fo:margin-left="1.97cm" fo:margin-right="0cm" fo:text-indent="-0.988cm" style:auto-text-indent="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letter-kerning="true" style:font-name-asian="標楷體" style:font-size-asian="14pt" style:font-weight-asian="bold" style:font-size-complex="16pt"/>
    </style:style>
    <style:style style:name="P7"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fo:font-size="16pt" fo:font-weight="bold" style:letter-kerning="true" style:font-name-asian="標楷體" style:font-size-asian="16pt" style:font-weight-asian="bold" style:font-weight-complex="bold"/>
    </style:style>
    <style:style style:name="T2" style:family="text">
      <style:text-properties fo:font-size="16pt" fo:font-weight="bold" style:letter-kerning="true" style:font-name-asian="標楷體" style:font-size-asian="16pt" style:font-weight-asian="bold" style:font-size-complex="16pt" style:font-weight-complex="bold"/>
    </style:style>
    <style:style style:name="T3" style:family="text">
      <style:text-properties fo:font-size="16pt" fo:font-weight="bold" style:letter-kerning="true" style:font-name-asian="標楷體" style:font-size-asian="16pt" style:font-weight-asian="bold" style:font-size-complex="16pt" style:font-weight-complex="bold"/>
    </style:style>
    <style:style style:name="T4" style:family="text">
      <style:text-properties fo:font-size="16pt" style:font-size-asian="16pt" style:font-name-complex="標楷體" style:font-size-complex="16pt"/>
    </style:style>
    <style:style style:name="T5" style:family="text">
      <style:text-properties style:letter-kerning="true"/>
    </style:style>
    <style:style style:name="T6" style:family="text">
      <style:text-properties style:font-name="標楷體" fo:font-size="16pt" fo:font-weight="bold" style:letter-kerning="true" style:font-name-asian="標楷體" style:font-size-asian="16pt" style:font-weight-asian="bold"/>
    </style:style>
    <style:style style:name="T7" style:family="text">
      <style:text-properties style:font-name="標楷體" fo:font-size="16pt" fo:font-weight="bold" style:letter-kerning="true" style:font-name-asian="標楷體" style:font-size-asian="16pt" style:font-weight-asian="bold" style:font-size-complex="16pt"/>
    </style:style>
    <style:style style:name="T8" style:family="text">
      <style:text-properties style:font-name="標楷體" fo:font-size="14pt" fo:font-weight="bold" style:letter-kerning="true" style:font-name-asian="標楷體" style:font-size-asian="14pt" style:font-weight-asian="bold"/>
    </style:style>
    <style:style style:name="T9" style:family="text">
      <style:text-properties style:font-name="標楷體" style:letter-kerning="true" style:font-name-asian="標楷體" style:font-name-complex="標楷體"/>
    </style:style>
    <style:style style:name="T10" style:family="text">
      <style:text-properties style:font-name="標楷體" style:font-name-asian="標楷體" style:font-name-complex="標楷體"/>
    </style:style>
    <style:style style:name="T11"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金門縣地政局</text:span><text:span text:style-name="T1">辦理司法機關或檢察機關</text:span></text:p>
      <text:p text:style-name="P5"><text:span text:style-name="T2">依據國家刑罰權囑託辦理測量、</text:span><text:span text:style-name="T2">複丈</text:span><text:span text:style-name="T2">標準作業程序</text:span></text:p>
      <text:p text:style-name="P6"/>
      <text:p text:style-name="壹">壹、目的：為司法機關或檢察機關依據國家刑罰權囑託金門縣地政局辦理測量、複丈等業務，以作為審理案件之參考。</text:p>
      <text:p text:style-name="壹">貳、摘要：金門縣地政局受理司法機關或檢察機關依據國家刑罰權囑託辦理測量、複丈標準作業程序。</text:p>
      <text:p text:style-name="壹">參、相關法令、規定、程序書、標準作業程序、參考資料：</text:p>
      <text:p text:style-name="一"><text:span text:style-name="T5">一、土地法。</text:span></text:p>
      <text:p text:style-name="一"><text:span text:style-name="T5">二、地籍測量實施規則。</text:span></text:p>
      <text:p text:style-name="一"><text:span text:style-name="T5">三、辦理土地複丈與建物測量補充規定。</text:span></text:p>
      <text:p text:style-name="一"><text:span text:style-name="T5">四、土地複丈費及建築改良物測量費之收費標準。</text:span></text:p>
      <text:p text:style-name="一"><text:span text:style-name="T5">五、為民服務工作手冊。</text:span></text:p>
      <text:p text:style-name="一"><text:span text:style-name="T5">六、地籍資料電子處理系統規範。</text:span></text:p>
      <text:p text:style-name="壹"><text:span text:style-name="T5">肆、民眾應附證件、書表、表單、附件：(申請文件由囑託機關提出)</text:span></text:p>
      <text:p text:style-name="一"><text:span text:style-name="T5">一、土地複丈申請書(表一)。</text:span></text:p>
      <text:p text:style-name="一">二、建物測量申請書<text:span text:style-name="T5">(表二)。</text:span></text:p>
      <text:p text:style-name="一">三、囑託測量函。</text:p>
      <text:p text:style-name="壹"><text:span text:style-name="T5">伍、內部行政作業使用表單、附件：</text:span></text:p>
      <text:p text:style-name="一">一、戶地測量光線法觀測手簿(表三)。</text:p>
      <text:p text:style-name="一">二、金門縣地政局檢測紀錄表(表四)。</text:p>
      <text:p text:style-name="一">三、金門縣地政局<text:span text:style-name="T4">複丈成果檢查記錄表</text:span>(表五)。</text:p>
      <text:p text:style-name="一">四、金門縣地政局土地複丈圖及面積計算表(附件一)。</text:p>
      <text:p text:style-name="一">五、金門縣地政局建物測量圖(附件二)。</text:p>
      <text:p text:style-name="一">六、土地複丈參考圖(附件三)。</text:p>
      <text:p text:style-name="一">七、建物測量參考圖(附件四)。</text:p>
      <text:p text:style-name="P4">八、金門縣地政局土地複丈地籍調查表及土地面積計算表(附件五)。</text:p>
      <text:p text:style-name="一">九、金門縣地政局土地複丈成果圖(附件六)。</text:p>
      <text:p text:style-name="一">十、金門縣地政局建物測量成果圖(附件七)。</text:p>
      <text:p text:style-name="壹"><text:span text:style-name="T5">陸、名詞定義：略。</text:span></text:p>
      <text:p text:style-name="壹"><text:span text:style-name="T5">柒、其他：</text:span>流程說明中的各項附件係為制式文件，請向金門縣地政局索取。</text:p>
      <text:p text:style-name="壹"><text:span text:style-name="T5">捌、作業內容：</text:span></text:p>
      <text:p text:style-name="一"><text:span text:style-name="T5">一、流程圖：如後附。</text:span></text:p>
      <text:p text:style-name="一"><text:span text:style-name="T5">二、流程說明：如後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58cm" fo:margin-right="0cm" fo:line-height="0.706cm"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一" style:family="paragraph" style:parent-style-name="Standard">
      <style:paragraph-properties fo:margin-left="0.988cm" fo:margin-right="0cm" fo:line-height="0.706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壹" style:family="paragraph" style:parent-style-name="Text_20_body_20_indent">
      <style:paragraph-properties fo:margin-left="2.469cm" fo:margin-right="0cm" fo:line-height="0.706cm" fo:text-indent="-2.469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032cm" fo:text-indent="-0.974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style style:name="MT3"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9-作業程序</text:span><text:span text:style-name="Page_20_Number"><text:page-number text:select-page="current">1</text:page-number></text:span><text:span text:style-name="Page_20_Number">/</text:span><text:span text:style-name="Page_20_Number"><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3T09:47:00</meta:creation-date>
    <dc:creator>kaifu</dc:creator>
    <dc:date>2015-09-22T14:07:00</dc:date>
    <meta:print-date>2015-09-22T14:07:00</meta:print-date>
    <meta:editing-cycles>17</meta:editing-cycles>
    <meta:editing-duration>PT59M</meta:editing-duration>
    <meta:document-statistic meta:table-count="0" meta:image-count="0" meta:object-count="0" meta:page-count="1" meta:paragraph-count="34" meta:word-count="621" meta:character-count="641" meta:non-whitespace-character-count="640"/>
    <meta:generator>LibreOffice/5.2.7.2$Windows_x86 LibreOffice_project/2b7f1e640c46ceb28adf43ee075a6e8b8439ed10</meta:generator>
  </office:meta>
</office:document-meta>
</file>