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65cm" fo:margin-left="-0.106cm" style:page-number="auto" table:align="left" style:writing-mode="lr-tb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714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826cm"/>
    </style:style>
    <style:style style:name="表格1.M" style:family="table-column">
      <style:table-column-properties style:column-width="1.012cm"/>
    </style:style>
    <style:style style:name="表格1.N" style:family="table-column">
      <style:table-column-properties style:column-width="0.427cm"/>
    </style:style>
    <style:style style:name="表格1.O" style:family="table-column">
      <style:table-column-properties style:column-width="0.064cm"/>
    </style:style>
    <style:style style:name="表格1.P" style:family="table-column">
      <style:table-column-properties style:column-width="1.067cm"/>
    </style:style>
    <style:style style:name="表格1.Q" style:family="table-column">
      <style:table-column-properties style:column-width="0.589cm"/>
    </style:style>
    <style:style style:name="表格1.R" style:family="table-column">
      <style:table-column-properties style:column-width="0.037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457cm"/>
    </style:style>
    <style:style style:name="表格1.V" style:family="table-column">
      <style:table-column-properties style:column-width="0.079cm"/>
    </style:style>
    <style:style style:name="表格1.W" style:family="table-column">
      <style:table-column-properties style:column-width="0.635cm"/>
    </style:style>
    <style:style style:name="表格1.X" style:family="table-column">
      <style:table-column-properties style:column-width="0.452cm"/>
    </style:style>
    <style:style style:name="表格1.Y" style:family="table-column">
      <style:table-column-properties style:column-width="0.543cm"/>
    </style:style>
    <style:style style:name="表格1.Z" style:family="table-column">
      <style:table-column-properties style:column-width="0.661cm"/>
    </style:style>
    <style:style style:name="表格1.a" style:family="table-column">
      <style:table-column-properties style:column-width="0.171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0.482cm"/>
    </style:style>
    <style:style style:name="表格1.k" style:family="table-column">
      <style:table-column-properties style:column-width="0.988cm"/>
    </style:style>
    <style:style style:name="表格1.l" style:family="table-column">
      <style:table-column-properties style:column-width="0.048cm"/>
    </style:style>
    <style:style style:name="表格1.m" style:family="table-column">
      <style:table-column-properties style:column-width="0.302cm"/>
    </style:style>
    <style:style style:name="表格1.n" style:family="table-column">
      <style:table-column-properties style:column-width="0.51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633cm"/>
    </style:style>
    <style:style style:name="表格1.q" style:family="table-column">
      <style:table-column-properties style:column-width="0.065cm"/>
    </style:style>
    <style:style style:name="表格1.r" style:family="table-column">
      <style:table-column-properties style:column-width="0.288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42cm"/>
    </style:style>
    <style:style style:name="表格1.u" style:family="table-column">
      <style:table-column-properties style:column-width="0.252cm"/>
    </style:style>
    <style:style style:name="表格1.v" style:family="table-column">
      <style:table-column-properties style:column-width="0.161cm"/>
    </style:style>
    <style:style style:name="表格1.w" style:family="table-column">
      <style:table-column-properties style:column-width="0.439cm"/>
    </style:style>
    <style:style style:name="表格1.x" style:family="table-column">
      <style:table-column-properties style:column-width="0.781cm"/>
    </style:style>
    <style:style style:name="表格1.y" style:family="table-column">
      <style:table-column-properties style:column-width="0.123cm"/>
    </style:style>
    <style:style style:name="表格1.z" style:family="table-column">
      <style:table-column-properties style:column-width="1.224cm"/>
    </style:style>
    <style:style style:name="表格1.AA" style:family="table-column">
      <style:table-column-properties style:column-width="0.157cm"/>
    </style:style>
    <style:style style:name="表格1.AB" style:family="table-column">
      <style:table-column-properties style:column-width="0.471cm"/>
    </style:style>
    <style:style style:name="表格1.AC" style:family="table-column">
      <style:table-column-properties style:column-width="0.215cm"/>
    </style:style>
    <style:style style:name="表格1.AD" style:family="table-column">
      <style:table-column-properties style:column-width="0.328cm"/>
    </style:style>
    <style:style style:name="表格1.AE" style:family="table-column">
      <style:table-column-properties style:column-width="0.974cm"/>
    </style:style>
    <style:style style:name="表格1.AF" style:family="table-column">
      <style:table-column-properties style:column-width="0.416cm"/>
    </style:style>
    <style:style style:name="表格1.AG" style:family="table-column">
      <style:table-column-properties style:column-width="1.074cm"/>
    </style:style>
    <style:style style:name="表格1.AH" style:family="table-column">
      <style:table-column-properties style:column-width="1.531cm"/>
    </style:style>
    <style:style style:name="表格1.1" style:family="table-row">
      <style:table-row-properties style:min-row-height="0.5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b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none" style:writing-mode="lr-tb"/>
    </style:style>
    <style:style style:name="表格1.AG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表格1.2" style:family="table-row">
      <style:table-row-properties style:row-height="0.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b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none" style:writing-mode="lr-tb"/>
    </style:style>
    <style:style style:name="表格1.AG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0.469cm" fo:keep-together="always"/>
    </style:style>
    <style:style style:name="表格1.v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5" style:family="table-row">
      <style:table-row-properties style:min-row-height="0.437cm" fo:keep-together="always"/>
    </style:style>
    <style:style style:name="表格1.b5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AG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6" style:family="table-row">
      <style:table-row-properties style:min-row-height="0.88cm" fo:keep-together="always"/>
    </style:style>
    <style:style style:name="表格1.7" style:family="table-row">
      <style:table-row-properties style:row-height="0.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none" style:writing-mode="lr-tb"/>
    </style:style>
    <style:style style:name="表格1.V7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2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none" style:writing-mode="lr-tb"/>
    </style:style>
    <style:style style:name="表格1.8" style:family="table-row">
      <style:table-row-properties style:min-row-height="0.63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x8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10" style:family="table-row">
      <style:table-row-properties style:min-row-height="0.5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1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1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16" style:family="table-row">
      <style:table-row-properties style:row-height="0.61cm" fo:keep-together="always"/>
    </style:style>
    <style:style style:name="表格1.AH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17" style:family="table-row">
      <style:table-row-properties style:row-height="0.609cm" fo:keep-together="always"/>
    </style:style>
    <style:style style:name="表格1.18" style:family="table-row">
      <style:table-row-properties style:min-row-height="1cm" fo:keep-together="always"/>
    </style:style>
    <style:style style:name="表格1.19" style:family="table-row">
      <style:table-row-properties style:min-row-height="0.801cm" fo:keep-together="always"/>
    </style:style>
    <style:style style:name="表格1.22" style:family="table-row">
      <style:table-row-properties style:row-height="0.926cm" fo:keep-together="always"/>
    </style:style>
    <style:style style:name="表格1.E22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none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z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23" style:family="table-row">
      <style:table-row-properties style:row-height="1.016cm" fo:keep-together="always"/>
    </style:style>
    <style:style style:name="表格1.E23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24" style:family="table-row">
      <style:table-row-properties style:min-row-height="1.623cm" fo:keep-together="always"/>
    </style:style>
    <style:style style:name="表格1.25" style:family="table-row">
      <style:table-row-properties style:row-height="0.746cm" fo:keep-together="always"/>
    </style:style>
    <style:style style:name="表格1.W2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6" style:family="table-row">
      <style:table-row-properties style:row-height="1.499cm" fo:keep-together="always"/>
    </style:style>
    <style:style style:name="表格1.27" style:family="table-row">
      <style:table-row-properties style: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Q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表格1.32" style:family="table-row">
      <style:table-row-properties style:row-height="1.272cm" fo:keep-together="always"/>
    </style:style>
    <style:style style:name="表格1.A32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h32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D32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3" style:family="table-row">
      <style:table-row-properties style:row-height="3.701cm" fo:keep-together="always"/>
    </style:style>
    <style:style style:name="表格1.34" style:family="table-row">
      <style:table-row-properties style:row-height="1.39cm" fo:keep-together="always"/>
    </style:style>
    <style:style style:name="表格1.35" style:family="table-row">
      <style:table-row-properties style:min-row-height="2.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WW-註釋標題">
      <style:paragraph-properties style:line-height-at-least="0cm"/>
    </style:style>
    <style:style style:name="P6" style:family="paragraph" style:parent-style-name="WW-註釋標題">
      <style:paragraph-properties style:line-height-at-least="0cm" fo:text-align="justify" style:justify-single-word="false"/>
    </style:style>
    <style:style style:name="P7" style:family="paragraph" style:parent-style-name="WW-註釋標題">
      <style:paragraph-properties style:line-height-at-least="0cm"/>
      <style:text-properties fo:color="#000000" style:font-size-complex="12pt"/>
    </style:style>
    <style:style style:name="P8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WW-註釋標題">
      <style:paragraph-properties style:line-height-at-least="0cm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language-asian="zh" style:country-asian="TW" style:font-name-complex="標楷體" style:font-size-complex="12pt"/>
    </style:style>
    <style:style style:name="P2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P30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5" style:family="paragraph" style:parent-style-name="Standard">
      <style:paragraph-properties style:line-height-at-least="0cm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6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4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-asian="標楷體" style:language-asian="zh" style:country-asian="TW"/>
    </style:style>
    <style:style style:name="P43" style:family="paragraph" style:parent-style-name="Standard">
      <style:paragraph-properties style:line-height-at-least="0cm" style:snap-to-layout-grid="false"/>
      <style:text-properties style:font-name-asian="標楷體" style:font-weight-complex="bold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style:line-height-at-least="0cm" fo:text-align="center" style:justify-single-wor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style:line-height-at-least="0cm"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weight="bold" style:font-name-asian="標楷體" style:language-asian="zh" style:country-asian="TW" style:font-weight-asian="bold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ff0000" style:font-name="標楷體" fo:font-weight="bold" style:font-name-asian="標楷體" style:font-weight-asian="bold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2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3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7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8" style:family="paragraph" style:parent-style-name="Standard">
      <style:paragraph-properties fo:line-height="0.353cm"/>
      <style:text-properties fo:color="#ff0000" fo:font-size="9pt" style:font-size-asian="9pt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weight-complex="bold"/>
    </style:style>
    <style:style style:name="P70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7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72" style:family="paragraph" style:parent-style-name="Standard">
      <style:paragraph-properties style:snap-to-layout-grid="false"/>
      <style:text-properties fo:color="#000000" style:font-name-asian="標楷體"/>
    </style:style>
    <style:style style:name="P7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size-complex="12pt"/>
    </style:style>
    <style:style style:name="P74" style:family="paragraph" style:parent-style-name="Standard">
      <style:paragraph-properties style:line-height-at-least="0cm" style:snap-to-layout-grid="false"/>
      <style:text-properties fo:color="#000000" style:font-name-asian="標楷體" style:font-size-complex="12pt"/>
    </style:style>
    <style:style style:name="P75" style:family="paragraph" style:parent-style-name="Standard">
      <style:paragraph-properties style:line-height-at-least="0cm" fo:text-align="center" style:justify-single-word="false"/>
      <style:text-properties fo:color="#000000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7" style:family="paragraph" style:parent-style-name="Standard">
      <style:paragraph-properties style:line-height-at-least="0cm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7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/>
    </style:style>
    <style:style style:name="P79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/>
    </style:style>
    <style:style style:name="P80" style:family="paragraph" style:parent-style-name="Standard">
      <style:paragraph-properties style:line-height-at-least="0cm" style:snap-to-layout-grid="false"/>
      <style:text-properties fo:color="#000000" fo:font-size="14pt" fo:language="zh" fo:country="TW" style:font-name-asian="標楷體" style:font-size-asian="14pt" style:language-asian="zh" style:country-asian="TW"/>
    </style:style>
    <style:style style:name="P81" style:family="paragraph" style:parent-style-name="Standard">
      <style:paragraph-properties style:line-height-at-least="0cm" fo:text-align="center" style:justify-single-word="false"/>
      <style:text-properties fo:color="#000000" style:font-size-complex="12pt"/>
    </style:style>
    <style:style style:name="P82" style:family="paragraph" style:parent-style-name="Standard">
      <style:paragraph-properties fo:line-height="0.353cm"/>
    </style:style>
    <style:style style:name="P83" style:family="paragraph" style:parent-style-name="Standard">
      <style:paragraph-properties fo:line-height="0.635cm"/>
    </style:style>
    <style:style style:name="P84" style:family="paragraph" style:parent-style-name="Standard">
      <style:paragraph-properties style:line-height-at-least="0cm" style:snap-to-layout-grid="false"/>
      <style:text-properties style:language-asian="zh" style:country-asian="TW"/>
    </style:style>
    <style:style style:name="P85" style:family="paragraph" style:parent-style-name="Standard">
      <style:paragraph-properties fo:margin-left="0cm" fo:margin-right="0cm" fo:margin-top="0.318cm" fo:margin-bottom="0.318cm" loext:contextual-spacing="false" style:line-height-at-least="0cm" fo:text-align="end" style:justify-single-word="false" fo:text-indent="0.847cm" style:auto-text-indent="false"/>
    </style:style>
    <style:style style:name="P86" style:family="paragraph" style:parent-style-name="Standard">
      <style:paragraph-properties fo:margin-left="-0.009cm" fo:margin-right="-0.046cm" style:line-height-at-least="0cm" fo:text-align="center" style:justify-single-word="false" fo:text-indent="0.004cm" style:auto-text-indent="false"/>
      <style:text-properties fo:color="#000000" style:font-name-asian="標楷體"/>
    </style:style>
    <style:style style:name="P87" style:family="paragraph" style:parent-style-name="Text_20_body">
      <style:paragraph-properties style:line-height-at-least="0cm"/>
    </style:style>
    <style:style style:name="P88" style:family="paragraph" style:parent-style-name="Text_20_body">
      <style:paragraph-properties style:line-height-at-least="0cm"/>
      <style:text-properties style:font-name="標楷體" style:font-name-complex="標楷體"/>
    </style:style>
    <style:style style:name="P89" style:family="paragraph" style:parent-style-name="Text_20_body">
      <style:paragraph-properties style:line-height-at-least="0cm"/>
      <style:text-properties style:font-name="標楷體" fo:language="zh" fo:country="TW" style:language-asian="zh" style:country-asian="TW" style:font-name-complex="標楷體" style:font-weight-complex="bold"/>
    </style:style>
    <style:style style:name="P90" style:family="paragraph">
      <loext:graphic-properties draw:fill="none" draw:fill-color="#ffffff"/>
      <style:paragraph-properties style:writing-mode="lr-tb"/>
    </style:style>
    <style:style style:name="P91" style:family="paragraph">
      <style:paragraph-properties fo:text-align="center" style:writing-mode="lr-tb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P93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9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0" style:family="text">
      <style:text-properties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4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language-asian="zh" style:country-asian="TW"/>
    </style:style>
    <style:style style:name="T17" style:family="text">
      <style:text-properties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26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7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8" style:family="text">
      <style:text-properties fo:color="#ff0000" fo:font-weight="bold" style:font-name-asian="標楷體" style:font-weight-asian="bold" style:font-size-complex="12pt"/>
    </style:style>
    <style:style style:name="T29" style:family="text">
      <style:text-properties fo:color="#ff0000" fo:font-weight="bold" style:font-name-asian="Times New Roman" style:language-asian="zh" style:country-asian="TW" style:font-weight-asian="bold" style:font-size-complex="12pt"/>
    </style:style>
    <style:style style:name="T30" style:family="text">
      <style:text-properties fo:color="#ff0000" fo:font-size="9pt" style:font-size-asian="9pt"/>
    </style:style>
    <style:style style:name="T31" style:family="text">
      <style:text-properties fo:color="#ff0000" fo:font-size="9pt" style:font-size-asian="9pt" style:language-asian="zh" style:country-asian="TW"/>
    </style:style>
    <style:style style:name="T3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3" style:family="text">
      <style:text-properties fo:language="zh" fo:country="TW"/>
    </style:style>
    <style:style style:name="T34" style:family="text">
      <style:text-properties fo:language="zh" fo:country="TW" style:language-asian="zh" style:country-asian="TW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fo:font-size="14pt" style:font-name-asian="標楷體" style:font-size-asian="14pt"/>
    </style:style>
    <style:style style:name="T38" style:family="text">
      <style:text-properties fo:color="#000000" fo:font-size="14pt" style:font-size-asian="14pt"/>
    </style:style>
    <style:style style:name="T39" style:family="text">
      <style:text-properties fo:color="#ff00ff" fo:font-size="10pt" style:font-name-asian="標楷體" style:font-size-asian="10pt"/>
    </style:style>
    <style:style style:name="T40" style:family="text">
      <style:text-properties fo:font-size="12pt" style:font-size-asian="12pt"/>
    </style:style>
    <style:style style:name="T41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T42" style:family="text">
      <style:text-properties fo:color="#ff0000" style:font-name="標楷體" fo:font-size="12pt" fo:language="en" fo:country="US" style:letter-kerning="true" style:font-name-asian="標楷體" style:font-size-asian="12pt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ff0000" draw:stroke-linejoin="round" svg:stroke-linecap="square" draw:fill="none" draw:fill-color="#ffffff" draw:textarea-horizontal-align="left" draw:textarea-vertical-align="middle" draw:auto-grow-height="false" fo:min-height="0.406cm" fo:min-width="0.004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055cm" fo:padding-right="0.05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row table:style-name="表格1.1">
          <table:table-cell table:style-name="表格1.A1" table:number-rows-spanned="5" office:value-type="string">
            <text:p text:style-name="P21">測量收件</text:p>
          </table:table-cell>
          <table:table-cell table:style-name="表格1.B1" table:number-rows-spanned="2" table:number-columns-spanned="2" office:value-type="string">
            <text:p text:style-name="P21">日期</text:p>
          </table:table-cell>
          <table:covered-table-cell/>
          <table:table-cell table:style-name="表格1.B1" table:number-rows-spanned="2" table:number-columns-spanned="7" office:value-type="string">
            <text:p text:style-name="P12"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  <text:p text:style-name="P12"><text:span text:style-name="T18"><text:s text:c="2"/></text:span><text:span text:style-name="T15">時</text:span><text:span text:style-name="T18"> <text:s text:c="2"/></text:span><text:span text:style-name="T1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1">收件者章</text:p>
          </table:table-cell>
          <table:covered-table-cell/>
          <table:table-cell table:style-name="表格1.B1" table:number-rows-spanned="2" office:value-type="string">
            <text:p text:style-name="P21">測量費</text:p>
          </table:table-cell>
          <table:table-cell table:style-name="表格1.B1" table:number-rows-spanned="2" table:number-columns-spanned="10" office:value-type="string">
            <text:p text:style-name="P12"><text:span text:style-name="T15">新臺幣</text:span><text:span text:style-name="T18"> <text:s text:c="8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1">收費者章</text:p>
          </table:table-cell>
          <table:covered-table-cell/>
          <table:covered-table-cell/>
          <table:covered-table-cell/>
          <table:table-cell table:style-name="表格1.b1" table:number-rows-spanned="5" table:number-columns-spanned="2" office:value-type="string">
            <text:p text:style-name="P21">登記收件</text:p>
          </table:table-cell>
          <table:covered-table-cell/>
          <table:table-cell table:style-name="表格1.B1" table:number-rows-spanned="3" table:number-columns-spanned="3" office:value-type="string">
            <text:p text:style-name="P21">日期</text:p>
          </table:table-cell>
          <table:covered-table-cell/>
          <table:covered-table-cell/>
          <table:table-cell table:style-name="表格1.B1" table:number-rows-spanned="3" table:number-columns-spanned="9" office:value-type="string">
            <text:p text:style-name="P12"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  <text:p text:style-name="P12"><text:span text:style-name="T18"><text:s text:c="2"/></text:span><text:span text:style-name="T15">時</text:span><text:span text:style-name="T18"> <text:s text:c="2"/></text:span><text:span text:style-name="T1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7">登記費</text:p>
          </table:table-cell>
          <table:covered-table-cell/>
          <table:covered-table-cell/>
          <table:table-cell table:style-name="表格1.B1" table:number-columns-spanned="6" office:value-type="string">
            <text:p text:style-name="P39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1"><text:span text:style-name="T15">合</text:span><text:span text:style-name="T18"> <text:s/></text:span><text:span text:style-name="T15">計</text:span></text:p>
          </table:table-cell>
          <table:covered-table-cell/>
          <table:table-cell table:style-name="表格1.AG1" table:number-columns-spanned="2" office:value-type="string">
            <text:p text:style-name="P25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37">書狀費</text:p>
          </table:table-cell>
          <table:covered-table-cell/>
          <table:covered-table-cell/>
          <table:table-cell table:style-name="表格1.A2" table:number-rows-spanned="3" table:number-columns-spanned="6" office:value-type="string">
            <text:p text:style-name="P24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11"><text:span text:style-name="T15">收</text:span><text:span text:style-name="T18"> <text:s/></text:span><text:span text:style-name="T15">據</text:span></text:p>
          </table:table-cell>
          <table:covered-table-cell/>
          <table:table-cell table:style-name="表格1.AG2" table:number-rows-spanned="3" table:number-columns-spanned="2" office:value-type="string">
            <text:p text:style-name="P25">字 <text:s text:c="3"/>號</text:p>
          </table:table-cell>
          <table:covered-table-cell/>
        </table:table-row>
        <table:table-row table:style-name="表格1.3">
          <table:covered-table-cell/>
          <table:table-cell table:style-name="表格1.A2" table:number-rows-spanned="3" table:number-columns-spanned="2" office:value-type="string">
            <text:p text:style-name="P21">字號</text:p>
          </table:table-cell>
          <table:covered-table-cell/>
          <table:table-cell table:style-name="表格1.A2" table:number-rows-spanned="3" table:number-columns-spanned="7" office:value-type="string">
            <text:p text:style-name="P12"><text:span text:style-name="T2">字</text:span><text:span text:style-name="T15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21">收據</text:p>
          </table:table-cell>
          <table:table-cell table:style-name="表格1.A2" table:number-rows-spanned="3" table:number-columns-spanned="10" office:value-type="string">
            <text:p text:style-name="P85"><text:span text:style-name="T15">字第</text:span><text:span text:style-name="T18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1">字號</text:p>
          </table:table-cell>
          <table:covered-table-cell/>
          <table:covered-table-cell/>
          <table:table-cell table:style-name="表格1.A2" table:number-rows-spanned="2" table:number-columns-spanned="9" office:value-type="string">
            <text:p text:style-name="P12"><text:span text:style-name="T2">字</text:span><text:span text:style-name="T15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28">罰鍰</text:p>
          </table:table-cell>
          <table:covered-table-cell/>
          <table:covered-table-cell/>
          <table:table-cell table:style-name="表格1.v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2" office:value-type="string">
            <text:p text:style-name="P42">核算者</text:p>
          </table:table-cell>
          <table:covered-table-cell/>
          <table:table-cell table:style-name="表格1.AG5" table:number-columns-spanned="2" office:value-type="string">
            <text:p text:style-name="P29"/>
          </table:table-cell>
          <table:covered-table-cell/>
        </table:table-row>
        <table:table-row table:style-name="表格1.6">
          <table:table-cell table:style-name="表格1.AG5" table:number-columns-spanned="60" office:value-type="string">
            <text:p text:style-name="P47"><text:span text:style-name="T15">建</text:span><text:span text:style-name="T18"> <text:s text:c="3"/></text:span><text:span text:style-name="T15">物</text:span><text:span text:style-name="T18"> <text:s text:c="3"/></text:span><text:span text:style-name="T15">測</text:span><text:span text:style-name="T18"> <text:s text:c="3"/></text:span><text:span text:style-name="T15">量</text:span><text:span text:style-name="T18"> <text:s text:c="3"/></text:span><text:span text:style-name="T15">及</text:span><text:span text:style-name="T18"> <text:s text:c="3"/></text:span><text:span text:style-name="T15">標</text:span><text:span text:style-name="T18"> <text:s text:c="3"/></text:span><text:span text:style-name="T15">示</text:span><text:span text:style-name="T18"> <text:s text:c="3"/></text:span><text:span text:style-name="T15">變</text:span><text:span text:style-name="T18"> <text:s text:c="3"/></text:span><text:span text:style-name="T15">更</text:span><text:span text:style-name="T18"> <text:s text:c="3"/></text:span><text:span text:style-name="T15">登</text:span><text:span text:style-name="T18"> <text:s text:c="3"/></text:span><text:span text:style-name="T15">記</text:span><text:span text:style-name="T18"> <text:s text:c="3"/></text:span><text:span text:style-name="T15">申</text:span><text:span text:style-name="T18"> <text:s text:c="3"/></text:span><text:span text:style-name="T15">請</text:span><text:span text:style-name="T18"> <text:s text:c="3"/>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6" office:value-type="string">
            <text:p text:style-name="P37">受理</text:p>
            <text:p text:style-name="P37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rows-spanned="2" table:number-columns-spanned="15" office:value-type="string">
            <text:p text:style-name="P51">金門縣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rows-spanned="2" table:number-columns-spanned="5" office:value-type="string">
            <text:p text:style-name="P37">原因發</text:p>
            <text:p text:style-name="P37">生日期</text:p>
          </table:table-cell>
          <table:covered-table-cell/>
          <table:covered-table-cell/>
          <table:covered-table-cell/>
          <table:covered-table-cell/>
          <table:table-cell table:style-name="表格1.V7" table:number-rows-spanned="2" table:number-columns-spanned="23" office:value-type="string">
            <text:p text:style-name="P14"><text:span text:style-name="T15">中華民國</text:span><text:span text:style-name="T18"> <text:s/></text:span><text:span text:style-name="T19"><text:s text:c="2"/></text:span><text:span text:style-name="T15">年　</text:span><text:span text:style-name="T18"> <text:s/></text:span><text:span text:style-name="T15">月　</text:span><text:span text:style-name="T18"> <text:s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1" office:value-type="string">
            <text:p text:style-name="P69"><text:span text:style-name="T15">建</text:span><text:span text:style-name="T18"> </text:span><text:span text:style-name="T15">物</text:span><text:span text:style-name="T18"> </text:span><text:span text:style-name="T15">略</text:span><text:span text:style-name="T18"> </text:span><text:span text:style-name="T1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8" table:number-columns-spanned="11" office:value-type="string">
            <text:p text:style-name="P54"/>
            <text:p text:style-name="P55">詳如附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9" office:value-type="string">
            <text:p text:style-name="P10"><text:span text:style-name="T15">申請測量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9" office:value-type="string">
            <text:p text:style-name="P18"><draw:custom-shape text:anchor-type="char" draw:z-index="0" draw:style-name="gr1" draw:text-style-name="P90" svg:width="0.399cm" svg:height="0.297cm" svg:x="11.917cm" svg:y="0.051cm"><text:p/><draw:enhanced-geometry svg:viewBox="0 0 227 181" draw:type="non-primitive" draw:enhanced-path="M 0 83  C 18 131 37 180 75 166  C 113 152 200 27 226 0  N"/></draw:custom-shape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7" office:value-type="string">
            <text:p text:style-name="P10"><text:span text:style-name="T15">申請測量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0"><text:span text:style-name="T15">申請標示變更登記事由及登記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17" office:value-type="string">
            <text:p text:style-name="P15">□ 建物分割 <text:s/>□ 建物合併　□ 基地號勘查　</text:p>
            <text:p text:style-name="P15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5">標示變更登記（□ 分割 <text:s/>□ 合併　□ 基地號變更</text:p>
            <text:p text:style-name="P15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17" office:value-type="string">
            <text:p text:style-name="P15">□ 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5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17" office:value-type="string">
            <text:p text:style-name="P15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17" office:value-type="string">
            <text:p text:style-name="P18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32" office:value-type="string">
            <text:p text:style-name="P18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table:number-columns-spanned="4" office:value-type="string">
            <text:p text:style-name="P17">建物標示</text:p>
          </table:table-cell>
          <table:covered-table-cell/>
          <table:covered-table-cell/>
          <table:covered-table-cell/>
          <table:table-cell table:style-name="表格1.v4" table:number-rows-spanned="2" table:number-columns-spanned="4" office:value-type="string">
            <text:p text:style-name="P37">建號</text:p>
          </table:table-cell>
          <table:covered-table-cell/>
          <table:covered-table-cell/>
          <table:covered-table-cell/>
          <table:table-cell table:style-name="表格1.v4" table:number-columns-spanned="20" office:value-type="string">
            <text:p text:style-name="P32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9" office:value-type="string">
            <text:p text:style-name="P32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rows-spanned="2" table:number-columns-spanned="2" office:value-type="string">
            <text:p text:style-name="P17">主要</text:p>
            <text:p text:style-name="P17">用途</text:p>
          </table:table-cell>
          <table:covered-table-cell/>
          <table:table-cell table:style-name="表格1.AH16" table:number-rows-spanned="2" office:value-type="string">
            <text:p text:style-name="P17">主要</text:p>
            <text:p text:style-name="P17">構造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3">鄉鎮市區</text:p>
          </table:table-cell>
          <table:covered-table-cell/>
          <table:covered-table-cell/>
          <table:table-cell table:style-name="表格1.v4" table:number-columns-spanned="4" office:value-type="string">
            <text:p text:style-name="P33">段</text:p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3">小 <text:s/>段</text:p>
          </table:table-cell>
          <table:covered-table-cell/>
          <table:covered-table-cell/>
          <table:table-cell table:style-name="表格1.v4" table:number-columns-spanned="10" office:value-type="string">
            <text:p text:style-name="P33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33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3">段</text:p>
          </table:table-cell>
          <table:covered-table-cell/>
          <table:covered-table-cell/>
          <table:table-cell table:style-name="表格1.v4" table:number-columns-spanned="4" office:value-type="string">
            <text:p text:style-name="P33">巷</text:p>
          </table:table-cell>
          <table:covered-table-cell/>
          <table:covered-table-cell/>
          <table:covered-table-cell/>
          <table:table-cell table:style-name="表格1.v4" table:number-columns-spanned="5" office:value-type="string">
            <text:p text:style-name="P33">弄</text:p>
          </table:table-cell>
          <table:covered-table-cell/>
          <table:covered-table-cell/>
          <table:covered-table-cell/>
          <table:covered-table-cell/>
          <table:table-cell table:style-name="表格1.v4" table:number-columns-spanned="4" office:value-type="string">
            <text:p text:style-name="P33">號</text:p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3">樓</text:p>
          </table:table-cell>
          <table:covered-table-cell/>
          <table:covered-table-cell/>
          <table:table-cell table:style-name="表格1.v4" table:number-columns-spanned="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0">金城</text:p>
          </table:table-cell>
          <table:covered-table-cell/>
          <table:covered-table-cell/>
          <table:table-cell table:style-name="表格1.A2" table:number-columns-spanned="4" office:value-type="string">
            <text:p text:style-name="P60">祥安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0"/>
          </table:table-cell>
          <table:covered-table-cell/>
          <table:covered-table-cell/>
          <table:table-cell table:style-name="表格1.A2" table:number-columns-spanned="10" office:value-type="string">
            <text:p text:style-name="P60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0">民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0"/>
          </table:table-cell>
          <table:covered-table-cell/>
          <table:covered-table-cell/>
          <table:table-cell table:style-name="表格1.A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0">2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0"/>
          </table:table-cell>
          <table:covered-table-cell/>
          <table:covered-table-cell/>
          <table:table-cell table:style-name="表格1.A2" table:number-columns-spanned="3" office:value-type="string">
            <text:p text:style-name="P60"/>
          </table:table-cell>
          <table:covered-table-cell/>
          <table:covered-table-cell/>
          <table:table-cell table:style-name="表格1.A2" table:number-columns-spanned="2" office:value-type="string">
            <text:p text:style-name="P56">住宅</text:p>
          </table:table-cell>
          <table:covered-table-cell/>
          <table:table-cell table:style-name="表格1.AG2" office:value-type="string">
            <text:p text:style-name="P56">RC造</text:p>
          </table:table-cell>
        </table:table-row>
        <table:table-row table:style-name="表格1.19">
          <table:table-cell table:style-name="表格1.A7" table:number-rows-spanned="3" table:number-columns-spanned="4" office:value-type="string">
            <text:p text:style-name="P70">附繳</text:p>
            <text:p text:style-name="P70">證件</text:p>
          </table:table-cell>
          <table:covered-table-cell/>
          <table:covered-table-cell/>
          <table:covered-table-cell/>
          <table:table-cell table:style-name="表格1.A7" table:number-columns-spanned="16" office:value-type="string">
            <text:p text:style-name="P14"><text:span text:style-name="T15">1. </text:span><text:span text:style-name="T28">權利人身分證明文件</text:span><text:span text:style-name="T29"> <text:s text:c="12"/></text:span><text:span text:style-name="T24">1</text:span><text:span text:style-name="T11">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5" office:value-type="string">
            <text:p text:style-name="P14"><text:span text:style-name="T15">4. </text:span><text:span text:style-name="T23"><text:s text:c="30"/>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6" table:number-columns-spanned="15" office:value-type="string">
            <text:p text:style-name="P4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P14"><text:span text:style-name="T15">2.</text:span><text:span text:style-name="T39"> </text:span><text:span text:style-name="T28">使用執照竣工平面圖正本及影本</text:span><text:span text:style-name="T29"> <text:s text:c="2"/></text:span><text:span text:style-name="T24">1 <text:s/>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5" office:value-type="string">
            <text:p text:style-name="P14"><text:span text:style-name="T15">5. </text:span><text:span text:style-name="T23"><text:s/></text:span><text:span text:style-name="T24"><text:s/></text:span><text:span text:style-name="T23"><text:s/></text:span><text:span text:style-name="T24"><text:s text:c="2"/></text:span><text:span text:style-name="T23"><text:s text:c="25"/>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6" table:number-columns-spanned="15" office:value-type="string">
            <text:p text:style-name="P4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P14"><text:span text:style-name="T15">3</text:span><text:span text:style-name="T16"> </text:span><text:span text:style-name="T23"><text:s text:c="29"/></text:span><text:span text:style-name="T24"><text:s/></text:span><text:span text:style-name="T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5" office:value-type="string">
            <text:p text:style-name="P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6" table:number-columns-spanned="15" office:value-type="string">
            <text:p text:style-name="P41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7" table:number-rows-spanned="2" table:number-columns-spanned="4" office:value-type="string">
            <text:p text:style-name="P88">委任</text:p>
            <text:p text:style-name="P16"><text:soft-page-break/>關係</text:p>
          </table:table-cell>
          <table:covered-table-cell/>
          <table:covered-table-cell/>
          <table:covered-table-cell/>
          <table:table-cell table:style-name="表格1.E22" table:number-rows-spanned="2" table:number-columns-spanned="36" office:value-type="string">
            <text:p text:style-name="P6"><draw:frame draw:style-name="fr1" draw:name="框架1" text:anchor-type="char" svg:x="9.248cm" svg:y="1.24cm" svg:width="1.295cm" svg:height="0.977cm" draw:z-index="8"><draw:text-box><text:p text:style-name="P68">明印</text:p><text:p text:style-name="P82"><text:span text:style-name="T30">王</text:span><text:span text:style-name="T31">小</text:span></text:p></draw:text-box></draw:frame><draw:g text:anchor-type="char" draw:z-index="7" draw:style-name="gr2"><draw:custom-shape draw:style-name="gr3" draw:text-style-name="P90" svg:width="0.953cm" svg:height="0.863cm" svg:x="9.349cm" svg:y="1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92" svg:width="0.671cm" svg:height="0.609cm" svg:x="9.49cm" svg:y="1.42cm"><draw:text-box><text:p text:style-name="P91"><text:span text:style-name="T41">印</text:span></text:p></draw:text-box></draw:frame></draw:g>本建物測量及標示變更登記案之申請委託<text:span text:style-name="T18"> <text:s/></text:span><text:span text:style-name="T25">王小明</text:span><text:span text:style-name="T18"> <text:s text:c="2"/></text:span>代理（<text:span text:style-name="T18"> <text:s text:c="13"/></text:span><text:span text:style-name="T35">複代理）及指界</text:span><text:soft-page-break/><text:span text:style-name="T35">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rows-spanned="3" table:number-columns-spanned="4" office:value-type="string">
            <text:p text:style-name="P7">聯絡<text:soft-page-break/>方式</text:p>
          </table:table-cell>
          <table:covered-table-cell/>
          <table:covered-table-cell/>
          <table:covered-table-cell/>
          <table:table-cell table:style-name="表格1.o22" table:number-columns-spanned="7" office:value-type="string">
            <text:p text:style-name="P7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7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v4" table:number-columns-spanned="4" office:value-type="string">
            <text:p text:style-name="P88">備　註</text:p>
          </table:table-cell>
          <table:covered-table-cell/>
          <table:covered-table-cell/>
          <table:covered-table-cell/>
          <table:table-cell table:style-name="表格1.E23" table:number-columns-spanned="3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7" office:value-type="string">
            <text:p text:style-name="P8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5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7" table:number-rows-spanned="6" table:number-columns-spanned="2" office:value-type="string">
            <text:p text:style-name="P37">申</text:p>
            <text:p text:style-name="P37"/>
            <text:p text:style-name="P37">請</text:p>
            <text:p text:style-name="P37"/>
            <text:p text:style-name="P37">人</text:p>
          </table:table-cell>
          <table:covered-table-cell/>
          <table:table-cell table:style-name="表格1.A7" table:number-rows-spanned="2" table:number-columns-spanned="5" office:value-type="string">
            <text:p text:style-name="P4">權利人</text:p>
            <text:p text:style-name="P4">或</text:p>
            <text:p text:style-name="P70">義務人</text:p>
          </table:table-cell>
          <table:covered-table-cell/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75"><text:span text:style-name="T15">姓</text:span><text:span text:style-name="T18"> <text:s/></text:span><text:span text:style-name="T15">名</text:span></text:p>
            <text:p text:style-name="P70">或</text:p>
            <text:p text:style-name="P75"><text:span text:style-name="T15">名</text:span><text:span text:style-name="T18"> <text:s/></text:span><text:span text:style-name="T15">稱</text:span></text:p>
          </table:table-cell>
          <table:covered-table-cell/>
          <table:covered-table-cell/>
          <table:covered-table-cell/>
          <table:table-cell table:style-name="表格1.A7" table:number-rows-spanned="2" table:number-columns-spanned="3" office:value-type="string">
            <text:p text:style-name="P75"><text:span text:style-name="T15">出</text:span><text:span text:style-name="T18"> <text:s/></text:span><text:span text:style-name="T15">生</text:span></text:p>
            <text:p text:style-name="P70">年月日</text:p>
          </table:table-cell>
          <table:covered-table-cell/>
          <table:covered-table-cell/>
          <table:table-cell table:style-name="表格1.A7" table:number-rows-spanned="2" table:number-columns-spanned="8" office:value-type="string">
            <text:p text:style-name="P7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5" office:value-type="string">
            <text:p text:style-name="P75"><text:span text:style-name="T15">住</text:span><text:span text:style-name="T18"> <text:s text:c="28"/></text:span><text:span text:style-name="T1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rows-spanned="2" table:number-columns-spanned="2" office:value-type="string">
            <text:p text:style-name="P5">權利</text:p>
            <text:p text:style-name="P5">範圍<text:span text:style-name="T18"> <text:s text:c="8"/></text:span></text:p>
          </table:table-cell>
          <table:covered-table-cell/>
          <table:table-cell table:style-name="表格1.AH16" table:number-rows-spanned="2" office:value-type="string">
            <text:p text:style-name="P5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3" office:value-type="string">
            <text:p text:style-name="P70">縣市</text:p>
          </table:table-cell>
          <table:covered-table-cell/>
          <table:covered-table-cell/>
          <table:table-cell table:style-name="表格1.o22" table:number-columns-spanned="6" office:value-type="string">
            <text:p text:style-name="P37">鄉鎮</text:p>
            <text:p text:style-name="P3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5" office:value-type="string">
            <text:p text:style-name="P5">村里</text:p>
          </table:table-cell>
          <table:covered-table-cell/>
          <table:covered-table-cell/>
          <table:covered-table-cell/>
          <table:covered-table-cell/>
          <table:table-cell table:style-name="表格1.o22" office:value-type="string">
            <text:p text:style-name="P37">鄰</text:p>
          </table:table-cell>
          <table:table-cell table:style-name="表格1.o22" table:number-columns-spanned="6" office:value-type="string">
            <text:p text:style-name="P37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3" office:value-type="string">
            <text:p text:style-name="P37">段</text:p>
          </table:table-cell>
          <table:covered-table-cell/>
          <table:covered-table-cell/>
          <table:table-cell table:style-name="表格1.o22" table:number-columns-spanned="3" office:value-type="string">
            <text:p text:style-name="P37">巷</text:p>
          </table:table-cell>
          <table:covered-table-cell/>
          <table:covered-table-cell/>
          <table:table-cell table:style-name="表格1.o22" table:number-columns-spanned="2" office:value-type="string">
            <text:p text:style-name="P37">弄</text:p>
          </table:table-cell>
          <table:covered-table-cell/>
          <table:table-cell table:style-name="表格1.o22" table:number-columns-spanned="2" office:value-type="string">
            <text:p text:style-name="P37">號</text:p>
          </table:table-cell>
          <table:covered-table-cell/>
          <table:table-cell table:style-name="表格1.o22" table:number-columns-spanned="3" office:value-type="string">
            <text:p text:style-name="P37">樓</text:p>
          </table:table-cell>
          <table:covered-table-cell/>
          <table:covered-table-cell/>
          <table:table-cell table:style-name="表格1.o22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v4" table:number-columns-spanned="5" office:value-type="string">
            <text:p text:style-name="P52">權利人</text:p>
          </table:table-cell>
          <table:covered-table-cell/>
          <table:covered-table-cell/>
          <table:covered-table-cell/>
          <table:covered-table-cell/>
          <table:table-cell table:style-name="表格1.v4" table:number-columns-spanned="4" office:value-type="string">
            <text:p text:style-name="P61">李達人</text:p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46"><text:span text:style-name="T26">66</text:span><text:span text:style-name="T26">.0</text:span><text:span text:style-name="T26">6</text:span><text:span text:style-name="T26">.</text:span><text:span text:style-name="T26">06</text:span></text:p>
          </table:table-cell>
          <table:covered-table-cell/>
          <table:covered-table-cell/>
          <table:table-cell table:style-name="表格1.v4" table:number-columns-spanned="8" office:value-type="string">
            <text:p text:style-name="P57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61">金門</text:p>
          </table:table-cell>
          <table:covered-table-cell/>
          <table:covered-table-cell/>
          <table:table-cell table:style-name="表格1.v4" table:number-columns-spanned="6" office:value-type="string">
            <text:p text:style-name="P61">金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v4" office:value-type="string">
            <text:p text:style-name="P61"/>
          </table:table-cell>
          <table:table-cell table:style-name="表格1.v4" table:number-columns-spanned="6" office:value-type="string">
            <text:p text:style-name="P61">民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61"/>
          </table:table-cell>
          <table:covered-table-cell/>
          <table:covered-table-cell/>
          <table:table-cell table:style-name="表格1.v4" table:number-columns-spanned="3" office:value-type="string">
            <text:p text:style-name="P61"/>
          </table:table-cell>
          <table:covered-table-cell/>
          <table:covered-table-cell/>
          <table:table-cell table:style-name="表格1.v4" table:number-columns-spanned="2" office:value-type="string">
            <text:p text:style-name="P61"/>
          </table:table-cell>
          <table:covered-table-cell/>
          <table:table-cell table:style-name="表格1.v4" table:number-columns-spanned="2" office:value-type="string">
            <text:p text:style-name="P61">60</text:p>
          </table:table-cell>
          <table:covered-table-cell/>
          <table:table-cell table:style-name="表格1.v4" table:number-columns-spanned="3" office:value-type="string">
            <text:p text:style-name="P61"/>
          </table:table-cell>
          <table:covered-table-cell/>
          <table:covered-table-cell/>
          <table:table-cell table:style-name="表格1.v4" office:value-type="string">
            <text:p text:style-name="P62"/>
          </table:table-cell>
          <table:table-cell table:style-name="表格1.v4" table:number-columns-spanned="2" office:value-type="string">
            <text:p text:style-name="P59">全部</text:p>
          </table:table-cell>
          <table:covered-table-cell/>
          <table:table-cell table:style-name="表格1.AG5" table:number-rows-spanned="4" office:value-type="string">
            <text:p text:style-name="P76"><draw:frame draw:style-name="fr1" draw:name="框架2" text:anchor-type="char" svg:x="0.039cm" svg:y="0.088cm" svg:width="1.295cm" svg:height="0.977cm" draw:z-index="6"><draw:text-box><text:p text:style-name="P82"><text:span text:style-name="T31">人</text:span><text:span text:style-name="T30">印</text:span></text:p><text:p text:style-name="P68">李達</text:p></draw:text-box></draw:frame><draw:frame draw:style-name="fr1" draw:name="框架3" text:anchor-type="char" svg:x="0.028cm" svg:y="2.219cm" svg:width="1.295cm" svg:height="0.977cm" draw:z-index="5"><draw:text-box><text:p text:style-name="P68">明印</text:p><text:p text:style-name="P82"><text:span text:style-name="T30">王</text:span><text:span text:style-name="T31">小</text:span></text:p></draw:text-box></draw:frame><draw:g text:anchor-type="char" draw:z-index="4" draw:style-name="gr2"><draw:custom-shape draw:style-name="gr3" draw:text-style-name="P90" svg:width="0.953cm" svg:height="0.863cm" svg:x="0.196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92" svg:width="0.671cm" svg:height="0.609cm" svg:x="0.337cm" svg:y="2.429cm"><draw:text-box><text:p text:style-name="P91"><text:span text:style-name="T41">印</text:span></text:p></draw:text-box></draw:frame></draw:g><draw:g text:anchor-type="char" draw:z-index="3" draw:style-name="gr2"><draw:g draw:style-name="gr5"><draw:custom-shape draw:style-name="gr6" draw:text-style-name="P90" svg:width="0.886cm" svg:height="0.865cm" svg:x="4.306cm" svg:y="0.056cm"><text:p/><draw:enhanced-geometry svg:viewBox="0 0 503 491" draw:type="non-primitive" draw:enhanced-path="M 113 0  L 388 0  L 502 113  L 502 376  L 388 490  L 113 490  L 0 376  L 0 113  L 113 0  N"/></draw:custom-shape><draw:frame draw:style-name="gr4" draw:text-style-name="P92" svg:width="0.687cm" svg:height="0.666cm" svg:x="4.403cm" svg:y="0.153cm"><draw:text-box><text:p text:style-name="P91"><text:span text:style-name="T42">印</text:span></text:p></draw:text-box></draw:frame></draw:g><draw:frame draw:style-name="gr7" draw:text-style-name="P90" svg:width="0.987cm" svg:height="0.863cm" svg:x="4.244cm" svg:y="1.031cm"><draw:text-box><text:p text:style-name="P93"><text:span text:style-name="T42">印</text:span></text:p></draw:text-box></draw:frame></draw:g></text:p>
          </table:table-cell>
        </table:table-row>
        <table:table-row table:style-name="表格1.27">
          <table:covered-table-cell/>
          <table:covered-table-cell/>
          <table:table-cell table:style-name="表格1.v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v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v4" office:value-type="string">
            <text:p text:style-name="P44"/>
          </table:table-cell>
          <table:table-cell table:style-name="表格1.v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2" office:value-type="string">
            <text:p text:style-name="P44"/>
          </table:table-cell>
          <table:covered-table-cell/>
          <table:table-cell table:style-name="表格1.v4" table:number-columns-spanned="2" office:value-type="string">
            <text:p text:style-name="P44"/>
          </table:table-cell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office:value-type="string">
            <text:p text:style-name="P44"/>
          </table:table-cell>
          <table:table-cell table:style-name="表格1.v4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v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v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v4" office:value-type="string">
            <text:p text:style-name="P44"/>
          </table:table-cell>
          <table:table-cell table:style-name="表格1.v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table:number-columns-spanned="2" office:value-type="string">
            <text:p text:style-name="P44"/>
          </table:table-cell>
          <table:covered-table-cell/>
          <table:table-cell table:style-name="表格1.v4" table:number-columns-spanned="2" office:value-type="string">
            <text:p text:style-name="P44"/>
          </table:table-cell>
          <table:covered-table-cell/>
          <table:table-cell table:style-name="表格1.v4" table:number-columns-spanned="3" office:value-type="string">
            <text:p text:style-name="P44"/>
          </table:table-cell>
          <table:covered-table-cell/>
          <table:covered-table-cell/>
          <table:table-cell table:style-name="表格1.v4" office:value-type="string">
            <text:p text:style-name="P44"/>
          </table:table-cell>
          <table:table-cell table:style-name="表格1.v4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v4" table:number-columns-spanned="5" office:value-type="string">
            <text:p text:style-name="P63">代理人</text:p>
          </table:table-cell>
          <table:covered-table-cell/>
          <table:covered-table-cell/>
          <table:covered-table-cell/>
          <table:covered-table-cell/>
          <table:table-cell table:style-name="表格1.v4" table:number-columns-spanned="4" office:value-type="string">
            <text:p text:style-name="P63">王小明</text:p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63">55.05.05</text:p>
          </table:table-cell>
          <table:covered-table-cell/>
          <table:covered-table-cell/>
          <table:table-cell table:style-name="表格1.v4" table:number-columns-spanned="8" office:value-type="string">
            <text:p text:style-name="P58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61">金門</text:p>
          </table:table-cell>
          <table:covered-table-cell/>
          <table:covered-table-cell/>
          <table:table-cell table:style-name="表格1.v4" table:number-columns-spanned="6" office:value-type="string">
            <text:p text:style-name="P61">金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v4" office:value-type="string">
            <text:p text:style-name="P61"/>
          </table:table-cell>
          <table:table-cell table:style-name="表格1.v4" table:number-columns-spanned="6" office:value-type="string">
            <text:p text:style-name="P61">民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61"/>
          </table:table-cell>
          <table:covered-table-cell/>
          <table:covered-table-cell/>
          <table:table-cell table:style-name="表格1.v4" table:number-columns-spanned="3" office:value-type="string">
            <text:p text:style-name="P61"/>
          </table:table-cell>
          <table:covered-table-cell/>
          <table:covered-table-cell/>
          <table:table-cell table:style-name="表格1.v4" table:number-columns-spanned="2" office:value-type="string">
            <text:p text:style-name="P61"/>
          </table:table-cell>
          <table:covered-table-cell/>
          <table:table-cell table:style-name="表格1.v4" table:number-columns-spanned="2" office:value-type="string">
            <text:p text:style-name="P61">60</text:p>
          </table:table-cell>
          <table:covered-table-cell/>
          <table:table-cell table:style-name="表格1.v4" table:number-columns-spanned="3" office:value-type="string">
            <text:p text:style-name="P64"/>
          </table:table-cell>
          <table:covered-table-cell/>
          <table:covered-table-cell/>
          <table:table-cell table:style-name="表格1.v4" office:value-type="string">
            <text:p text:style-name="P64"/>
          </table:table-cell>
          <table:table-cell table:style-name="表格1.v4" table:number-columns-spanned="2" office:value-type="string">
            <text:p text:style-name="P48"/>
          </table:table-cell>
          <table:covered-table-cell/>
          <table:covered-table-cell/>
        </table:table-row>
        <table:table-row table:style-name="表格1.31">
          <table:table-cell table:style-name="表格1.v4" table:number-columns-spanned="5" office:value-type="string">
            <text:p text:style-name="P89">簽收測量定期通知書</text:p>
          </table:table-cell>
          <table:covered-table-cell/>
          <table:covered-table-cell/>
          <table:covered-table-cell/>
          <table:covered-table-cell/>
          <table:table-cell table:style-name="表格1.v4" table:number-columns-spanned="11" office:value-type="string">
            <text:p text:style-name="P10"><text:span text:style-name="T8">　</text:span><text:span text:style-name="T26">100</text:span><text:span text:style-name="T8">　年　</text:span><text:span text:style-name="T26">6</text:span><text:span text:style-name="T8">　月　</text:span><text:span text:style-name="T26">6</text:span><text:span text:style-name="T8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1" table:number-columns-spanned="14" office:value-type="string">
            <text:p text:style-name="P77"><draw:frame draw:style-name="fr1" draw:name="框架4" text:anchor-type="char" svg:x="0.203cm" svg:y="0.737cm" svg:width="1.295cm" svg:height="0.977cm" draw:z-index="2"><draw:text-box><text:p text:style-name="P68">明印</text:p><text:p text:style-name="P82"><text:span text:style-name="T30">王</text:span><text:span text:style-name="T31">小</text:span></text:p></draw:text-box></draw:frame><draw:g text:anchor-type="char" draw:z-index="1" draw:style-name="gr2"><draw:custom-shape draw:style-name="gr3" draw:text-style-name="P90" svg:width="0.953cm" svg:height="0.863cm" svg:x="0.466cm" svg:y="0.8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92" svg:width="0.671cm" svg:height="0.609cm" svg:x="0.607cm" svg:y="0.959cm"><draw:text-box><text:p text:style-name="P91"><text:span text:style-name="T41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4" office:value-type="string">
            <text:p text:style-name="P32">核發成果</text:p>
          </table:table-cell>
          <table:covered-table-cell/>
          <table:covered-table-cell/>
          <table:covered-table-cell/>
          <table:table-cell table:style-name="表格1.AG5" table:number-columns-spanned="2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87">本案處理經過情形︵</text:p>
            <text:p text:style-name="P37">以下各欄</text:p>
            <text:p text:style-name="P37">申請人請勿填<text:soft-page-break/>寫</text:p>
            <text:p text:style-name="P37">︶</text:p>
          </table:table-cell>
          <table:covered-table-cell/>
          <table:covered-table-cell/>
          <table:table-cell table:style-name="表格1.A32" table:number-columns-spanned="8" office:value-type="string">
            <text:p text:style-name="P4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8" office:value-type="string">
            <text:p text:style-name="P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4" office:value-type="string">
            <text:p text:style-name="P4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12" office:value-type="string">
            <text:p text:style-name="P7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7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32" table:number-columns-spanned="5" office:value-type="string">
            <text:p text:style-name="P73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2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32" table:number-columns-spanned="6" office:value-type="string">
            <text:p text:style-name="P81"><text:span text:style-name="T15">登</text:span><text:span text:style-name="T18"> <text:s/></text:span><text:span text:style-name="T15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3" office:value-type="string">
            <text:p text:style-name="P81"><text:span text:style-name="T15">校</text:span><text:span text:style-name="T18"> <text:s/></text:span><text:span text:style-name="T15">簿</text:span></text:p>
          </table:table-cell>
          <table:covered-table-cell/>
          <table:covered-table-cell/>
          <table:table-cell table:style-name="表格1.A32" table:number-columns-spanned="4" office:value-type="string">
            <text:p text:style-name="P81"><text:span text:style-name="T15">書</text:span><text:span text:style-name="T18"> <text:s/></text:span><text:span text:style-name="T15">狀</text:span></text:p>
            <text:p text:style-name="P81"><text:span text:style-name="T15">列</text:span><text:span text:style-name="T18"> <text:s/></text:span><text:span text:style-name="T15">印</text:span></text:p>
          </table:table-cell>
          <table:covered-table-cell/>
          <table:covered-table-cell/>
          <table:covered-table-cell/>
          <table:table-cell table:style-name="表格1.A32" table:number-columns-spanned="8" office:value-type="string">
            <text:p text:style-name="P81"><text:span text:style-name="T15">校</text:span><text:span text:style-name="T18"> <text:s/></text:span><text:span text:style-name="T15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81"><text:span text:style-name="T15">書</text:span><text:span text:style-name="T18"> <text:s/></text:span><text:span text:style-name="T15">狀</text:span></text:p>
            <text:p text:style-name="P81"><text:span text:style-name="T15">用</text:span><text:span text:style-name="T18"> <text:s/></text:span><text:span text:style-name="T15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6" office:value-type="string">
            <text:p text:style-name="P81"><text:span text:style-name="T15">地</text:span><text:span text:style-name="T18"> <text:s/></text:span><text:span text:style-name="T15">價</text:span></text:p>
            <text:p text:style-name="P81"><text:span text:style-name="T15">異</text:span><text:span text:style-name="T18"> <text:s/></text:span><text:span text:style-name="T15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81"><text:span text:style-name="T15">通</text:span><text:span text:style-name="T18"> <text:s/></text:span><text:span text:style-name="T15">知</text:span></text:p>
            <text:p text:style-name="P81"><text:span text:style-name="T15">領</text:span><text:span text:style-name="T18"> <text:s/></text:span><text:span text:style-name="T15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4" office:value-type="string">
            <text:p text:style-name="P81"><text:span text:style-name="T15">異</text:span><text:span text:style-name="T18"> <text:s/></text:span><text:span text:style-name="T15">動</text:span></text:p>
            <text:p text:style-name="P81"><text:span text:style-name="T15">通</text:span><text:span text:style-name="T18"> <text:s/></text:span><text:span text:style-name="T15">知</text:span></text:p>
          </table:table-cell>
          <table:covered-table-cell/>
          <table:covered-table-cell/>
          <table:covered-table-cell/>
          <table:table-cell table:style-name="表格1.A32" table:number-columns-spanned="6" office:value-type="string">
            <text:p text:style-name="P81"><text:span text:style-name="T15">交</text:span><text:span text:style-name="T18"> <text:s/></text:span><text:span text:style-name="T15">付</text:span></text:p>
            <text:p text:style-name="P81"><text:span text:style-name="T15">發</text:span><text:span text:style-name="T18"> <text:s/></text:span><text:span text:style-name="T15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D32" table:number-columns-spanned="2" office:value-type="string">
            <text:p text:style-name="P81"><text:span text:style-name="T15">歸</text:span><text:span text:style-name="T18"> <text:s/></text:span><text:span text:style-name="T15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v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8"/>
          </table:table-cell>
          <table:covered-table-cell/>
          <table:covered-table-cell/>
          <table:table-cell table:style-name="表格1.v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v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1.v4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G5" table:number-columns-spanned="2" office:value-type="string">
            <text:p text:style-name="P71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style style:name="M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4" style:family="text">
      <style:text-properties style:font-name="標楷體" style:letter-kerning="true" style:font-name-asian="標楷體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9cm" fo:margin-bottom="1.27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</text:span><text:span text:style-name="MT2">8</text:span></text:p>
      </style:header>
      <style:header-first>
        <text:p text:style-name="Header"><text:span text:style-name="MT3">(表二範例)</text:span><text:span text:style-name="MT1"> </text:span><text:span text:style-name="MT2"><text:s text:c="124"/></text:span><text:span text:style-name="MT1">1版 94.10.13</text:span></text:p>
        <text:p text:style-name="MP2"><text:span text:style-name="MT1">2版104.09.0</text:span><text:span text:style-name="MT2">8</text:span></text:p>
      </style:header-first>
      <style:footer>
        <text:p text:style-name="MP3"><text:span text:style-name="MT4">(民)地測量09-表二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</style:footer>
      <style:footer-first>
        <text:p text:style-name="MP3"><text:span text:style-name="MT4">(民)地測量09-表二範例-</text:span><text:span text:style-name="MT4"><text:page-number text:select-page="current">1</text:page-number></text:span><text:span text:style-name="MT4">/</text:span><text:span text:style-name="MT4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-填寫範例(建物第一次測量)</dc:title>
    <dc:subject>建物測量及標示變更登記申請書-填寫範例(建物第一次測量)</dc:subject>
    <meta:keyword>建物第一次測量</meta:keyword>
    <meta:keyword>建物測量</meta:keyword>
    <meta:keyword>標示變更登記</meta:keyword>
    <meta:keyword>申請書</meta:keyword>
    <meta:keyword>填寫範例</meta:keyword>
    <meta:initial-creator>桃園縣八德地政事務所</meta:initial-creator>
    <meta:creation-date>2007-07-24T17:22:00</meta:creation-date>
    <dc:creator>kaifu</dc:creator>
    <dc:date>2015-09-22T14:13:00</dc:date>
    <meta:print-date>2015-09-22T14:13:00</meta:print-date>
    <meta:editing-cycles>39</meta:editing-cycles>
    <meta:editing-duration>PT1H54M</meta:editing-duration>
    <meta:document-statistic meta:table-count="1" meta:image-count="0" meta:object-count="0" meta:page-count="3" meta:paragraph-count="183" meta:word-count="745" meta:character-count="1527" meta:non-whitespace-character-count="832"/>
    <meta:generator>LibreOffice/5.2.7.2$Windows_x86 LibreOffice_project/2b7f1e640c46ceb28adf43ee075a6e8b8439ed10</meta:generator>
  </office:meta>
</office:document-meta>
</file>