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053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7.4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" style:family="table">
      <style:table-properties style:width="15.933cm" fo:margin-left="-0.053cm" table:align="left" style:writing-mode="lr-tb"/>
    </style:style>
    <style:style style:name="表格2.A" style:family="table-column">
      <style:table-column-properties style:column-width="3.981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7.4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8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" style:family="table">
      <style:table-properties style:width="15.933cm" fo:margin-left="-0.053cm" table:align="left" style:writing-mode="lr-tb"/>
    </style:style>
    <style:style style:name="表格3.A" style:family="table-column">
      <style:table-column-properties style:column-width="15.93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21.17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10.125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2.223cm" fo:margin-right="0cm" fo:line-height="0.706cm" fo:text-indent="0cm" style:auto-text-indent="false"/>
      <style:text-properties fo:font-size="14pt" style:font-name-asian="標楷體" style:font-size-asian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/>
            <text:p text:style-name="P12"><text:span text:style-name="T2"><text:s text:c="2"/></text:span><text:span text:style-name="T1">年　月　日　</text:span></text:p>
            <text:p text:style-name="P10"><text:span text:style-name="T1">金測補字第　　　號</text:span></text:p>
            <text:p text:style-name="Standard"><text:span text:style-name="T1">受文者：　　　　　</text:span><text:span text:style-name="T2"> </text:span><text:span text:style-name="T1">　　　　　　</text:span><text:span text:style-name="T2"> <text:s text:c="4"/></text:span><text:span text:style-name="T1">先生（申請人等共：</text:span><text:span text:style-name="T2"> <text:s/></text:span><text:span text:style-name="T1">人）</text:span></text:p>
            <text:p text:style-name="P10"><text:span text:style-name="T1">代理人　　　　　　　　　　　</text:span>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鑑定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承辦員</text:p>
          </table:table-cell>
          <table:table-cell table:style-name="表格1.A3" office:value-type="string">
            <text:p text:style-name="P15"><text:span text:style-name="T1">科長</text:span></text:p>
          </table:table-cell>
          <table:table-cell table:style-name="表格1.C3" office:value-type="string">
            <text:p text:style-name="P16">副局長</text:p>
          </table:table-cell>
          <table:table-cell table:style-name="表格1.A1" office:value-type="string">
            <text:p text:style-name="P16">局長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4">第一聯：存承辦人，退件時併簡復表存檔。</text:p>
      <text:p text:style-name="P11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5">金門縣地政局土地複丈案件補正通知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"/>
            <text:p text:style-name="P13"><text:span text:style-name="T4"><text:s text:c="2"/></text:span><text:span text:style-name="T3">年　月　日　</text:span></text:p>
            <text:p text:style-name="P8">金測補字第　　　號</text:p>
            <text:p text:style-name="P3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8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鑑定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承辦員</text:p>
          </table:table-cell>
          <table:table-cell table:style-name="表格2.A3" office:value-type="string">
            <text:p text:style-name="P15"><text:span text:style-name="T1">科長</text:span></text:p>
          </table:table-cell>
          <table:table-cell table:style-name="表格2.C3" office:value-type="string">
            <text:p text:style-name="P16">副局長</text:p>
          </table:table-cell>
          <table:table-cell table:style-name="表格2.A1" office:value-type="string">
            <text:p text:style-name="P16">局長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</table:table>
      <text:p text:style-name="P4">第二聯：貼在申請書。</text:p>
      <text:p text:style-name="P4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">金門縣地政局土地複丈案件補正通知書</text:p>
          </table:table-cell>
        </table:table-row>
        <table:table-row table:style-name="表格3.2">
          <table:table-cell table:style-name="表格3.A2" office:value-type="string">
            <text:p text:style-name="P6"/>
            <text:p text:style-name="P13"><text:span text:style-name="T4"><text:s text:c="2"/></text:span><text:span text:style-name="T3">年　月　日　</text:span></text:p>
            <text:p text:style-name="P8">金測補字第　　　號</text:p>
            <text:p text:style-name="P3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8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鑑定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<text:span text:style-name="T3">局</text:span><text:span text:style-name="T4"> <text:s text:c="7"/></text:span><text:span text:style-name="T3">長</text:span></text:p>
          </table:table-cell>
        </table:table-row>
      </table:table>
      <text:p text:style-name="P9">第三聯：通知當事人。</text:p>
      <text:p text:style-name="P18">姓名：</text:p>
      <text:p text:style-name="P18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8-表三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7T13:41:00</meta:creation-date>
    <dc:creator>kaifu</dc:creator>
    <dc:date>2015-09-20T11:58:00</dc:date>
    <meta:print-date>2005-09-29T16:31:00</meta:print-date>
    <meta:editing-cycles>10</meta:editing-cycles>
    <meta:editing-duration>PT2M</meta:editing-duration>
    <meta:document-statistic meta:table-count="3" meta:image-count="0" meta:object-count="0" meta:page-count="3" meta:paragraph-count="38" meta:word-count="461" meta:character-count="652" meta:non-whitespace-character-count="481"/>
    <meta:generator>LibreOffice/5.2.7.2$Windows_x86 LibreOffice_project/2b7f1e640c46ceb28adf43ee075a6e8b8439ed10</meta:generator>
  </office:meta>
</office:document-meta>
</file>