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一">
      <style:paragraph-properties fo:margin-left="1.97cm" fo:margin-right="0cm" fo:text-indent="-0.988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金門縣地政局辦理土地界址鑑定標準作業程序</text:span></text:p>
      <text:p text:style-name="P5"/>
      <text:p text:style-name="壹"><text:span text:style-name="T1">壹、目的：為確定土地之界址位置、並有效管理土地之使用而測量土地界址之所在。</text:span></text:p>
      <text:p text:style-name="壹"><text:span text:style-name="T1">貳、摘要：金門縣地政局受理民眾申請土地界址鑑定之作業程序。</text:span></text:p>
      <text:p text:style-name="壹"><text:span text:style-name="T1">參、相關法令、規定、程序書、標準作業程序、參考資料：</text:span></text:p>
      <text:p text:style-name="一"><text:span text:style-name="T1">一、土地法。</text:span></text:p>
      <text:p text:style-name="一"><text:span text:style-name="T1">二、地籍測量實施規則。</text:span></text:p>
      <text:p text:style-name="一"><text:span text:style-name="T1">三、辦理圖解法土地界址鑑定作業注意事項。</text:span></text:p>
      <text:p text:style-name="一"><text:span text:style-name="T1">四、辦理土地複丈與建物測量補充規定。</text:span></text:p>
      <text:p text:style-name="一"><text:span text:style-name="T1">五、土地複丈費及建築改良物測量費之收費標準。</text:span></text:p>
      <text:p text:style-name="一"><text:span text:style-name="T1">六、為民服務工作手冊。</text:span></text:p>
      <text:p text:style-name="一"><text:span text:style-name="T1">七、地籍資料電子處理系統規範。</text:span></text:p>
      <text:p text:style-name="壹"><text:span text:style-name="T1">肆、民眾應附證件、書表、表單、附件：</text:span></text:p>
      <text:p text:style-name="一"><text:span text:style-name="T1">一、土地複丈申請書(表一)。</text:span></text:p>
      <text:p text:style-name="一"><text:span text:style-name="T1">二、土地所有權狀影本或土地記謄本影本。(可免檢附)</text:span></text:p>
      <text:p text:style-name="一"><text:span text:style-name="T1">三、身分證明文件。</text:span></text:p>
      <text:p text:style-name="壹"><text:span text:style-name="T1">伍、內部行政作業使用表單、附件：</text:span></text:p>
      <text:p text:style-name="一"><text:span text:style-name="T1">一、金門縣地政局(土地複丈、建物測量)定期通知書(表二)。</text:span></text:p>
      <text:p text:style-name="一"><text:span text:style-name="T1">二、金門縣地政局土地複丈案件補正通知書(表三)。</text:span></text:p>
      <text:p text:style-name="一"><text:span text:style-name="T1">三、金門縣地政局土地複丈案件駁回通知書(表四)。</text:span></text:p>
      <text:p text:style-name="一"><text:span text:style-name="T1">四、金門縣地政局數值區複丈外業測量紀錄簿(表五)。</text:span></text:p>
      <text:p text:style-name="一"><text:span text:style-name="T1">五、戶地測量光線法觀測手簿(表六)。</text:span></text:p>
      <text:p text:style-name="一"><text:span text:style-name="T1">六、金門縣地政局複丈成果檢查記錄表(表七)。</text:span></text:p>
      <text:p text:style-name="一"><text:span text:style-name="T1">七、土地界址鑑定作業紀錄表(表八)。</text:span></text:p>
      <text:p text:style-name="一"><text:span text:style-name="T1">八、金門縣地政局</text:span>土地複丈圖及面積計算表(附件一)。</text:p>
      <text:p text:style-name="一">九、土地複丈參考圖(附件二)。</text:p>
      <text:p text:style-name="P2">十、金門縣地政局土地複丈地籍調查表及<text:span text:style-name="T1">土地面積計算表</text:span>(附件三)。</text:p>
      <text:p text:style-name="一">十一、金門縣地政局土地複丈成果圖(附件四)。</text:p>
      <text:p text:style-name="壹"><text:span text:style-name="T1">陸、名詞定義：略。</text:span></text:p>
      <text:p text:style-name="壹"><text:span text:style-name="T1">柒、其他：</text:span>流程說明中的各項附件係為制式文件，請向金門縣地政局索取。</text:p>
      <text:p text:style-name="壹"><text:span text:style-name="T1">捌、作業內容：</text:span></text:p>
      <text:p text:style-name="一"><text:span text:style-name="T1">一、流程圖：如後附。</text:span></text:p>
      <text:p text:style-name="一"><text:span text:style-name="T1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壹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8-作業程序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09:46:00</meta:creation-date>
    <dc:creator>kaifu</dc:creator>
    <dc:date>2015-09-20T11:44:00</dc:date>
    <meta:print-date>2005-10-07T16:25:00</meta:print-date>
    <meta:editing-cycles>18</meta:editing-cycles>
    <meta:editing-duration>PT24M</meta:editing-duration>
    <meta:document-statistic meta:table-count="0" meta:image-count="0" meta:object-count="0" meta:page-count="1" meta:paragraph-count="35" meta:word-count="638" meta:character-count="659" meta:non-whitespace-character-count="658"/>
    <meta:generator>LibreOffice/5.2.7.2$Windows_x86 LibreOffice_project/2b7f1e640c46ceb28adf43ee075a6e8b8439ed10</meta:generator>
  </office:meta>
</office:document-meta>
</file>