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78cm" fo:margin-left="-0.058cm" table:align="left" style:writing-mode="lr-tb"/>
    </style:style>
    <style:style style:name="表格1.A" style:family="table-column">
      <style:table-column-properties style:column-width="12.502cm"/>
    </style:style>
    <style:style style:name="表格1.B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2.00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0pt" fo:language="zh" fo:country="TW" style:font-name-asian="標楷體" style:font-size-asian="10pt" style:language-asian="zh" style:country-asian="TW" style:font-size-complex="14pt"/>
    </style:style>
    <style:style style:name="P6" style:family="paragraph" style:parent-style-name="Standard">
      <style:paragraph-properties fo:line-height="0.071cm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>
      <style:paragraph-properties fo:line-height="0.706cm" fo:text-align="center" style:writing-mode="lr-tb"/>
    </style:style>
    <style:style style:name="P10" style:family="paragraph">
      <loext:graphic-properties draw:fill="none" draw:fill-color="#ffffff"/>
      <style:paragraph-properties fo:line-height="0.706cm" fo:text-align="center" style:writing-mode="lr-t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line-height="0.706cm" style:writing-mode="lr-tb">
        <style:tab-stops/>
      </style:paragraph-properties>
    </style:style>
    <style:style style:name="P13" style:family="paragraph">
      <loext:graphic-properties draw:fill="none" draw:fill-color="#ffffff"/>
      <style:paragraph-properties fo:line-height="0.706cm" style:writing-mode="lr-tb">
        <style:tab-stops/>
      </style:paragraph-properties>
    </style:style>
    <style:style style:name="P14" style:family="paragraph">
      <loext:graphic-properties draw:fill="solid" draw:fill-color="#ffffff"/>
      <style:paragraph-properties fo:line-height="0.706cm" fo:text-align="center" style:writing-mode="lr-tb"/>
    </style:style>
    <style:style style:name="P15" style:family="paragraph"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8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4pt" style:language-complex="ar" style:country-complex="SA"/>
    </style:style>
    <style:style style:name="T10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04cm" fo:min-width="2.865cm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22cm" fo:min-width="2cm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1.319cm" fo:min-width="1.806cm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04cm" fo:min-width="2.579cm" fo:padding-top="0cm" fo:padding-bottom="0cm" fo:padding-left="0cm" fo:padding-right="0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22cm" fo:min-width="2.801cm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22cm" fo:min-width="2.801cm" fo:padding-top="0cm" fo:padding-bottom="0cm" fo:padding-left="0cm" fo:padding-right="0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22cm" fo:min-width="2.501cm" fo:padding-top="0cm" fo:padding-bottom="0cm" fo:padding-left="0cm" fo:padding-right="0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04cm" fo:min-width="2.865cm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49cm" fo:min-width="1.806cm" fo:padding-top="0cm" fo:padding-bottom="0cm" fo:padding-left="0cm" fo:padding-right="0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6" style:family="graphic">
      <style:graphic-properties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金門縣地政局</text:span><text:span text:style-name="T2">辦理土地界址鑑定</text:span><text:span text:style-name="T1">標準作業程序流程圖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作　業　流　程</text:p>
          </table:table-cell>
          <table:table-cell table:style-name="表格1.B1" office:value-type="string">
            <text:p text:style-name="P4">權責單位</text:p>
          </table:table-cell>
        </table:table-row>
        <text:soft-page-break/>
        <table:table-row table:style-name="表格1.2">
          <table:table-cell table:style-name="表格1.A2" office:value-type="string">
            <text:p text:style-name="P5"><draw:g text:anchor-type="char" draw:z-index="0" draw:style-name="gr1"><draw:custom-shape draw:style-name="gr2" draw:text-style-name="P10" svg:width="3.176cm" svg:height="1.14cm" svg:x="5.17cm" svg:y="1.956cm"><text:p text:style-name="P9"><text:span text:style-name="T7">1.</text:span><text:span text:style-name="T7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3" draw:text-style-name="P10" svg:width="4.001cm" svg:height="1.641cm" svg:x="4.804cm" svg:y="6.341cm"><text:p text:style-name="P9"><text:span text:style-name="T7">4.1</text:span><text:span text:style-name="T7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4" draw:text-style-name="P11" svg:x1="6.761cm" svg:y1="3.113cm" svg:x2="6.765cm" svg:y2="3.573cm"><text:p/></draw:line><draw:frame draw:style-name="gr5" draw:text-style-name="P13" svg:width="1.588cm" svg:height="0.636cm" svg:x="3.454cm" svg:y="6.48cm"><draw:text-box><text:p text:style-name="P12"><text:span text:style-name="T7">未通過</text:span></text:p></draw:text-box></draw:frame><draw:custom-shape draw:style-name="gr6" draw:text-style-name="P10" svg:width="3.61cm" svg:height="2.636cm" svg:x="0.411cm" svg:y="7.847cm"><text:p text:style-name="P9"><text:span text:style-name="T7">4.1.1</text:span><text:span text:style-name="T7">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3" svg:width="1.588cm" svg:height="0.668cm" svg:x="0.517cm" svg:y="10.304cm"><draw:text-box><text:p text:style-name="P12"><text:span text:style-name="T7">未通過</text:span></text:p></draw:text-box></draw:frame><draw:custom-shape draw:style-name="gr7" draw:text-style-name="P10" svg:width="2.858cm" svg:height="1.14cm" svg:x="0.725cm" svg:y="11.13cm"><text:p text:style-name="P9"><text:span text:style-name="T7">4.1.2</text:span><text:span text:style-name="T7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8" draw:text-style-name="P11" svg:x1="1.066cm" svg:y1="4.579cm" svg:x2="1.066cm" svg:y2="4.579cm"><text:p/></draw:line><draw:line draw:style-name="gr8" draw:text-style-name="P11" svg:x1="1.066cm" svg:y1="4.261cm" svg:x2="1.066cm" svg:y2="4.261cm"><text:p/></draw:line><draw:frame draw:style-name="gr5" draw:text-style-name="P13" svg:width="1.588cm" svg:height="0.636cm" svg:x="0.089cm" svg:y="7.989cm"><draw:text-box><text:p text:style-name="P12"><text:span text:style-name="T7">通過</text:span></text:p></draw:text-box></draw:frame><draw:frame draw:style-name="gr5" draw:text-style-name="P13" svg:width="1.588cm" svg:height="0.636cm" svg:x="6.931cm" svg:y="7.749cm"><draw:text-box><text:p text:style-name="P12"><text:span text:style-name="T7">通過</text:span></text:p></draw:text-box></draw:frame><draw:custom-shape draw:style-name="gr9" draw:text-style-name="P10" svg:width="5.601cm" svg:height="1.641cm" svg:x="4.02cm" svg:y="10.204cm"><text:p text:style-name="P9"><text:span text:style-name="T7">6.1</text:span><text:span text:style-name="T7">申請撤回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10" draw:text-style-name="P14" svg:width="5.601cm" svg:height="1.641cm" svg:x="4.029cm" svg:y="12.49cm"><text:p text:style-name="P9"><text:span text:style-name="T7">7.1</text:span><text:span text:style-name="T7">實地複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11" draw:text-style-name="P14" svg:width="3.181cm" svg:height="0.9cm" svg:x="5.215cm" svg:y="14.788cm"><draw:text-box><text:p text:style-name="P9"><text:span text:style-name="T7">8.</text:span><text:span text:style-name="T7">成果整理</text:span></text:p></draw:text-box></draw:frame><draw:custom-shape draw:style-name="gr12" draw:text-style-name="P10" svg:width="5.001cm" svg:height="1.641cm" svg:x="4.37cm" svg:y="16.339cm"><text:p text:style-name="P9"><text:span text:style-name="T7">9.</text:span><text:span text:style-name="T7">檢查核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13" draw:text-style-name="P14" svg:width="3.176cm" svg:height="1.14cm" svg:x="5.299cm" svg:y="18.616cm"><text:p text:style-name="P9"><text:span text:style-name="T7">10.</text:span><text:span text:style-name="T7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14" draw:text-style-name="P14" svg:width="2.001cm" svg:height="1.911cm" svg:x="10.065cm" svg:y="11.763cm"><text:p text:style-name="P9"><text:span text:style-name="T7">6.1.1</text:span></text:p><text:p text:style-name="P9"><text:span text:style-name="T7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4" draw:text-style-name="P11" svg:x1="3.83cm" svg:y1="15.305cm" svg:x2="5.227cm" svg:y2="15.305cm"><text:p/></draw:line><draw:frame draw:style-name="gr15" draw:text-style-name="P10" svg:width="3.176cm" svg:height="0.9cm" svg:x="5.206cm" svg:y="3.591cm"><draw:text-box><text:p text:style-name="P9"><text:span text:style-name="T8">2.</text:span><text:span text:style-name="T8">申購界標</text:span></text:p></draw:text-box></draw:frame><draw:line draw:style-name="gr4" draw:text-style-name="P11" svg:x1="6.774cm" svg:y1="4.507cm" svg:x2="6.778cm" svg:y2="4.967cm"><text:p/></draw:line><draw:frame draw:style-name="gr15" draw:text-style-name="P10" svg:width="3.176cm" svg:height="0.9cm" svg:x="5.195cm" svg:y="4.972cm"><draw:text-box><text:p text:style-name="P9"><text:span text:style-name="T7">3.</text:span><text:span text:style-name="T7">收件</text:span></text:p><text:p text:style-name="P15"><text:span text:style-name="T9"/></text:p></draw:text-box></draw:frame><draw:line draw:style-name="gr4" draw:text-style-name="P11" svg:x1="6.786cm" svg:y1="5.868cm" svg:x2="6.79cm" svg:y2="6.328cm"><text:p/></draw:line><draw:line draw:style-name="gr4" draw:text-style-name="P11" svg:x1="6.798cm" svg:y1="8.003cm" svg:x2="6.803cm" svg:y2="8.624cm"><text:p/></draw:line><draw:frame draw:style-name="gr15" draw:text-style-name="P10" svg:width="3.176cm" svg:height="0.9cm" svg:x="5.207cm" svg:y="8.641cm"><draw:text-box><text:p text:style-name="P9"><text:span text:style-name="T7">5.</text:span><text:span text:style-name="T7">作業準備</text:span></text:p><text:p text:style-name="P15"><text:span text:style-name="T9"/></text:p></draw:text-box></draw:frame><draw:line draw:style-name="gr4" draw:text-style-name="P11" svg:x1="6.811cm" svg:y1="9.565cm" svg:x2="6.816cm" svg:y2="10.186cm"><text:p/></draw:line><draw:g draw:style-name="gr16"><draw:line draw:style-name="gr17" draw:text-style-name="P11" svg:x1="4.793cm" svg:y1="7.167cm" svg:x2="2.241cm" svg:y2="7.167cm"><text:p/></draw:line><draw:line draw:style-name="gr18" draw:text-style-name="P11" svg:x1="2.242cm" svg:y1="7.167cm" svg:x2="2.246cm" svg:y2="7.818cm"><text:p/></draw:line></draw:g><draw:line draw:style-name="gr4" draw:text-style-name="P11" svg:x1="2.221cm" svg:y1="10.483cm" svg:x2="2.226cm" svg:y2="11.104cm"><text:p/></draw:line><draw:g draw:style-name="gr16"><draw:line draw:style-name="gr17" draw:text-style-name="P11" svg:x1="0.076cm" svg:y1="9.174cm" svg:x2="0.427cm" svg:y2="9.174cm"><text:p/></draw:line><draw:line draw:style-name="gr17" draw:text-style-name="P11" svg:x1="0.071cm" svg:y1="9.177cm" svg:x2="0.071cm" svg:y2="6.226cm"><text:p/></draw:line><draw:line draw:style-name="gr19" draw:text-style-name="P11" svg:x1="6.217cm" svg:y1="6.223cm" svg:x2="0.073cm" svg:y2="6.223cm"><text:p/></draw:line></draw:g><draw:line draw:style-name="gr4" draw:text-style-name="P11" svg:x1="6.823cm" svg:y1="11.858cm" svg:x2="6.828cm" svg:y2="12.479cm"><text:p/></draw:line><draw:g draw:style-name="gr16"><draw:line draw:style-name="gr17" draw:text-style-name="P11" svg:x1="9.628cm" svg:y1="11.029cm" svg:x2="11.027cm" svg:y2="11.029cm"><text:p/></draw:line><draw:line draw:style-name="gr18" draw:text-style-name="P11" svg:x1="11.025cm" svg:y1="11.029cm" svg:x2="11.023cm" svg:y2="11.763cm"><text:p/></draw:line></draw:g><draw:custom-shape draw:style-name="gr6" draw:text-style-name="P10" svg:width="3.61cm" svg:height="2.636cm" svg:x="0.2cm" svg:y="13.991cm"><text:p text:style-name="P9"><text:span text:style-name="T7">7.1.1</text:span><text:span text:style-name="T7">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3" svg:width="1.588cm" svg:height="0.668cm" svg:x="0.387cm" svg:y="16.46cm"><draw:text-box><text:p text:style-name="P12"><text:span text:style-name="T7">未通過</text:span></text:p></draw:text-box></draw:frame><draw:custom-shape draw:style-name="gr7" draw:text-style-name="P10" svg:width="2.858cm" svg:height="1.14cm" svg:x="0.595cm" svg:y="17.286cm"><text:p text:style-name="P9"><text:span text:style-name="T7">7.1.2</text:span><text:span text:style-name="T7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draw:style-name="gr16"><draw:line draw:style-name="gr17" draw:text-style-name="P11" svg:x1="4.004cm" svg:y1="13.315cm" svg:x2="1.981cm" svg:y2="13.315cm"><text:p/></draw:line><draw:line draw:style-name="gr18" draw:text-style-name="P11" svg:x1="1.983cm" svg:y1="13.315cm" svg:x2="1.987cm" svg:y2="13.966cm"><text:p/></draw:line></draw:g><draw:line draw:style-name="gr4" draw:text-style-name="P11" svg:x1="2.015cm" svg:y1="16.639cm" svg:x2="2.02cm" svg:y2="17.26cm"><text:p/></draw:line><draw:frame draw:style-name="gr5" draw:text-style-name="P13" svg:width="1.821cm" svg:height="0.634cm" svg:x="2.084cm" svg:y="12.636cm"><draw:text-box><text:p text:style-name="P12"><text:span text:style-name="T10">需補正</text:span></text:p></draw:text-box></draw:frame><draw:line draw:style-name="gr4" draw:text-style-name="P11" svg:x1="6.836cm" svg:y1="14.152cm" svg:x2="6.841cm" svg:y2="14.773cm"><text:p/></draw:line><draw:frame draw:style-name="gr5" draw:text-style-name="P13" svg:width="1.588cm" svg:height="0.668cm" svg:x="3.872cm" svg:y="14.58cm"><draw:text-box><text:p text:style-name="P12"><text:span text:style-name="T7">通過</text:span></text:p></draw:text-box></draw:frame><draw:line draw:style-name="gr4" draw:text-style-name="P11" svg:x1="6.848cm" svg:y1="15.704cm" svg:x2="6.853cm" svg:y2="16.325cm"><text:p/></draw:line><draw:frame draw:style-name="gr5" draw:text-style-name="P13" svg:width="0.655cm" svg:height="0.724cm" svg:x="6.991cm" svg:y="11.65cm"><draw:text-box><text:p text:style-name="P12"><text:span text:style-name="T10">否</text:span></text:p></draw:text-box></draw:frame><draw:frame draw:style-name="gr5" draw:text-style-name="P13" svg:width="0.655cm" svg:height="0.724cm" svg:x="9.914cm" svg:y="10.282cm"><draw:text-box><text:p text:style-name="P12"><text:span text:style-name="T10">是</text:span></text:p></draw:text-box></draw:frame><draw:frame draw:style-name="gr5" draw:text-style-name="P13" svg:width="2.25cm" svg:height="0.634cm" svg:x="6.888cm" svg:y="13.882cm"><draw:text-box><text:p text:style-name="P12"><text:span text:style-name="T10">不需補正</text:span></text:p></draw:text-box></draw:frame><draw:line draw:style-name="gr4" draw:text-style-name="P11" svg:x1="6.86cm" svg:y1="17.986cm" svg:x2="6.865cm" svg:y2="18.607cm"><text:p/></draw:line><draw:g draw:style-name="gr16"><draw:line draw:style-name="gr17" draw:text-style-name="P11" svg:x1="10.69cm" svg:y1="17.168cm" svg:x2="9.397cm" svg:y2="17.168cm"><text:p/></draw:line><draw:line draw:style-name="gr17" draw:text-style-name="P11" svg:x1="10.709cm" svg:y1="17.171cm" svg:x2="10.714cm" svg:y2="15.199cm"><text:p/></draw:line><draw:line draw:style-name="gr19" draw:text-style-name="P11" svg:x1="8.411cm" svg:y1="15.196cm" svg:x2="10.699cm" svg:y2="15.196cm"><text:p/></draw:line></draw:g><draw:frame draw:style-name="gr5" draw:text-style-name="P13" svg:width="1.588cm" svg:height="0.668cm" svg:x="9.107cm" svg:y="16.476cm"><draw:text-box><text:p text:style-name="P12"><text:span text:style-name="T7">未通過</text:span></text:p></draw:text-box></draw:frame><draw:frame draw:style-name="gr5" draw:text-style-name="P13" svg:width="1.588cm" svg:height="0.668cm" svg:x="6.971cm" svg:y="17.796cm"><draw:text-box><text:p text:style-name="P12"><text:span text:style-name="T7">通過</text:span></text:p></draw:text-box></draw:frame></draw:g></text:p>
          </table:table-cell>
          <table:table-cell table:style-name="表格1.B2" office:value-type="string">
            <text:p text:style-name="P4">測量科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11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429cm" fo:margin-top="1.3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</text:span><text:span text:style-name="MT2">8</text:span><text:span text:style-name="MT2">-流程圖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22T16:43:00</meta:creation-date>
    <dc:creator>kaifu</dc:creator>
    <dc:date>2015-09-21T08:01:00</dc:date>
    <meta:print-date>2004-03-31T08:27:00</meta:print-date>
    <meta:editing-cycles>10</meta:editing-cycles>
    <meta:editing-duration>PT2M</meta:editing-duration>
    <meta:document-statistic meta:table-count="1" meta:image-count="0" meta:object-count="0" meta:page-count="2" meta:paragraph-count="7" meta:word-count="50" meta:character-count="71" meta:non-whitespace-character-count="67"/>
    <meta:generator>LibreOffice/5.2.7.2$Windows_x86 LibreOffice_project/2b7f1e640c46ceb28adf43ee075a6e8b8439ed10</meta:generator>
  </office:meta>
</office:document-meta>
</file>