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-0.644cm" style:page-number="auto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2.379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1.667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8cm" fo:keep-together="auto"/>
    </style:style>
    <style:style style:name="表格1.3" style:family="table-row">
      <style:table-row-properties style:min-row-height="1.20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11cm" fo:keep-together="auto"/>
    </style:style>
    <style:style style:name="表格1.9" style:family="table-row">
      <style:table-row-properties style:min-row-height="1.704cm" fo:keep-together="auto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115cm" fo:keep-together="auto"/>
    </style:style>
    <style:style style:name="表格1.13" style:family="table-row">
      <style:table-row-properties style:min-row-height="2.323cm" fo:keep-together="always"/>
    </style:style>
    <style:style style:name="表格1.14" style:family="table-row">
      <style:table-row-properties style:min-row-height="1.062cm" fo:keep-together="auto"/>
    </style:style>
    <style:style style:name="表格1.15" style:family="table-row">
      <style:table-row-properties style:min-row-height="2.556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3pt" style:font-name-asian="標楷體" style:font-size-asian="3pt" style:font-name-complex="標楷體" style:font-size-complex="3pt"/>
    </style:style>
    <style:style style:name="T6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土 地 界 址 鑑 定 作 業 紀 錄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一、土地標示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9">二、查對地籍資料</text:p>
          </table:table-cell>
          <table:table-cell table:style-name="表格1.B3" table:number-columns-spanned="3" office:value-type="string">
            <text:p text:style-name="P4">（一）原有複丈圖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3">1.　　　年　　　　　號　2.共　　　　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（二）地籍調查表</text:p>
          </table:table-cell>
          <table:covered-table-cell/>
          <table:covered-table-cell/>
          <table:table-cell table:style-name="表格1.B3" office:value-type="string">
            <text:p text:style-name="P2"><text:span text:style-name="T3">1.四鄰界址</text:span></text:p>
          </table:table-cell>
          <table:table-cell table:style-name="表格1.F4" table:number-columns-spanned="2" office:value-type="string">
            <text:p text:style-name="Standard"><text:span text:style-name="T3">一 <text:s/>致□</text:span></text:p>
            <text:p text:style-name="P3">不一致□</text:p>
          </table:table-cell>
          <table:covered-table-cell/>
          <table:table-cell table:style-name="表格1.H4" table:number-columns-spanned="2" office:value-type="string">
            <text:p text:style-name="P2"><text:span text:style-name="T3">2.土地使用現況</text:span></text:p>
          </table:table-cell>
          <table:covered-table-cell/>
          <table:table-cell table:style-name="表格1.J4" table:number-columns-spanned="2" office:value-type="string">
            <text:p text:style-name="P2"><text:span text:style-name="T3">相 <text:s/>符</text:span><text:span text:style-name="T4">□</text:span></text:p>
            <text:p text:style-name="P2"><text:span text:style-name="T3">不相符</text:span><text:span text:style-name="T4">□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（三）登記面積</text:p>
          </table:table-cell>
          <table:covered-table-cell/>
          <table:covered-table-cell/>
          <table:table-cell table:style-name="表格1.E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（四）圖上面積</text:p>
          </table:table-cell>
          <table:covered-table-cell/>
          <table:covered-table-cell/>
          <table:table-cell table:style-name="表格1.E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（五）其他</text:p>
          </table:table-cell>
          <table:covered-table-cell/>
          <table:covered-table-cell/>
          <table:table-cell table:style-name="表格1.E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三、實測後計算之面積（將圖紙伸縮成數除去之邊長或原實量邊長所計算之面積）</text:p>
          </table:table-cell>
          <table:covered-table-cell/>
          <table:table-cell table:style-name="表格1.E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四、實測後計算之面積與登記面積比較結果</text:p>
          </table:table-cell>
          <table:covered-table-cell/>
          <table:table-cell table:style-name="表格1.B3" table:number-columns-spanned="8" office:value-type="string">
            <text:p text:style-name="P4">在地籍測量實施規則第243條第1款規定公式計算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2"><text:span text:style-name="T3">以上</text:span><text:span text:style-name="T4">□</text:span></text:p>
            <text:p text:style-name="P2"><text:span text:style-name="T3">以下</text:span><text:span text:style-name="T4">□</text:span></text:p>
          </table:table-cell>
        </table:table-row>
        <table:table-row table:style-name="表格1.9">
          <table:table-cell table:style-name="表格1.E5" table:number-columns-spanned="11" office:value-type="string">
            <text:p text:style-name="Standard"><text:span text:style-name="T3">五、</text:span><text:span text:style-name="T5"> <text:s/></text:span><text:span text:style-name="T3">原</text:span><text:span text:style-name="T4">□測量 <text:s text:c="3"/>無誤□ <text:s text:c="3"/>有誤□ <text:s text:c="3"/>原因：</text:span></text:p>
            <text:p text:style-name="P11">原□計算 <text:s text:c="3"/>無誤□ <text:s text:c="3"/>有誤□ <text:s text:c="3"/>原因：</text:p>
            <text:p text:style-name="P11">原□抄錄 <text:s text:c="3"/>無誤□ <text:s text:c="3"/>有誤□ <text:s text:c="3"/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3">六、地籍圖簿更正情形</text:p>
          </table:table-cell>
          <table:covered-table-cell/>
          <table:covered-table-cell/>
          <table:table-cell table:style-name="表格1.E5" table:number-columns-spanned="8" office:value-type="string">
            <text:p text:style-name="P3">1.收件字號： <text:s text:c="4"/>年 <text:s text:c="4"/>月 <text:s text:c="4"/>日字第 <text:s text:c="15"/>號</text:p>
            <text:p text:style-name="P3">2.更正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0">七、前次鑑定複丈結果有無錯誤</text:p>
          </table:table-cell>
          <table:covered-table-cell/>
          <table:covered-table-cell/>
          <table:table-cell table:style-name="表格1.E5" table:number-columns-spanned="8" office:value-type="string">
            <text:p text:style-name="Standard"><text:span text:style-name="T3">1.</text:span><text:span text:style-name="T4">有誤□ <text:s text:c="3"/>原因：</text:span></text:p>
            <text:p text:style-name="P7">2.無誤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office:value-type="string">
            <text:p text:style-name="P6">備註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table:number-columns-spanned="2" office:value-type="string">
            <text:p text:style-name="P12">測量員</text:p>
          </table:table-cell>
          <table:covered-table-cell/>
          <table:table-cell table:style-name="表格1.B3" table:number-columns-spanned="4" office:value-type="string">
            <text:p text:style-name="P12">檢查員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><text:span text:style-name="T3">科長</text:span></text:p>
          </table:table-cell>
          <table:covered-table-cell/>
          <table:table-cell table:style-name="表格1.A1" table:number-columns-spanned="3" office:value-type="string">
            <text:p text:style-name="P12">局長</text:p>
          </table:table-cell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>（本附表應併土地複丈申請書存檔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75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8-表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user</meta:initial-creator>
    <meta:creation-date>2005-09-27T13:51:00</meta:creation-date>
    <dc:creator>kaifu</dc:creator>
    <dc:date>2015-09-20T11:58:00</dc:date>
    <meta:print-date>2005-09-29T16:30:00</meta:print-date>
    <meta:editing-cycles>10</meta:editing-cycles>
    <meta:editing-duration>PT3M</meta:editing-duration>
    <meta:document-statistic meta:table-count="1" meta:image-count="0" meta:object-count="0" meta:page-count="1" meta:paragraph-count="38" meta:word-count="315" meta:character-count="459" meta:non-whitespace-character-count="342"/>
    <meta:generator>LibreOffice/5.2.7.2$Windows_x86 LibreOffice_project/2b7f1e640c46ceb28adf43ee075a6e8b8439ed10</meta:generator>
  </office:meta>
</office:document-meta>
</file>