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541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9.6861in" fo:margin-left="0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reak-before="page" fo:text-align="justify" fo:line-height="0.1805in" fo:text-indent="3.9201in"/>
      <style:text-properties style:font-name="標楷體"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text-align="justify" fo:line-height="0.1805in" fo:text-indent="4.9027in"/>
      <style:text-properties style:font-name="標楷體" style:font-name-asian="標楷體" fo:font-weight="bold" style:font-weight-asian="bold" fo:color="#000000" fo:font-size="14pt" style:font-size-asian="14pt"/>
    </style:style>
    <style:style style:name="P46" style:parent-style-name="內文" style:family="paragraph">
      <style:paragraph-properties fo:text-align="justify" fo:line-height="0.1805in" fo:text-indent="3.9138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8" style:family="table-row">
      <style:table-row-properties style:min-row-height="0.1097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1854in" style:use-optimal-row-height="false" fo:keep-together="always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align="center" fo:line-height="0.2083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color="#FF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2166in" style:use-optimal-row-height="false" fo:keep-together="always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color="#FF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2166in" style:use-optimal-row-height="false" fo:keep-together="always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color="#FF0000" fo:font-size="14pt" style:font-size-asian="14pt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color="#FF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0736in" style:use-optimal-row-height="false" fo:keep-together="always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2006in" style:use-optimal-row-height="false" fo:keep-together="always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fo:color="#FF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0736in" style:use-optimal-row-height="false" fo:keep-together="always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color="#FF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23" style:parent-style-name="內文" style:family="paragraph">
      <style:paragraph-properties fo:text-align="center" fo:line-height="0.2083in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2888in" style:use-optimal-row-height="false" fo:keep-together="always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3145in" style:use-optimal-row-height="false" fo:keep-together="always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justify" fo:line-height="0.2083in" fo:text-indent="0.1944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3409in" style:use-optimal-row-height="false" fo:keep-together="always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line-height="0.2083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0.3208in" style:use-optimal-row-height="false" fo:keep-together="always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33" style:parent-style-name="內文" style:family="paragraph">
      <style:paragraph-properties fo:text-align="center" fo:line-height="0.2083in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45" style:family="table-row">
      <style:table-row-properties style:min-row-height="0.3631in" style:use-optimal-row-height="false" fo:keep-together="always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70" style:family="table-row">
      <style:table-row-properties style:use-optimal-row-height="false" fo:keep-together="always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88" style:family="table-row">
      <style:table-row-properties style:use-optimal-row-height="false" fo:keep-together="always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use-optimal-row-height="false" fo:keep-together="always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Row529" style:family="table-row">
      <style:table-row-properties style:min-row-height="2.7763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list-style-name="LFO2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9" style:family="table-row">
      <style:table-row-properties style:use-optimal-row-height="false" fo:keep-together="always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6" style:family="table-row">
      <style:table-row-properties style:min-row-height="0.3756in" style:use-optimal-row-height="false" fo:keep-together="always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6" style:family="table-row">
      <style:table-row-properties style:min-row-height="0.3715in" style:use-optimal-row-height="false" fo:keep-together="always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5" style:family="table-row">
      <style:table-row-properties style:min-row-height="0.3576in" style:use-optimal-row-height="false" fo:keep-together="always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4" style:family="table-row">
      <style:table-row-properties style:min-row-height="0.3729in" style:use-optimal-row-height="false" fo:keep-together="always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3" style:family="table-row">
      <style:table-row-properties style:min-row-height="0.3687in" style:use-optimal-row-height="false" fo:keep-together="always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2" style:family="table-row">
      <style:table-row-properties style:min-row-height="0.3645in"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67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0">
            <text:p text:style-name="P34">土 <text:s text:c="4"/>地</text:p>
            <text:p text:style-name="P45">所有權交換移轉契約書</text:p>
            <text:p text:style-name="P46"><text:span text:style-name="T47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 table:number-rows-spanned="2">
            <text:p text:style-name="P50">下列</text:p>
          </table:table-cell>
          <table:covered-table-cell/>
          <table:covered-table-cell/>
          <table:table-cell table:style-name="TableCell51" table:number-columns-spanned="2">
            <text:p text:style-name="P52">土地</text:p>
          </table:table-cell>
          <table:covered-table-cell/>
          <table:table-cell table:style-name="TableCell53" table:number-columns-spanned="25" table:number-rows-spanned="2">
            <text:p text:style-name="P54">經所有權人雙方同意所有權交換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2">
            <text:p text:style-name="P58">建物</text:p>
          </table: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0">
            <text:p text:style-name="P62">土</text:p>
            <text:p text:style-name="P63"/>
            <text:p text:style-name="P64"/>
            <text:p text:style-name="P65"/>
            <text:p text:style-name="P66">地</text:p>
            <text:p text:style-name="P67"/>
            <text:p text:style-name="P68"/>
            <text:p text:style-name="P69"/>
            <text:p text:style-name="P70">標</text:p>
            <text:p text:style-name="P71"/>
            <text:p text:style-name="P72"/>
            <text:p text:style-name="P73"/>
            <text:p text:style-name="P74"><text:span text:style-name="T75">示</text:span></text:p>
          </table:table-cell>
          <table:table-cell table:style-name="TableCell76" table:number-columns-spanned="9">
            <text:p text:style-name="P77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交換後</text:p>
          </table:table-cell>
          <table:covered-table-cell/>
          <table:covered-table-cell/>
          <table:table-cell table:style-name="TableCell80" table:number-rows-spanned="20">
            <text:p text:style-name="P81">建</text:p>
            <text:p text:style-name="P82"/>
            <text:p text:style-name="P83"/>
            <text:p text:style-name="P84"/>
            <text:p text:style-name="P85">物</text:p>
            <text:p text:style-name="P86"/>
            <text:p text:style-name="P87"/>
            <text:p text:style-name="P88"/>
            <text:p text:style-name="P89">標</text:p>
            <text:p text:style-name="P90"/>
            <text:p text:style-name="P91"/>
            <text:p text:style-name="P92"/>
            <text:p text:style-name="P93">示</text:p>
          </table:table-cell>
          <table:table-cell table:style-name="TableCell94" table:number-columns-spanned="11">
            <text:p text:style-name="P95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交換後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 table:number-rows-spanned="6">
            <text:p text:style-name="P101">(1)</text:p>
            <text:p text:style-name="P102">坐</text:p>
            <text:p text:style-name="P103"/>
            <text:p text:style-name="P104"/>
            <text:p text:style-name="P105"><text:span text:style-name="T106">落</text:span></text:p>
          </table:table-cell>
          <table:covered-table-cell/>
          <table:covered-table-cell/>
          <table:table-cell table:style-name="TableCell107" table:number-columns-spanned="3" table:number-rows-spanned="2">
            <text:p text:style-name="P108">鄉鎮</text:p>
            <text:p text:style-name="P109">市區</text:p>
          </table:table-cell>
          <table:covered-table-cell/>
          <table:covered-table-cell/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 table:number-rows-spanned="2">
            <text:p text:style-name="P113"/>
          </table:table-cell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rows-spanned="2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6">
            <text:p text:style-name="P120">（8）建 <text:s/>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 table:number-rows-spanned="5">
            <text:p text:style-name="P139">（9）</text:p>
            <text:p text:style-name="P140">門</text:p>
            <text:p text:style-name="P141"><text:span text:style-name="T142">牌</text:span></text:p>
          </table:table-cell>
          <table:covered-table-cell/>
          <table:table-cell table:style-name="TableCell143" table:number-columns-spanned="4">
            <text:p text:style-name="P144">鄉鎮市區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3" table:number-rows-spanned="2">
            <text:p text:style-name="P157">段</text:p>
          </table:table-cell>
          <table:covered-table-cell/>
          <table:covered-table-cell/>
          <table:table-cell table:style-name="TableCell158" table:number-columns-spanned="2" table:number-rows-spanned="2">
            <text:p text:style-name="P159"/>
          </table:table-cell>
          <table:covered-table-cell/>
          <table:table-cell table:style-name="TableCell160" table:number-rows-spanned="2">
            <text:p text:style-name="P161"/>
          </table:table-cell>
          <table:table-cell table:style-name="TableCell162" table:number-columns-spanned="2" table:number-rows-spanned="2">
            <text:p text:style-name="P163"/>
          </table:table-cell>
          <table:covered-table-cell/>
          <table:table-cell table:style-name="TableCell164" table:number-rows-spanned="2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4">
            <text:p text:style-name="P169">街 <text:s text:c="3"/>路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 table:number-columns-spanned="4" table:number-rows-spanned="2">
            <text:p text:style-name="P189">段 巷 弄</text:p>
          </table:table-cell>
          <table:covered-table-cell/>
          <table:covered-table-cell/>
          <table:covered-table-cell/>
          <table:table-cell table:style-name="TableCell190" table:number-columns-spanned="2" table:number-rows-spanned="2">
            <text:p text:style-name="P191"/>
          </table:table-cell>
          <table:covered-table-cell/>
          <table:table-cell table:style-name="TableCell192" table:number-columns-spanned="3" table:number-rows-spanned="2">
            <text:p text:style-name="P193"/>
          </table:table-cell>
          <table:covered-table-cell/>
          <table:covered-table-cell/>
          <table:table-cell table:style-name="TableCell194" table:number-columns-spanned="3" table:number-rows-spanned="2">
            <text:p text:style-name="P195"/>
          </table:table-cell>
          <table:covered-table-cell/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3" table:number-rows-spanned="2">
            <text:p text:style-name="P202">小段</text:p>
          </table:table-cell>
          <table:covered-table-cell/>
          <table:covered-table-cell/>
          <table:table-cell table:style-name="TableCell203" table:number-columns-spanned="2" table:number-rows-spanned="2">
            <text:p text:style-name="P204"/>
          </table:table-cell>
          <table:covered-table-cell/>
          <table:table-cell table:style-name="TableCell205" table:number-rows-spanned="2">
            <text:p text:style-name="P206"/>
          </table:table-cell>
          <table:table-cell table:style-name="TableCell207" table:number-columns-spanned="2" table:number-rows-spanned="2">
            <text:p text:style-name="P208"/>
          </table:table-cell>
          <table:covered-table-cell/>
          <table:table-cell table:style-name="TableCell209" table:number-rows-spanned="2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table-cell table:style-name="TableCell228" table:number-columns-spanned="4">
            <text:p text:style-name="P229">號 <text:s text:c="3"/>樓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6" table:number-rows-spanned="3">
            <text:p text:style-name="P241">（2）地<text:s/>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 table:number-rows-spanned="3">
            <text:p text:style-name="P243"/>
          </table:table-cell>
          <table:covered-table-cell/>
          <table:table-cell table:style-name="TableCell244" table:number-rows-spanned="3">
            <text:p text:style-name="P245"/>
          </table:table-cell>
          <table:table-cell table:style-name="TableCell246" table:number-columns-spanned="2" table:number-rows-spanned="3">
            <text:p text:style-name="P247"/>
          </table:table-cell>
          <table:covered-table-cell/>
          <table:table-cell table:style-name="TableCell248" table:number-rows-spanned="3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 table:number-rows-spanned="3">
            <text:p text:style-name="P252">(10)</text:p>
            <text:p text:style-name="P253">建物</text:p>
            <text:p text:style-name="P254"><text:span text:style-name="T255">坐落</text:span></text:p>
          </table:table-cell>
          <table:covered-table-cell/>
          <table:table-cell table:style-name="TableCell256" table:number-columns-spanned="4">
            <text:p text:style-name="P257">段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>小　　段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 table:style-name="TableCell294" table:number-columns-spanned="4">
            <text:p text:style-name="P295">地　　號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6" table:number-rows-spanned="2">
            <text:p text:style-name="P307">（3）地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 table:number-rows-spanned="2">
            <text:p text:style-name="P309"/>
          </table:table-cell>
          <table:covered-table-cell/>
          <table:table-cell table:style-name="TableCell310" table:number-rows-spanned="2">
            <text:p text:style-name="P311"/>
          </table:table-cell>
          <table:table-cell table:style-name="TableCell312" table:number-columns-spanned="2" table:number-rows-spanned="2">
            <text:p text:style-name="P313"/>
          </table:table-cell>
          <table:covered-table-cell/>
          <table:table-cell table:style-name="TableCell314" table:number-rows-spanned="2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 table:number-rows-spanned="5">
            <text:p text:style-name="P318">(11)</text:p>
            <text:p text:style-name="P319">面積</text:p>
            <text:p text:style-name="P320">︵</text:p>
            <text:p text:style-name="P321">平方</text:p>
            <text:p text:style-name="P322">公尺</text:p>
            <text:p text:style-name="P323"><text:span text:style-name="T324">︶</text:span></text:p>
          </table:table-cell>
          <table:covered-table-cell/>
          <table:table-cell table:style-name="TableCell325" table:number-columns-spanned="4">
            <text:p text:style-name="P326"><text:s text:c="8"/>層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 table:number-columns-spanned="4">
            <text:p text:style-name="P345"><text:s text:c="8"/>層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6" table:number-rows-spanned="2">
            <text:p text:style-name="P357">（4）面<text:s/><text:s/>積</text:p>
            <text:p text:style-name="P358">(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 table:number-rows-spanned="2">
            <text:p text:style-name="P360"/>
          </table:table-cell>
          <table:covered-table-cell/>
          <table:table-cell table:style-name="TableCell361" table:number-rows-spanned="2">
            <text:p text:style-name="P362"/>
          </table:table-cell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 table:number-rows-spanned="2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 table:style-name="TableCell369" table:number-columns-spanned="4">
            <text:p text:style-name="P370"><text:s text:c="8"/>層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 table:style-name="TableCell388" table:number-columns-spanned="4">
            <text:p text:style-name="P389"><text:s text:c="8"/>層</text:p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6" table:number-rows-spanned="2">
            <text:p text:style-name="P401">（5）所有權</text:p>
            <text:p text:style-name="P402">人姓名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 table:number-rows-spanned="2">
            <text:p text:style-name="P404"/>
          </table:table-cell>
          <table:covered-table-cell/>
          <table:table-cell table:style-name="TableCell405" table:number-rows-spanned="2">
            <text:p text:style-name="P406"/>
          </table:table-cell>
          <table:table-cell table:style-name="TableCell407" table:number-columns-spanned="2" table:number-rows-spanned="2">
            <text:p text:style-name="P408"/>
          </table:table-cell>
          <table:covered-table-cell/>
          <table:table-cell table:style-name="TableCell409" table:number-rows-spanned="2">
            <text:p text:style-name="P410"/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table-cell table:style-name="TableCell413" table:number-columns-spanned="4">
            <text:p text:style-name="P414">共 <text:s text:c="3"/>計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2" table:number-rows-spanned="2">
            <text:p text:style-name="P432">(12)附屬</text:p>
            <text:p text:style-name="P433"><text:span text:style-name="T434">建物</text:span></text:p>
          </table:table-cell>
          <table:covered-table-cell/>
          <table:table-cell table:style-name="TableCell435" table:number-columns-spanned="4">
            <text:p text:style-name="P436">用 <text:s text:c="3"/>途</text:p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6" table:number-rows-spanned="2">
            <text:p text:style-name="P448">（6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 table:number-rows-spanned="2">
            <text:p text:style-name="P450"/>
          </table:table-cell>
          <table:covered-table-cell/>
          <table:table-cell table:style-name="TableCell451" table:number-rows-spanned="2">
            <text:p text:style-name="P452"/>
          </table:table-cell>
          <table:table-cell table:style-name="TableCell453" table:number-columns-spanned="2" table:number-rows-spanned="2">
            <text:p text:style-name="P454"/>
          </table:table-cell>
          <table:covered-table-cell/>
          <table:table-cell table:style-name="TableCell455" table:number-rows-spanned="2">
            <text:p text:style-name="P456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table-cell table:style-name="TableCell459" table:number-columns-spanned="4">
            <text:p text:style-name="P460">面 <text:s text:c="3"/>積</text:p>
            <text:p text:style-name="P461">(平方公尺)</text:p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 table:number-columns-spanned="6">
            <text:p text:style-name="P479">（13）所有權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6" table:number-rows-spanned="2">
            <text:p text:style-name="P491">（7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 table:number-rows-spanned="2">
            <text:p text:style-name="P493"/>
          </table:table-cell>
          <table:covered-table-cell/>
          <table:table-cell table:style-name="TableCell494" table:number-rows-spanned="2">
            <text:p text:style-name="P495"/>
          </table:table-cell>
          <table:table-cell table:style-name="TableCell496" table:number-columns-spanned="2" table:number-rows-spanned="2">
            <text:p text:style-name="P497"/>
          </table:table-cell>
          <table:covered-table-cell/>
          <table:table-cell table:style-name="TableCell498" table:number-rows-spanned="2">
            <text:p text:style-name="P499"/>
          </table:table-cell>
          <table:covered-table-cell>
            <text:p text:style-name="P500"/>
          </table:covered-table-cell>
          <table:table-cell table:style-name="TableCell501" table:number-columns-spanned="6">
            <text:p text:style-name="P502">（14）權<text:s/>利<text:s/>範<text:s/>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columns-spanned="6">
            <text:p text:style-name="P520">（15）權<text:s/>利<text:s/>價<text:s/>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ext:soft-page-break/>
        <table:table-row table:style-name="TableRow529">
          <table:table-cell table:style-name="TableCell530" table:number-columns-spanned="2">
            <text:p text:style-name="P531">(16)</text:p>
            <text:p text:style-name="P532">申</text:p>
            <text:p text:style-name="P533">請</text:p>
            <text:p text:style-name="P534">登</text:p>
            <text:p text:style-name="P535">記</text:p>
            <text:p text:style-name="P536">以</text:p>
            <text:p text:style-name="P537">外</text:p>
            <text:p text:style-name="P538">之</text:p>
            <text:p text:style-name="P539">約</text:p>
            <text:p text:style-name="P540">定</text:p>
            <text:p text:style-name="P541">事</text:p>
            <text:p text:style-name="P542">項</text:p>
          </table:table-cell>
          <table:covered-table-cell/>
          <table:table-cell table:style-name="TableCell543" table:number-columns-spanned="13">
            <text:list text:style-name="LFO2" text:continue-numbering="true">
              <text:list-item>
                <text:p text:style-name="P544">他項權利情形及處理方法︰</text:p>
              </text:list-item>
            </text:list>
            <text:p text:style-name="P545"/>
            <text:p text:style-name="P546">2.交換權利差額及補償情形：</text:p>
            <text:p text:style-name="P547"><text:s/></text:p>
            <text:p text:style-name="P548">3.</text:p>
            <text:p text:style-name="P549"/>
            <text:p text:style-name="P550">4.</text:p>
            <text:p text:style-name="P551"/>
            <text:p text:style-name="P552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(17)</text:p>
            <text:p text:style-name="P555">簽</text:p>
            <text:p text:style-name="P556">名</text:p>
            <text:p text:style-name="P557">或</text:p>
            <text:p text:style-name="P558">簽</text:p>
            <text:p text:style-name="P559">證</text:p>
          </table:table-cell>
          <table:covered-table-cell/>
          <table:table-cell table:style-name="TableCell560" table:number-columns-spanned="13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 table:number-rows-spanned="7">
            <text:p text:style-name="P564">訂</text:p>
            <text:p text:style-name="P565"/>
            <text:p text:style-name="P566">立</text:p>
            <text:p text:style-name="P567"/>
            <text:p text:style-name="P568">契</text:p>
            <text:p text:style-name="P569"/>
            <text:p text:style-name="P570">約</text:p>
            <text:p text:style-name="P571"/>
            <text:p text:style-name="P572">人</text:p>
          </table:table-cell>
          <table:covered-table-cell/>
          <table:table-cell table:style-name="TableCell573" table:number-columns-spanned="6" table:number-rows-spanned="2">
            <text:p text:style-name="P574">(18)</text:p>
            <text:p text:style-name="P575">姓 名 或</text:p>
            <text:p text:style-name="P576"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 table:number-rows-spanned="2">
            <text:p text:style-name="P578">(19)</text:p>
            <text:p text:style-name="P579">出 <text:s/>生</text:p>
            <text:p text:style-name="P580">年月日</text:p>
          </table:table-cell>
          <table:covered-table-cell/>
          <table:covered-table-cell/>
          <table:table-cell table:style-name="TableCell581" table:number-columns-spanned="2" table:number-rows-spanned="2">
            <text:p text:style-name="P582">(20)</text:p>
            <text:p text:style-name="P583">統一編號</text:p>
          </table:table-cell>
          <table:covered-table-cell/>
          <table:table-cell table:style-name="TableCell584" table:number-columns-spanned="16">
            <text:p text:style-name="P585">(21)住 <text:s text:c="4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rows-spanned="2">
            <text:p text:style-name="P587">(22)</text:p>
            <text:p text:style-name="P588">蓋<text:s text:c="3"/>章</text:p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2"/>
          </table:covered-table-cell>
          <table:covered-table-cell/>
          <table:covered-table-cell/>
          <table:covered-table-cell>
            <text:p text:style-name="P593"/>
          </table:covered-table-cell>
          <table:covered-table-cell/>
          <table:table-cell table:style-name="TableCell594" table:number-columns-spanned="2">
            <text:p text:style-name="P595">縣市</text:p>
          </table:table-cell>
          <table:covered-table-cell/>
          <table:table-cell table:style-name="TableCell596" table:number-columns-spanned="2">
            <text:p text:style-name="P597">鄉鎮</text:p>
            <text:p text:style-name="P598">市區</text:p>
          </table:table-cell>
          <table:covered-table-cell/>
          <table:table-cell table:style-name="TableCell599">
            <text:p text:style-name="P600">村里</text:p>
          </table:table-cell>
          <table:table-cell table:style-name="TableCell601">
            <text:p text:style-name="P602">鄰</text:p>
          </table:table-cell>
          <table:table-cell table:style-name="TableCell603" table:number-columns-spanned="2">
            <text:p text:style-name="P604">街路</text:p>
          </table:table-cell>
          <table:covered-table-cell/>
          <table:table-cell table:style-name="TableCell605" table:number-columns-spanned="2">
            <text:p text:style-name="P606">段</text:p>
          </table:table-cell>
          <table:covered-table-cell/>
          <table:table-cell table:style-name="TableCell607">
            <text:p text:style-name="P608">巷弄</text:p>
          </table:table-cell>
          <table:table-cell table:style-name="TableCell609" table:number-columns-spanned="2">
            <text:p text:style-name="P610">號</text:p>
          </table:table-cell>
          <table:covered-table-cell/>
          <table:table-cell table:style-name="TableCell611">
            <text:p text:style-name="P612">樓</text:p>
          </table:table-cell>
          <table:table-cell table:style-name="TableCell613" table:number-columns-spanned="2">
            <text:p text:style-name="P614"/>
          </table:table-cell>
          <table:covered-table-cell/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rows-spanned="5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/>
          <table:table-cell table:style-name="TableCell735" table:number-columns-spanned="6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covered-table-cell>
            <text:p text:style-name="P761"/>
          </table:covered-table-cell>
        </table:table-row>
        <table:table-row table:style-name="TableRow762">
          <table:table-cell table:style-name="TableCell763" table:number-columns-spanned="6">
            <text:p text:style-name="P764">(23)立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24">
            <text:p text:style-name="P766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35" style:parent-style-name="頁首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頁首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35"><text:s text:c="124"/><text:span text:style-name="T36">1版94.06.01</text:span><text:span text:style-name="T37"><text:s text:c="2"/></text:span></text:p>
        <text:p text:style-name="P38"><text:span text:style-name="T39">2版</text:span><text:span text:style-name="T40">104.</text:span><text:span text:style-name="T41">0</text:span><text:span text:style-name="T42">9.</text:span><text:span text:style-name="T43">08</text:span></text:p>
      </style:header>
      <style:footer>
        <text:p text:style-name="P44">(民)地地籍05-表二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建築改良物所有權交換移轉契約書</dc:title>
    <dc:description/>
    <dc:subject>土地建築改良物所有權交換移轉契約書</dc:subject>
    <meta:keyword>土地建築改良物所有權交換移轉契約書</meta:keyword>
    <meta:initial-creator>301000000A</meta:initial-creator>
    <dc:creator>master</dc:creator>
    <meta:creation-date>2017-08-09T01:36:00Z</meta:creation-date>
    <dc:date>2017-08-09T01:36:00Z</dc:date>
    <meta:print-date>2004-11-28T07:39:00Z</meta:print-date>
    <meta:template xlink:href="s0700000208.dot" xlink:type="simple"/>
    <meta:editing-cycles>2</meta:editing-cycles>
    <meta:editing-duration>PT0S</meta:editing-duration>
    <meta:document-statistic meta:page-count="3" meta:paragraph-count="2" meta:word-count="154" meta:character-count="1033" meta:row-count="7" meta:non-whitespace-character-count="881"/>
  </office:meta>
</office:document-meta>
</file>