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0861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0.457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olumn100" style:family="table-column">
      <style:table-column-properties style:column-width="0.434in" style:use-optimal-column-width="false"/>
    </style:style>
    <style:style style:name="TableColumn101" style:family="table-column">
      <style:table-column-properties style:column-width="0.0812in" style:use-optimal-column-width="false"/>
    </style:style>
    <style:style style:name="TableColumn102" style:family="table-column">
      <style:table-column-properties style:column-width="0.3312in" style:use-optimal-column-width="false"/>
    </style:style>
    <style:style style:name="TableColumn103" style:family="table-column">
      <style:table-column-properties style:column-width="0.4145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0.0833in" style:use-optimal-column-width="false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0.0555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1833in" style:use-optimal-column-width="false"/>
    </style:style>
    <style:style style:name="TableColumn111" style:family="table-column">
      <style:table-column-properties style:column-width="0.0541in" style:use-optimal-column-width="false"/>
    </style:style>
    <style:style style:name="TableColumn112" style:family="table-column">
      <style:table-column-properties style:column-width="0.068in" style:use-optimal-column-width="false"/>
    </style:style>
    <style:style style:name="TableColumn113" style:family="table-column">
      <style:table-column-properties style:column-width="0.5138in" style:use-optimal-column-width="false"/>
    </style:style>
    <style:style style:name="TableColumn114" style:family="table-column">
      <style:table-column-properties style:column-width="0.2333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3333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5833in" style:use-optimal-column-width="false"/>
    </style:style>
    <style:style style:name="TableColumn119" style:family="table-column">
      <style:table-column-properties style:column-width="0.0583in" style:use-optimal-column-width="false"/>
    </style:style>
    <style:style style:name="TableColumn120" style:family="table-column">
      <style:table-column-properties style:column-width="0.0555in" style:use-optimal-column-width="false"/>
    </style:style>
    <style:style style:name="TableColumn121" style:family="table-column">
      <style:table-column-properties style:column-width="0.2194in" style:use-optimal-column-width="false"/>
    </style:style>
    <style:style style:name="TableColumn122" style:family="table-column">
      <style:table-column-properties style:column-width="0.2256in" style:use-optimal-column-width="false"/>
    </style:style>
    <style:style style:name="TableColumn123" style:family="table-column">
      <style:table-column-properties style:column-width="0.0604in" style:use-optimal-column-width="false"/>
    </style:style>
    <style:style style:name="TableColumn124" style:family="table-column">
      <style:table-column-properties style:column-width="0.3055in" style:use-optimal-column-width="false"/>
    </style:style>
    <style:style style:name="TableColumn125" style:family="table-column">
      <style:table-column-properties style:column-width="0.0444in" style:use-optimal-column-width="false"/>
    </style:style>
    <style:style style:name="TableColumn126" style:family="table-column">
      <style:table-column-properties style:column-width="0.0361in" style:use-optimal-column-width="false"/>
    </style:style>
    <style:style style:name="TableColumn127" style:family="table-column">
      <style:table-column-properties style:column-width="0.0805in" style:use-optimal-column-width="false"/>
    </style:style>
    <style:style style:name="TableColumn128" style:family="table-column">
      <style:table-column-properties style:column-width="0.2166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2618in" style:use-optimal-column-width="false"/>
    </style:style>
    <style:style style:name="TableColumn131" style:family="table-column">
      <style:table-column-properties style:column-width="0.0715in" style:use-optimal-column-width="false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0333in" style:use-optimal-column-width="false"/>
    </style:style>
    <style:style style:name="TableColumn134" style:family="table-column">
      <style:table-column-properties style:column-width="0.3in" style:use-optimal-column-width="false"/>
    </style:style>
    <style:style style:name="TableColumn135" style:family="table-column">
      <style:table-column-properties style:column-width="0.1534in" style:use-optimal-column-width="false"/>
    </style:style>
    <style:style style:name="TableColumn136" style:family="table-column">
      <style:table-column-properties style:column-width="0.1798in" style:use-optimal-column-width="false"/>
    </style:style>
    <style:style style:name="TableColumn137" style:family="table-column">
      <style:table-column-properties style:column-width="0.7125in" style:use-optimal-column-width="false"/>
    </style:style>
    <style:style style:name="TableColumn138" style:family="table-column">
      <style:table-column-properties style:column-width="0.0097in" style:use-optimal-column-width="false"/>
    </style:style>
    <style:style style:name="Table99" style:family="table">
      <style:table-properties style:width="9.8388in" fo:margin-left="0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2" style:family="table-row">
      <style:table-row-properties style:min-row-height="0.557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2" style:family="paragraph">
      <style:paragraph-properties fo:text-indent="0.5631in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161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 fo:text-indent="0.1666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justify" fo:line-height="0.2083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text-align="start" fo:line-height="0.1388in"/>
    </style:style>
    <style:style style:name="T271" style:parent-style-name="預設段落字型" style:family="text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388in"/>
      <style:text-properties style:font-name-asian="標楷體" fo:color="#000000"/>
    </style:style>
    <style:style style:name="TableRow274" style:family="table-row">
      <style:table-row-properties style:min-row-height="0.1861in" style:use-optimal-row-height="false" fo:keep-together="always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388in" fo:margin-left="-0.0048in" fo:text-indent="0.0152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388in" fo:margin-left="-0.0048in" fo:text-indent="0.0152in">
        <style:tab-stops/>
      </style:paragraph-properties>
      <style:text-properties style:font-name-asian="標楷體" fo:color="#000000"/>
    </style:style>
    <style:style style:name="TableRow283" style:family="table-row">
      <style:table-row-properties style:min-row-height="0.1881in" style:use-optimal-row-height="false" fo:keep-together="always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388in"/>
      <style:text-properties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88in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388in"/>
      <style:text-properties style:font-name-asian="標楷體"/>
    </style:style>
    <style:style style:name="TableRow306" style:family="table-row">
      <style:table-row-properties style:min-row-height="0.1937in" style:use-optimal-row-height="false" fo:keep-together="always"/>
    </style:style>
    <style:style style:name="P307" style:parent-style-name="本文" style:family="paragraph">
      <style:paragraph-properties fo:line-height="100%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388in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388in"/>
      <style:text-properties style:font-name-asian="標楷體"/>
    </style:style>
    <style:style style:name="TableRow315" style:family="table-row">
      <style:table-row-properties style:min-row-height="0.2916in" style:use-optimal-row-height="false" fo:keep-together="always"/>
    </style:style>
    <style:style style:name="P316" style:parent-style-name="本文" style:family="paragraph">
      <style:paragraph-properties fo:line-height="100%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註釋標題" style:family="paragraph">
      <style:paragraph-properties fo:text-align="start" fo:line-height="0.1388in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2916in" style:use-optimal-row-height="false" fo:keep-together="always"/>
    </style:style>
    <style:style style:name="P324" style:parent-style-name="本文" style:family="paragraph">
      <style:paragraph-properties fo:line-height="100%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min-row-height="0.2333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P341" style:parent-style-name="內文" style:family="paragraph">
      <style:paragraph-properties fo:text-align="center" fo:line-height="0.25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本文縮排" style:family="paragraph">
      <style:paragraph-properties fo:text-align="center" fo:text-indent="0in"/>
      <style:text-properties fo:font-size="12pt" style:font-size-asian="12pt"/>
    </style:style>
    <style:style style:name="P345" style:parent-style-name="本文縮排" style:family="paragraph">
      <style:paragraph-properties fo:text-align="center" fo:text-indent="0in"/>
      <style:text-properties fo:font-size="12pt" style:font-size-asian="12pt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P355" style:parent-style-name="內文" style:family="paragraph">
      <style:paragraph-properties fo:text-align="center" fo:line-height="0.25in"/>
      <style:text-properties style:font-name-asian="標楷體" fo:color="#000000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text-properties fo:color="#000000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833in" style:letter-kerning="false"/>
    </style:style>
    <style:style style:name="T365" style:parent-style-name="預設段落字型" style:family="text">
      <style:text-properties style:font-name-asian="標楷體" fo:color="#000000" fo:letter-spacing="0.0833in" style:letter-kerning="false"/>
    </style:style>
    <style:style style:name="T366" style:parent-style-name="預設段落字型" style:family="text">
      <style:text-properties style:font-name-asian="標楷體" fo:color="#000000" fo:letter-spacing="0.0729in" style:letter-kerning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註釋標題" style:family="paragraph">
      <style:paragraph-properties fo:line-height="0.25in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P374" style:parent-style-name="內文" style:family="paragraph">
      <style:paragraph-properties fo:text-align="center" fo:line-height="0.25in"/>
      <style:text-properties style:font-name-asian="標楷體" fo:color="#000000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註釋標題" style:family="paragraph">
      <style:paragraph-properties fo:line-height="0.25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Row500" style:family="table-row">
      <style:table-row-properties style:use-optimal-row-height="false" fo:keep-together="always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  <style:text-properties style:font-name-asian="標楷體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Row566" style:family="table-row">
      <style:table-row-properties style:use-optimal-row-height="false" fo:keep-together="always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Row599" style:family="table-row">
      <style:table-row-properties style:min-row-height="0.9777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fo:line-height="0.1666in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P603" style:parent-style-name="內文" style:family="paragraph">
      <style:paragraph-properties fo:text-align="center" fo:line-height="0.1666in"/>
      <style:text-properties style:font-name-asian="標楷體"/>
    </style:style>
    <style:style style:name="P604" style:parent-style-name="內文" style:family="paragraph">
      <style:paragraph-properties fo:text-align="center" fo:line-height="0.1666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3" style:family="table-row">
      <style:table-row-properties style:min-row-height="0.7944in" style:use-optimal-row-height="false" fo:keep-together="always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註釋標題" style:family="paragraph">
      <style:paragraph-properties fo:line-height="0.25in"/>
      <style:text-properties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41" style:family="table-row">
      <style:table-row-properties style:min-row-height="0.9777in" style:use-optimal-row-height="false" fo:keep-together="always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2" style:family="table-row">
      <style:table-row-properties style:min-row-height="0.9777in" style:use-optimal-row-height="false" fo:keep-together="always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P665" style:parent-style-name="內文" style:family="paragraph">
      <style:paragraph-properties fo:text-align="center" fo:line-height="0.25in"/>
      <style:text-properties style:font-name-asian="標楷體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/>
    </style:style>
    <style:style style:name="P677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/>
            <text:p text:style-name="P32">者章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/>
          </table:table-cell>
          <table:table-cell table:style-name="TableCell37" table:number-rows-spanned="3">
            <text:p text:style-name="P38">連件序別</text:p>
            <text:p text:style-name="P39">（非連件</text:p>
            <text:p text:style-name="P40">者免填）</text:p>
          </table:table-cell>
          <table:table-cell table:style-name="TableCell41" table:number-rows-spanned="3">
            <text:p text:style-name="P42">共<text:s text:c="2"/>件</text:p>
          </table:table-cell>
          <table:table-cell table:style-name="TableCell43" table:number-rows-spanned="3">
            <text:p text:style-name="P44">第<text:s text:c="2"/>件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登記費</text:p>
          </table:table-cell>
          <table:table-cell table:style-name="TableCell49">
            <text:p text:style-name="P50"><text:s text:c="7"/>元</text:p>
          </table:table-cell>
          <table:table-cell table:style-name="TableCell51">
            <text:p text:style-name="P52">合<text:s text:c="2"/>計</text:p>
          </table:table-cell>
          <table:table-cell table:style-name="TableCell53">
            <text:p text:style-name="P54"><text:s text:c="9"/>元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書狀費</text:p>
          </table:table-cell>
          <table:table-cell table:style-name="TableCell68">
            <text:p text:style-name="P69"><text:s text:c="7"/>元</text:p>
          </table:table-cell>
          <table:table-cell table:style-name="TableCell70">
            <text:p text:style-name="P71">收<text:s text:c="2"/>據</text:p>
          </table:table-cell>
          <table:table-cell table:style-name="TableCell72">
            <text:p text:style-name="P73"><text:s text:c="4"/>字<text:s text:c="3"/>號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字號</text:p>
          </table:table-cell>
          <table:table-cell table:style-name="TableCell78">
            <text:p text:style-name="P79"><text:s text:c="5"/>字第<text:s text:c="7"/>號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罰</text:span><text:span text:style-name="T90"><text:s text:c="2"/></text:span><text:span text:style-name="T91">鍰</text:span></text:p>
          </table:table-cell>
          <table:table-cell table:style-name="TableCell92">
            <text:p text:style-name="P93"><text:s text:c="7"/>元</text:p>
          </table:table-cell>
          <table:table-cell table:style-name="TableCell94">
            <text:p text:style-name="P95">核算者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9">
            <text:p text:style-name="P141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(1)</text:p>
            <text:p text:style-name="P145">受理</text:p>
            <text:p text:style-name="P146">機關</text:p>
          </table:table-cell>
          <table:covered-table-cell/>
          <table:covered-table-cell/>
          <table:table-cell table:style-name="TableCell147" table:number-columns-spanned="2">
            <text:p text:style-name="P148">縣</text:p>
            <text:p text:style-name="P149"/>
            <text:p text:style-name="P150">市</text:p>
          </table:table-cell>
          <table:covered-table-cell/>
          <table:table-cell table:style-name="TableCell151" table:number-columns-spanned="6">
            <text:p text:style-name="P152"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1">
            <text:p text:style-name="P16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內文"><text:span text:style-name="T171">(3)</text:span><text:span text:style-name="T172">申請登記事由（選擇打</text:span><text:span text:style-name="T173">ˇ</text:span><text:span text:style-name="T17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0">
            <text:p text:style-name="內文"><text:span text:style-name="T176">(4)</text:span><text:span text:style-name="T177">登記原因（選擇打</text:span><text:span text:style-name="T178">ˇ</text:span><text:span text:style-name="T17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內文"><text:span text:style-name="T182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0">
            <text:p text:style-name="內文"><text:span text:style-name="T18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內文"><text:span text:style-name="T187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0">
            <text:p text:style-name="內文"><text:span text:style-name="T189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內文"><text:span text:style-name="T192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內文"><text:span text:style-name="T197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0">
            <text:p text:style-name="內文"><text:span text:style-name="T199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內文"><text:span text:style-name="T202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0">
            <text:p text:style-name="內文"><text:span text:style-name="T204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內文"><text:span text:style-name="T207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內文"><text:span text:style-name="T212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0">
            <text:p text:style-name="內文"><text:span text:style-name="T214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3">
            <text:p text:style-name="內文"><text:span text:style-name="T219">詳如</text:span><text:span text:style-name="T220"><text:s text:c="2"/></text:span><text:span text:style-name="T221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3">
            <text:p text:style-name="P224">(6)</text:p>
            <text:p text:style-name="P225">附繳</text:p>
            <text:p text:style-name="P226"><text:span text:style-name="T227">證件</text:span></text:p>
          </table:table-cell>
          <table:covered-table-cell/>
          <table:table-cell table:style-name="TableCell228" table:number-columns-spanned="10">
            <text:p text:style-name="P229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6">
            <text:p text:style-name="P233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10">
            <text:p text:style-name="P237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>
            <text:p text:style-name="P24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10">
            <text:p text:style-name="P24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6">
            <text:p text:style-name="P24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3">
            <text:p text:style-name="P252">(7)委任</text:p>
            <text:p text:style-name="P253">關係</text:p>
          </table:table-cell>
          <table:covered-table-cell/>
          <table:covered-table-cell/>
          <table:table-cell table:style-name="TableCell254" table:number-columns-spanned="21" table:number-rows-spanned="3">
            <text:p text:style-name="P255"><text:span text:style-name="T256">本土地登記案之申請委託</text:span><text:span text:style-name="T257"><text:s text:c="14"/></text:span><text:span text:style-name="T258">代理。</text:span><text:span text:style-name="T259"><text:s text:c="14"/></text:span><text:span text:style-name="T260">複代理。</text:span></text:p>
            <text:p text:style-name="P261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rows-spanned="7">
            <text:p text:style-name="P263">(8)</text:p>
            <text:p text:style-name="P264">聯</text:p>
            <text:p text:style-name="P265">絡</text:p>
            <text:p text:style-name="P266">方</text:p>
            <text:p text:style-name="P267">式</text:p>
            <text:p text:style-name="P268"/>
          </table:table-cell>
          <table:table-cell table:style-name="TableCell269" table:number-columns-spanned="9">
            <text:p text:style-name="P270"><text:span text:style-name="T271">權利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table-cell table:style-name="TableCell278" table:number-columns-spanned="9">
            <text:p text:style-name="P279"><text:span text:style-name="T28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table-cell table:style-name="TableCell287" table:number-columns-spanned="9">
            <text:p text:style-name="P28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4">
            <text:p text:style-name="P293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94" table:number-columns-spanned="22" table:number-rows-spanned="4"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9">
            <text:p text:style-name="P302"><text:span text:style-name="T30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9">
            <text:p text:style-name="P311"><text:span text:style-name="T31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9">
            <text:p text:style-name="P320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9">
            <text:p text:style-name="P328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8">
            <text:p text:style-name="P333">(10)</text:p>
            <text:p text:style-name="P334"/>
            <text:p text:style-name="P335">申</text:p>
            <text:p text:style-name="P336"/>
            <text:p text:style-name="P337"/>
            <text:p text:style-name="P338">請</text:p>
            <text:p text:style-name="P339"/>
            <text:p text:style-name="P340"/>
            <text:p text:style-name="P341">人</text:p>
          </table:table-cell>
          <table:table-cell table:style-name="TableCell342" table:number-columns-spanned="3" table:number-rows-spanned="2">
            <text:p text:style-name="P343">(11)</text:p>
            <text:p text:style-name="P344">權利人</text:p>
            <text:p text:style-name="P345">或</text:p>
            <text:p text:style-name="P346">義務人</text:p>
          </table:table-cell>
          <table:covered-table-cell/>
          <table:covered-table-cell/>
          <table:table-cell table:style-name="TableCell347" table:number-columns-spanned="4" table:number-rows-spanned="2">
            <text:p text:style-name="P348">(12)</text:p>
            <text:p text:style-name="P349">姓<text:s text:c="2"/>名</text:p>
            <text:p text:style-name="P350">或<text:s/></text:p>
            <text:p text:style-name="P351">名<text:s text:c="2"/>稱</text:p>
          </table:table-cell>
          <table:covered-table-cell/>
          <table:covered-table-cell/>
          <table:covered-table-cell/>
          <table:table-cell table:style-name="TableCell352" table:number-columns-spanned="2" table:number-rows-spanned="2">
            <text:p text:style-name="P353">(13)</text:p>
            <text:p text:style-name="P354">出<text:s text:c="2"/>生</text:p>
            <text:p text:style-name="P355"/>
            <text:p text:style-name="P356">年月日</text:p>
          </table:table-cell>
          <table:covered-table-cell/>
          <table:table-cell table:style-name="TableCell357" table:number-columns-spanned="5" table:number-rows-spanned="2">
            <text:p text:style-name="P358">(14)</text:p>
            <text:p text:style-name="P359">統一編號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2">
            <text:p text:style-name="P361"><text:span text:style-name="T362">(15)</text:span><text:span text:style-name="T363"><text:s text:c="3"/></text:span><text:span text:style-name="T364">住</text:span><text:span text:style-name="T365"><text:s text:c="4"/></text:span><text:span text:style-name="T36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rows-spanned="2">
            <text:p text:style-name="P368">(16)</text:p>
            <text:p text:style-name="P369">簽　　章</text:p>
          </table:table-cell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table-cell table:style-name="TableCell376">
            <text:p text:style-name="P377">縣市</text:p>
          </table:table-cell>
          <table:table-cell table:style-name="TableCell378" table:number-columns-spanned="2">
            <text:p text:style-name="P379">鄉鎮</text:p>
            <text:p text:style-name="P380">市區</text:p>
          </table:table-cell>
          <table:covered-table-cell/>
          <table:table-cell table:style-name="TableCell381">
            <text:p text:style-name="P382">村里</text:p>
          </table:table-cell>
          <table:table-cell table:style-name="TableCell383" table:number-columns-spanned="3">
            <text:p text:style-name="P384">鄰</text:p>
          </table:table-cell>
          <table:covered-table-cell/>
          <table:covered-table-cell/>
          <table:table-cell table:style-name="TableCell385" table:number-columns-spanned="4">
            <text:p text:style-name="P386">街路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段</text:p>
          </table:table-cell>
          <table:covered-table-cell/>
          <table:covered-table-cell/>
          <table:table-cell table:style-name="TableCell389">
            <text:p text:style-name="P390">巷</text:p>
          </table:table-cell>
          <table:table-cell table:style-name="TableCell391" table:number-columns-spanned="2">
            <text:p text:style-name="P392">弄</text:p>
          </table:table-cell>
          <table:covered-table-cell/>
          <table:table-cell table:style-name="TableCell393">
            <text:p text:style-name="P394">號</text:p>
          </table:table-cell>
          <table:table-cell table:style-name="TableCell395" table:number-columns-spanned="2">
            <text:p text:style-name="P396">樓</text:p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rows-spanned="6"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table-cell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covered-table-cell>
            <text:p text:style-name="P532"/>
          </table:covered-table-cell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covered-table-cell>
            <text:p text:style-name="P565"/>
          </table:covered-table-cell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table-cell>
            <text:p text:style-name="P598"/>
          </table:table-cell>
        </table:table-row>
        <table:table-row table:style-name="TableRow599">
          <table:table-cell table:style-name="TableCell600" table:number-rows-spanned="4">
            <text:p text:style-name="P601">本案處理經過情形︵</text:p>
            <text:p text:style-name="P602">以下各欄</text:p>
            <text:p text:style-name="P603">申請人請勿填寫</text:p>
            <text:p text:style-name="P604">︶</text:p>
          </table:table-cell>
          <table:table-cell table:style-name="TableCell605" table:number-columns-spanned="6">
            <text:p text:style-name="P606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核<text:s text:c="11"/>定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登<text:s text:c="2"/>簿</text:p>
          </table:table-cell>
          <table:covered-table-cell/>
          <table:covered-table-cell/>
          <table:table-cell table:style-name="TableCell613" table:number-columns-spanned="7">
            <text:p text:style-name="P614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4">
            <text:p text:style-name="P616">書<text:s text:c="2"/>狀</text:p>
            <text:p text:style-name="P617">列<text:s text:c="2"/>印</text:p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>校<text:s text:c="2"/>狀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書<text:s text:c="2"/>狀</text:p>
            <text:p text:style-name="P622">用<text:s text:c="2"/>印</text:p>
          </table:table-cell>
          <table:covered-table-cell/>
          <table:table-cell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 table:number-rows-spanned="3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 table:number-rows-spanned="3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 table:number-columns-spanned="3">
            <text:p text:style-name="P647">地<text:s text:c="2"/>價</text:p>
            <text:p text:style-name="P648">異<text:s text:c="2"/>動</text:p>
          </table:table-cell>
          <table:covered-table-cell/>
          <table:covered-table-cell/>
          <table:table-cell table:style-name="TableCell649" table:number-columns-spanned="7">
            <text:p text:style-name="P650">通<text:s text:c="2"/>知</text:p>
            <text:p text:style-name="P651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異<text:s text:c="2"/>動</text:p>
            <text:p text:style-name="P654">通<text:s text:c="2"/>知</text:p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交<text:s text:c="2"/>付</text:p>
            <text:p text:style-name="P657">發<text:s text:c="2"/>狀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  <text:p text:style-name="P660">歸<text:s text:c="2"/>檔</text:p>
            <text:p text:style-name="P661"/>
          </table:table-cell>
          <table:covered-table-cell/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7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>
            <text:p text:style-name="P676"/>
          </table:table-cell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 fo:margin-right="0.1388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22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<text:s text:c="118"/><text:span text:style-name="T20">1版 94.06.01</text:span></text:p>
        <text:p text:style-name="P21">2版104.09.08</text:p>
      </style:header>
      <style:footer>
        <text:p text:style-name="P22">（民）地地籍01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22:00Z</meta:creation-date>
    <dc:date>2017-08-09T01:22:00Z</dc:date>
    <meta:print-date>2008-08-07T08:54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