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6" style:parent-style-name="內文" style:list-style-name="LFO10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38" style:parent-style-name="本文縮排" style:family="paragraph">
      <style:paragraph-properties fo:text-align="justify" fo:line-height="0.2777in"/>
    </style:style>
  </office:automatic-styles>
  <office:body>
    <office:text text:use-soft-page-breaks="true">
      <text:p text:style-name="P1">金門縣地政局地籍科「買賣登記」標準作業程序</text:p>
      <text:p text:style-name="P6"/>
      <text:p text:style-name="P7"><text:span text:style-name="T8">壹、</text:span><text:span text:style-name="T9">目的：</text:span><text:span text:style-name="T10">已登記之土地或建物，因買賣雙方當事人約定，一方將所有權移轉予他方，他方支付價金之法律行為，經訂立書面契約後，向該管登記機關申請所有權移轉所為之登記，以生物權</text:span><text:span text:style-name="T11">變動之效力。</text:span></text:p>
      <text:p text:style-name="P12">貳、摘要：地政局辦理買賣登記標準作業程序之說明。</text:p>
      <text:p text:style-name="P13">參、相關法令及規定：</text:p>
      <text:p text:style-name="P14">一、土地法。</text:p>
      <text:p text:style-name="P15">二、平均地權條例。</text:p>
      <text:p text:style-name="P16">三、土地登記規則。</text:p>
      <text:p text:style-name="P17">四、公寓大廈管理條例。</text:p>
      <text:p text:style-name="P18">五、農業發展條例。</text:p>
      <text:p text:style-name="P19">六、國民住宅條例。</text:p>
      <text:p text:style-name="P20">七、土地稅法。</text:p>
      <text:p text:style-name="P21">八、契稅條例。</text:p>
      <text:p text:style-name="P22">九、申請土地登記應附文件法令補充規定。</text:p>
      <text:p text:style-name="P23">肆、民眾應附證件、書表、表單及附件：</text:p>
      <text:p text:style-name="P24">一、登記申請書。(表一、範例)</text:p>
      <text:p text:style-name="P25">二、買賣移轉契約書。(表二、範例)</text:p>
      <text:p text:style-name="P26">三、所有權狀。</text:p>
      <text:p text:style-name="P27">四、申請人身分證明文件。</text:p>
      <text:p text:style-name="P28">五、義務人印鑑證明。</text:p>
      <text:p text:style-name="P29">六、土地增值稅繳納或免納或不課徵證明文件。</text:p>
      <text:p text:style-name="P30">七、契稅繳納收據、免稅證明書或同意移轉證明書。</text:p>
      <text:p text:style-name="P31">八、其他由中央地政機關規定應提出之證明文件。</text:p>
      <text:p text:style-name="P32">伍、內部行政作業使用表單、附件：略。</text:p>
      <text:p text:style-name="P33">陸、名詞定義：略。</text:p>
      <text:p text:style-name="P34">柒、其他：略。</text:p>
      <text:p text:style-name="P35">捌、作業內容：</text:p>
      <text:list text:style-name="LFO10" text:continue-numbering="true">
        <text:list-item>
          <text:p text:style-name="P36">流程圖：如後附。</text:p>
        </text:list-item>
      </text:list>
      <text:p text:style-name="P37">二、 流程說明：如後附。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1in" fo:text-indent="-1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472in" fo:margin-left="1.3333in" fo:text-indent="-1.333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3in" fo:text-indent="-2.625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 fo:margin-right="0.1388in"/>
      <style:text-properties style:font-name="標楷體" style:font-name-asian="標楷體"/>
    </style:style>
    <style:style style:name="P3" style:parent-style-name="頁首" style:family="paragraph">
      <style:paragraph-properties fo:text-align="end" fo:margin-right="0.1388in"/>
      <style:text-properties style:font-name="標楷體" style:font-name-asian="標楷體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1版<text:s/>94.06.01</text:p>
        <text:p text:style-name="P3">2版104.09.08</text:p>
      </style:header>
      <style:footer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（民）地地籍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SOP</dc:title>
    <dc:subject/>
    <meta:initial-creator>高雄縣政府</meta:initial-creator>
    <dc:creator>master</dc:creator>
    <meta:creation-date>2017-08-09T01:24:00Z</meta:creation-date>
    <dc:date>2017-08-09T01:24:00Z</dc:date>
    <meta:print-date>2015-09-19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