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end" style:justify-single-word="false"/>
      <style:text-properties fo:font-size="14pt" style:font-name-asian="標楷體" style:font-size-asian="14pt"/>
    </style:style>
    <style:style style:name="P11" style:family="paragraph" style:parent-style-name="Standard">
      <style:paragraph-properties fo:text-align="end" style:justify-single-word="false"/>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margin-left="0cm" fo:margin-right="1.976cm" fo:text-align="justify" style:justify-single-word="false" fo:text-indent="11.359cm" style:auto-text-indent="false"/>
    </style:style>
    <style:style style:name="P14"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5" style:family="paragraph" style:parent-style-name="Standard">
      <style:paragraph-properties fo:margin-left="0cm" fo:margin-right="0cm" fo:text-indent="1.976cm" style:auto-text-indent="false"/>
      <style:text-properties fo:font-size="14pt" style:font-name-asian="標楷體" style:font-size-asian="14pt"/>
    </style:style>
    <style:style style:name="P16" style:family="paragraph" style:parent-style-name="Standard">
      <style:paragraph-properties fo:margin-left="0cm" fo:margin-right="0cm" fo:text-indent="1.482cm" style:auto-text-indent="false"/>
      <style:text-properties fo:font-size="14pt" style:font-name-asian="標楷體" style:font-size-asian="14pt"/>
    </style:style>
    <style:style style:name="P17" style:family="paragraph" style:parent-style-name="Standard">
      <style:paragraph-properties fo:margin-left="2.716cm" fo:margin-right="0.266cm" fo:text-indent="-2.716cm" style:auto-text-indent="false"/>
      <style:text-properties fo:font-size="14pt" style:font-size-asian="14pt"/>
    </style:style>
    <style:style style:name="P18" style:family="paragraph" style:parent-style-name="Footer">
      <style:paragraph-properties fo:text-align="end" style:justify-single-word="false"/>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7">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8"/>
            <text:p text:style-name="P13"><text:span text:style-name="T1">年　月　日　</text:span></text:p>
            <text:p text:style-name="P11"><text:span text:style-name="T1">金測補字第　　　　號</text:span><text:span text:style-name="T2"> <text:s/></text:span></text:p>
            <text:p text:style-name="Standard"><text:span text:style-name="T1">受文者：　　　　　　　　　　　　　　先生（申請人等共：　人）</text:span></text:p>
            <text:p text:style-name="P11"><text:span text:style-name="T1">代理人　　　　　　　　　　　</text:span></text:p>
            <text:p text:style-name="P1">主<text:span text:style-name="T4"> <text:s/></text:span>旨：台端於民國　年　月　日申請土地合併（收件　　字第　　　號）一案，經審查結果，本案因下列原因，依規定駁回，檢還原案，請查照。</text:p>
            <text:p text:style-name="P15">駁回原因：　　　</text:p>
            <text:p text:style-name="P16"/>
            <text:p text:style-name="P16"/>
            <text:p text:style-name="P16"/>
            <text:p text:style-name="P16"/>
            <text:p text:style-name="P16"/>
            <text:p text:style-name="P16"/>
            <text:p text:style-name="P16"/>
            <text:p text:style-name="P17"><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able:table-cell>
          <table:covered-table-cell/>
          <table:covered-table-cell/>
          <table:covered-table-cell/>
        </table:table-row>
        <table:table-row table:style-name="表格1.3">
          <table:table-cell table:style-name="表格1.A3" office:value-type="string">
            <text:p text:style-name="P7">承辦員</text:p>
          </table:table-cell>
          <table:table-cell table:style-name="表格1.A3" office:value-type="string">
            <text:p text:style-name="P4"><text:span text:style-name="T1">科長</text:span></text:p>
          </table:table-cell>
          <table:table-cell table:style-name="表格1.A3" office:value-type="string">
            <text:p text:style-name="P7">副局長</text:p>
          </table:table-cell>
          <table:table-cell table:style-name="表格1.A1" office:value-type="string">
            <text:p text:style-name="P7">局長</text:p>
          </table:table-cell>
        </table:table-row>
        <table:table-row table:style-name="表格1.4">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2" office:value-type="string">
            <text:p text:style-name="P9"/>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7">金門縣地政局土地複丈案件駁回通知書</text:p>
          </table:table-cell>
        </table:table-row>
        <table:table-row table:style-name="表格2.2">
          <table:table-cell table:style-name="表格2.A2" office:value-type="string">
            <text:p text:style-name="P8"/>
            <text:p text:style-name="P14">年　月　日　</text:p>
            <text:p text:style-name="P5"><text:span text:style-name="T3">金測補字第　　　　號</text:span><text:span text:style-name="T4"> <text:s/></text:span></text:p>
            <text:p text:style-name="P6">受文者：　　　　　　　　　　　　　　先生（申請人等共：　人）</text:p>
            <text:p text:style-name="P10">代理人　　　　　　　　　　　</text:p>
            <text:p text:style-name="P1">主<text:span text:style-name="T4"> <text:s/></text:span>旨：台端於民國　年　月　日申請土地合併（收件　　字第　　　號）一案，經審查結果，本案因下列原因，依規定駁回，檢還原案，請查照。</text:p>
            <text:p text:style-name="P15">駁回原因：　　　</text:p>
            <text:p text:style-name="P16"/>
            <text:p text:style-name="P16"/>
            <text:p text:style-name="P16"/>
            <text:p text:style-name="P16"/>
            <text:p text:style-name="P16"/>
            <text:p text:style-name="P16"/>
            <text:p text:style-name="P16"/>
            <text:p text:style-name="P17"><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6"/>
            <text:p text:style-name="P16"/>
            <text:p text:style-name="P16"/>
            <text:p text:style-name="P16"/>
            <text:p text:style-name="P16"/>
            <text:p text:style-name="P16"/>
            <text:p text:style-name="P16"/>
            <text:p text:style-name="P16"/>
            <text:p text:style-name="P16"/>
            <text:p text:style-name="P16"/>
            <text:p text:style-name="P16">　　　　　　　　　　　</text:p>
          </table:table-cell>
        </table:table-row>
      </table:table>
      <text:p text:style-name="P6">第二聯：送申請人</text:p>
      <text:p text:style-name="P12"/>
      <text:p text:style-name="P12"/>
      <text:p text:style-name="P12"/>
      <table:table table:name="表格3" table:style-name="表格3">
        <table:table-column table:style-name="表格3.A"/>
        <table:table-row table:style-name="表格3.1">
          <table:table-cell table:style-name="表格3.A1" office:value-type="string">
            <text:p text:style-name="P7">金門縣地政局土地複丈案件駁回通知書</text:p>
          </table:table-cell>
        </table:table-row>
        <text:soft-page-break/>
        <table:table-row table:style-name="表格3.2">
          <table:table-cell table:style-name="表格3.A2" office:value-type="string">
            <text:p text:style-name="P8"/>
            <text:p text:style-name="P14">年　月　日　</text:p>
            <text:p text:style-name="P5"><text:span text:style-name="T3">金測補字第　　　　號</text:span><text:span text:style-name="T4"> <text:s/></text:span></text:p>
            <text:p text:style-name="P6">受文者：　　　　　　　　　　　　　　先生（申請人等共：　人）</text:p>
            <text:p text:style-name="P10">代理人　　　　　　　　　　　</text:p>
            <text:p text:style-name="P1">主<text:span text:style-name="T4"> <text:s/></text:span>旨：台端於民國　年　月　日申請土地合併（收件　　字第　　　號）一案，經審查結果，本案因下列原因，依規定駁回，檢還原案，請查照。</text:p>
            <text:p text:style-name="P15">駁回原因：　　　</text:p>
            <text:p text:style-name="P16"/>
            <text:p text:style-name="P16"/>
            <text:p text:style-name="P16"/>
            <text:p text:style-name="P16"/>
            <text:p text:style-name="P16"/>
            <text:p text:style-name="P16"/>
            <text:p text:style-name="P16"/>
            <text:p text:style-name="P17"><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6"/>
            <text:p text:style-name="P16"/>
            <text:p text:style-name="P16"/>
            <text:p text:style-name="P16"/>
            <text:p text:style-name="P16"/>
            <text:p text:style-name="P16"/>
            <text:p text:style-name="P16"/>
            <text:p text:style-name="P16"/>
            <text:p text:style-name="P16"/>
            <text:p text:style-name="P16"/>
            <text:p text:style-name="P16">　　　　　　　　　　　</text:p>
          </table:table-cell>
        </table:table-row>
      </table:table>
      <text:p text:style-name="P6">第三聯：送代理申請人</text:p>
      <text:p text:style-name="P12"/>
      <text:p text:style-name="P12"/>
      <text:p text:style-name="P12"/>
      <table:table table:name="表格4" table:style-name="表格4">
        <table:table-column table:style-name="表格4.A"/>
        <table:table-row table:style-name="表格4.1">
          <table:table-cell table:style-name="表格4.A1" office:value-type="string">
            <text:p text:style-name="P7">金門縣地政局土地複丈案件駁回通知書</text:p>
          </table:table-cell>
        </table:table-row>
        <text:soft-page-break/>
        <table:table-row table:style-name="表格4.2">
          <table:table-cell table:style-name="表格4.A2" office:value-type="string">
            <text:p text:style-name="P8"/>
            <text:p text:style-name="P14">年　月　日　</text:p>
            <text:p text:style-name="P5"><text:span text:style-name="T3">金測補字第　　　　號</text:span><text:span text:style-name="T4"> <text:s/></text:span></text:p>
            <text:p text:style-name="P6">受文者：　　　　　　　　　　　　　　先生（申請人等共：　人）</text:p>
            <text:p text:style-name="P10">代理人　　　　　　　　　　　</text:p>
            <text:p text:style-name="P1">主<text:span text:style-name="T4"> <text:s/></text:span>旨：台端於民國　年　月　日申請土地合併（收件　　字第　　　號）一案，經審查結果，本案因下列原因，依規定駁回，檢還原案，請查照。</text:p>
            <text:p text:style-name="P15">駁回原因：　　　</text:p>
            <text:p text:style-name="P16"/>
            <text:p text:style-name="P16"/>
            <text:p text:style-name="P16"/>
            <text:p text:style-name="P16"/>
            <text:p text:style-name="P16"/>
            <text:p text:style-name="P16"/>
            <text:p text:style-name="P16"/>
            <text:p text:style-name="P17"><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6"/>
            <text:p text:style-name="P16"/>
            <text:p text:style-name="P16"/>
            <text:p text:style-name="P16"/>
            <text:p text:style-name="P16"/>
            <text:p text:style-name="P16"/>
            <text:p text:style-name="P16"/>
            <text:p text:style-name="P16"/>
            <text:p text:style-name="P16"/>
            <text:p text:style-name="P16"/>
            <text:p text:style-name="P16">　　　　　　　　　　　</text:p>
          </table:table-cell>
        </table:table-row>
      </table:table>
      <text:p text:style-name="P6">第四聯：依申請案件收件號歸檔</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3-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6T13:43:00</meta:creation-date>
    <dc:creator>kaifu</dc:creator>
    <dc:date>2015-09-20T10:58:00</dc:date>
    <meta:print-date>2005-09-29T15:47:00</meta:print-date>
    <meta:editing-cycles>10</meta:editing-cycles>
    <meta:editing-duration>PT4M</meta:editing-duration>
    <meta:document-statistic meta:table-count="4" meta:image-count="0" meta:object-count="0" meta:page-count="4" meta:paragraph-count="47" meta:word-count="727" meta:character-count="988" meta:non-whitespace-character-count="747"/>
    <meta:generator>LibreOffice/5.2.7.2$Windows_x86 LibreOffice_project/2b7f1e640c46ceb28adf43ee075a6e8b8439ed10</meta:generator>
  </office:meta>
</office:document-meta>
</file>