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98cm" fo:margin-left="-0.37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231cm"/>
    </style:style>
    <style:style style:name="表格1.D" style:family="table-column">
      <style:table-column-properties style:column-width="2.787cm"/>
    </style:style>
    <style:style style:name="表格1.E" style:family="table-column">
      <style:table-column-properties style:column-width="1.379cm"/>
    </style:style>
    <style:style style:name="表格1.F" style:family="table-column">
      <style:table-column-properties style:column-width="1.409cm"/>
    </style:style>
    <style:style style:name="表格1.G" style:family="table-column">
      <style:table-column-properties style:column-width="1.448cm"/>
    </style:style>
    <style:style style:name="表格1.H" style:family="table-column">
      <style:table-column-properties style:column-width="1.339cm"/>
    </style:style>
    <style:style style:name="表格1.I" style:family="table-column">
      <style:table-column-properties style:column-width="2.895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1.C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1.H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217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13" style:family="table-row">
      <style:table-row-properties style:min-row-height="1.005cm" fo:keep-together="always"/>
    </style:style>
    <style:style style:name="表格1.A1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tb-rl"/>
    </style:style>
    <style:style style:name="表格1.14" style:family="table-row">
      <style:table-row-properties style:min-row-height="3.847cm" fo:keep-together="always"/>
    </style:style>
    <style:style style:name="表格1.15" style:family="table-row">
      <style:table-row-properties style:min-row-height="3.461cm" fo:keep-together="always"/>
    </style:style>
    <style:style style:name="表格1.A15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tb-rl"/>
    </style:style>
    <style:style style:name="表格1.B15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style:font-name="標楷體" style:font-name-asian="標楷體" style:font-name-complex="標楷體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64cm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564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text-align="end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5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paragraph-properties fo:margin-left="0cm" fo:margin-right="0cm" fo:text-indent="2.54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style:letter-kerning="tru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金門縣地政局複丈成果檢查記錄表 <text:s text:c="9"/>呈核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6">收件字號</text:p>
          </table:table-cell>
          <table:covered-table-cell/>
          <table:table-cell table:style-name="表格1.C1" table:number-columns-spanned="3" office:value-type="string">
            <text:p text:style-name="Standard"><text:span text:style-name="T1"><text:s text:c="7"/>字第 <text:s text:c="8"/>號</text:span></text:p>
          </table:table-cell>
          <table:covered-table-cell/>
          <table:covered-table-cell/>
          <table:table-cell table:style-name="表格1.C1" table:number-columns-spanned="2" office:value-type="string">
            <text:p text:style-name="P6">測量員</text:p>
          </table:table-cell>
          <table:covered-table-cell/>
          <table:table-cell table:style-name="表格1.H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土地標示</text:p>
          </table:table-cell>
          <table:covered-table-cell/>
          <table:table-cell table:style-name="表格1.C2" table:number-columns-spanned="7" office:value-type="string">
            <text:p text:style-name="P17">鄉鎮　　　　　　　　段　　　　　　　　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項次</text:p>
          </table:table-cell>
          <table:table-cell table:style-name="表格1.B3" table:number-columns-spanned="3" office:value-type="string">
            <text:p text:style-name="P6">檢查內容</text:p>
          </table:table-cell>
          <table:covered-table-cell/>
          <table:covered-table-cell/>
          <table:table-cell table:style-name="表格1.B3" table:number-columns-spanned="2" office:value-type="string">
            <text:p text:style-name="P6">不合格情形</text:p>
          </table:table-cell>
          <table:covered-table-cell/>
          <table:table-cell table:style-name="表格1.B3" table:number-columns-spanned="2" office:value-type="string">
            <text:p text:style-name="P6">不合格情形</text:p>
          </table:table-cell>
          <table:covered-table-cell/>
          <table:table-cell table:style-name="表格1.C2" office:value-type="string">
            <text:p text:style-name="P6">合格情形</text:p>
          </table:table-cell>
        </table:table-row>
        <table:table-row table:style-name="表格1.3">
          <table:table-cell table:style-name="表格1.A2" office:value-type="string">
            <text:p text:style-name="P9">1</text:p>
          </table:table-cell>
          <table:table-cell table:style-name="表格1.B3" table:number-columns-spanned="3" office:value-type="string">
            <text:p text:style-name="P8">程序檢查</text:p>
            <text:p text:style-name="P12">（相關應行檢附之文件、書表填寫是否相符）</text:p>
          </table:table-cell>
          <table:covered-table-cell/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9">2</text:p>
          </table:table-cell>
          <table:table-cell table:style-name="表格1.B3" table:number-columns-spanned="3" office:value-type="string">
            <text:p text:style-name="P8">檢測之邊長（點位）較差</text:p>
            <text:p text:style-name="P12">（外業測量紀簿應填載詳細）</text:p>
          </table:table-cell>
          <table:covered-table-cell/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9">3</text:p>
          </table:table-cell>
          <table:table-cell table:style-name="表格1.B3" table:number-columns-spanned="3" office:value-type="string">
            <text:p text:style-name="P8">參考圖</text:p>
            <text:p text:style-name="P12">（應包含已知控制點、複丈土地地籍參考圖等）</text:p>
          </table:table-cell>
          <table:covered-table-cell/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9">4</text:p>
          </table:table-cell>
          <table:table-cell table:style-name="表格1.B3" table:number-columns-spanned="3" office:value-type="string">
            <text:p text:style-name="P8">複丈後宗地形狀</text:p>
          </table:table-cell>
          <table:covered-table-cell/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9">5</text:p>
          </table:table-cell>
          <table:table-cell table:style-name="表格1.B3" table:number-columns-spanned="3" office:value-type="string">
            <text:p text:style-name="P8">異動之新編地號及點號</text:p>
            <text:p text:style-name="P12">（分割案件）</text:p>
          </table:table-cell>
          <table:covered-table-cell/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9">6</text:p>
          </table:table-cell>
          <table:table-cell table:style-name="表格1.B3" table:number-columns-spanned="3" office:value-type="string">
            <text:p text:style-name="P8">面積計算與成果</text:p>
          </table:table-cell>
          <table:covered-table-cell/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9">7</text:p>
          </table:table-cell>
          <table:table-cell table:style-name="表格1.B3" table:number-columns-spanned="3" office:value-type="string">
            <text:p text:style-name="P8">資料整理</text:p>
            <text:p text:style-name="P12">（美觀與順序及應附文件等）</text:p>
          </table:table-cell>
          <table:covered-table-cell/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9">8</text:p>
          </table:table-cell>
          <table:table-cell table:style-name="表格1.B3" table:number-columns-spanned="3" office:value-type="string">
            <text:p text:style-name="P16"><text:span text:style-name="T1">圖解數化案件</text:span><text:span text:style-name="T2">（應備土地界址鑑定作業紀錄表、宗地資料表、地籍參考圖等資料）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</table:table-row>
        <table:table-row table:style-name="表格1.13">
          <table:table-cell table:style-name="表格1.A13" table:number-rows-spanned="2" office:value-type="string">
            <text:p text:style-name="P18"><text:span text:style-name="T1">測量科長簽章</text:span></text:p>
          </table:table-cell>
          <table:table-cell table:style-name="表格1.B3" table:number-rows-spanned="2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6">檢查日期</text:p>
          </table:table-cell>
          <table:table-cell table:style-name="表格1.B3" table:number-columns-spanned="2" office:value-type="string">
            <text:p text:style-name="P14">年 <text:s text:c="2"/>月 <text:s text:c="2"/>日</text:p>
          </table:table-cell>
          <table:covered-table-cell/>
          <table:table-cell table:style-name="表格1.B3" table:number-columns-spanned="2" office:value-type="string">
            <text:p text:style-name="P14">年 <text:s text:c="2"/>月 <text:s text:c="2"/>日</text:p>
          </table:table-cell>
          <table:covered-table-cell/>
          <table:table-cell table:style-name="表格1.C2" office:value-type="string">
            <text:p text:style-name="P14">年 <text:s text:c="2"/>月 <text:s text:c="2"/>日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B3" office:value-type="string">
            <text:p text:style-name="P6">檢查人員</text:p>
            <text:p text:style-name="P6">簽 <text:s text:c="3"/>章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15">
          <table:table-cell table:style-name="表格1.A15" office:value-type="string">
            <text:p text:style-name="P19">附 <text:s text:c="5"/>記</text:p>
          </table:table-cell>
          <table:table-cell table:style-name="表格1.B15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0.80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2">(民)地測量03-表五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地政局數值法複丈成果檢查記錄表    呈核日期：   年   月   日</dc:title>
    <meta:initial-creator>user</meta:initial-creator>
    <meta:creation-date>2005-09-27T09:17:00</meta:creation-date>
    <dc:creator>kaifu</dc:creator>
    <dc:date>2015-09-20T10:58:00</dc:date>
    <meta:print-date>2005-09-29T16:24:00</meta:print-date>
    <meta:editing-cycles>14</meta:editing-cycles>
    <meta:editing-duration>PT3M</meta:editing-duration>
    <meta:document-statistic meta:table-count="1" meta:image-count="0" meta:object-count="0" meta:page-count="2" meta:paragraph-count="43" meta:word-count="267" meta:character-count="364" meta:non-whitespace-character-count="284"/>
    <meta:generator>LibreOffice/5.2.7.2$Windows_x86 LibreOffice_project/2b7f1e640c46ceb28adf43ee075a6e8b8439ed10</meta:generator>
  </office:meta>
</office:document-meta>
</file>