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indent="2.222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1.3888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6.2756in"/>
    </style:style>
    <style:style style:name="Table3" style:family="table">
      <style:table-properties style:width="6.2756in" fo:margin-left="0in" table:align="left"/>
    </style:style>
    <style:style style:name="TableRow5" style:family="table-row">
      <style:table-row-properties style:min-row-height="0.013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TML預設格式" style:family="paragraph">
      <style:paragraph-properties style:line-height-at-least="0.2187in" fo:background-color="#FFFFFF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1" style:parent-style-name="HTML預設格式" style:family="paragraph">
      <style:paragraph-properties style:line-height-at-least="0.2187in" fo:background-color="#FFFFFF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6" style:parent-style-name="內文" style:family="paragraph">
      <style:paragraph-properties fo:line-height="0.625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62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indent="0.4444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雷<text:s/>區<text:s/>土<text:s/>地<text:s/>四<text:s/>鄰<text:s/>證<text:s/>明<text:s/>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□</text:span><text:span text:style-name="T9">第769條規</text:span><text:span text:style-name="T10">定以所有之意思二十年間和平、公然、繼續占有</text:span></text:p>
            <text:p text:style-name="P11"><text:span text:style-name="T12">□</text:span><text:span text:style-name="T13">第770條規定以所有之意思十年間</text:span><text:span text:style-name="T14">和平、公然、繼續占有(其占有之始為善意並無過失</text:span><text:span text:style-name="T15">)</text:span></text:p>
          </table:table-cell>
        </table:table-row>
      </table:table>
      <text:p text:style-name="P16"><text:span text:style-name="T17">一、</text:span><text:span text:style-name="T18">茲證明</text:span><text:span text:style-name="T19"><text:s/></text:span><text:span text:style-name="T20"><text:s text:c="4"/></text:span><text:span text:style-name="T21"><text:s/></text:span><text:span text:style-name="T22"><text:s/></text:span><text:span text:style-name="T23">君自</text:span><text:span text:style-name="T24"><text:s text:c="2"/></text:span><text:span text:style-name="T25"><text:s/></text:span><text:span text:style-name="T26">年</text:span><text:span text:style-name="T27"><text:s text:c="3"/></text:span><text:span text:style-name="T28">月</text:span><text:span text:style-name="T29"><text:s/></text:span><text:span text:style-name="T30"><text:s/></text:span><text:span text:style-name="T31"><text:s/></text:span><text:span text:style-name="T32">日開始至</text:span><text:span text:style-name="T33"><text:s text:c="2"/></text:span><text:span text:style-name="T34"><text:s/></text:span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 text:c="2"/></text:span><text:span text:style-name="T41"><text:s/></text:span><text:span text:style-name="T42">日止計</text:span><text:span text:style-name="T43"><text:s text:c="4"/></text:span><text:span text:style-name="T44">年</text:span><text:span text:style-name="T45">,<text:s/></text:span><text:span text:style-name="T46">依民法</text:span></text:p>
      <text:p text:style-name="P47"><text:span text:style-name="T48"><text:s text:c="4"/>坐落</text:span><text:span text:style-name="T49"><text:s text:c="4"/></text:span><text:span text:style-name="T50">鄉（鎮）</text:span><text:span text:style-name="T51"><text:s text:c="5"/></text:span><text:span text:style-name="T52">段</text:span><text:span text:style-name="T53"><text:s text:c="5"/></text:span><text:span text:style-name="T54">地號土地，完成占有時效</text:span><text:span text:style-name="T55">請求登記為所</text:span><text:span text:style-name="T56"><text:s text:c="3"/></text:span></text:p>
      <text:p text:style-name="P57"><text:s text:c="4"/>有權人，上開期間後因國軍佈雷致被證明人喪失占有。</text:p>
      <text:p text:style-name="P58">二、被證明人於上開占有期間之占有事實如下：</text:p>
      <text:p text:style-name="P59"/>
      <text:p text:style-name="P60"/>
      <text:p text:style-name="P61">，為本人親自觀察之具體事實，而非推斷之結果，並願意會同其到場指</text:p>
      <text:p text:style-name="P62"><text:span text:style-name="T63">界測量確認界址，</text:span><text:span text:style-name="T64">上開土地面積約計<text:s/></text:span><text:span text:style-name="T65"><text:s text:c="5"/></text:span><text:span text:style-name="T66"><text:s text:c="4"/></text:span><text:span text:style-name="T67">平方公尺</text:span><text:span text:style-name="T68">。</text:span></text:p>
      <text:p text:style-name="P69">三、證明人知悉若證明不實，將涉及刑法第214條「明知為不實之事項，而</text:p>
      <text:p text:style-name="P70">使公務員登載於職務上所掌之公文書，足以生損害於公眾或他人者…」</text:p>
      <text:p text:style-name="P71">刑事責任。</text:p>
      <text:p text:style-name="P72">證明人姓名：</text:p>
      <text:p text:style-name="P73"><text:s text:c="2"/><text:s text:c="2"/>統<text:s/>一<text:s/>編號：</text:p>
      <text:p text:style-name="P74">住<text:s text:c="6"/>址：</text:p>
      <text:p text:style-name="P75"/>
      <text:p text:style-name="P76"/>
      <text:p text:style-name="P77"><text:span text:style-name="T78">中</text:span><text:span text:style-name="T79"><text:s text:c="4"/></text:span><text:span text:style-name="T80">華</text:span><text:span text:style-name="T81"><text:s text:c="2"/></text:span><text:span text:style-name="T82"><text:s text:c="2"/></text:span><text:span text:style-name="T83">民</text:span><text:span text:style-name="T84"><text:s text:c="5"/></text:span><text:span text:style-name="T85">國</text:span><text:span text:style-name="T86"><text:s text:c="2"/></text:span><text:span text:style-name="T87"><text:s/></text:span><text:span text:style-name="T88"><text:s/></text:span><text:span text:style-name="T89"><text:s text:c="2"/></text:span><text:span text:style-name="T90"><text:s text:c="2"/>年 <text:s text:c="2"/></text:span><text:span text:style-name="T91"><text:s/></text:span><text:span text:style-name="T92"><text:s/></text:span><text:span text:style-name="T93"><text:s/></text:span><text:span text:style-name="T94"><text:s text:c="2"/>月<text:s/>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text:span text:style-name="T10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17-07-17T03:29:00Z</meta:creation-date>
    <dc:date>2017-07-17T03:29:00Z</dc:date>
    <meta:print-date>2015-06-15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