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52in" style:use-optimal-column-width="false"/>
    </style:style>
    <style:style style:name="TableColumn3" style:family="table-column">
      <style:table-column-properties style:column-width="0.4006in" style:use-optimal-column-width="fals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4305in" style:use-optimal-column-width="false"/>
    </style:style>
    <style:style style:name="TableColumn11" style:family="table-column">
      <style:table-column-properties style:column-width="0.4097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3458in" style:use-optimal-column-width="false"/>
    </style:style>
    <style:style style:name="TableColumn14" style:family="table-column">
      <style:table-column-properties style:column-width="1.2236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1" style:family="table" style:master-page-name="MP0">
      <style:table-properties style:width="7.4236in" fo:margin-left="0in" table:align="left"/>
    </style:style>
    <style:style style:name="TableRow16" style:family="table-row">
      <style:table-row-properties style:min-row-height="0.2805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註腳文字" style:family="paragraph">
      <style:paragraph-properties style:snap-to-layout-grid="true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0pt" style:font-size-asian="10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4" style:parent-style-name="註腳文字" style:family="paragraph">
      <style:paragraph-properties style:snap-to-layout-grid="true" fo:text-align="center"/>
      <style:text-properties style:font-name-asian="標楷體" fo:font-size="9pt" style:font-size-asian="9pt"/>
    </style:style>
    <style:style style:name="TableCell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" style:parent-style-name="註腳文字" style:family="paragraph">
      <style:paragraph-properties style:snap-to-layout-grid="true"/>
      <style:text-properties style:font-name-asian="標楷體"/>
    </style:style>
    <style:style style:name="TableRow27" style:family="table-row">
      <style:table-row-properties style:min-row-height="0.2805in" style:use-optimal-row-height="false" fo:keep-together="always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註腳文字" style:family="paragraph">
      <style:paragraph-properties style:snap-to-layout-grid="true"/>
      <style:text-properties style:font-name-asian="標楷體"/>
    </style:style>
    <style:style style:name="TableRow36" style:family="table-row">
      <style:table-row-properties style:min-row-height="0.4395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Row44" style:family="table-row">
      <style:table-row-properties style:min-row-height="0.35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/>
    </style:style>
    <style:style style:name="TableRow52" style:family="table-row">
      <style:table-row-properties style:min-row-height="0.2937in" style:use-optimal-row-height="false" fo:keep-together="always"/>
    </style:style>
    <style:style style:name="TableCell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註腳文字" style:family="paragraph">
      <style:paragraph-properties style:snap-to-layout-grid="true" fo:text-align="start"/>
      <style:text-properties style:font-name-asian="標楷體"/>
    </style:style>
    <style:style style:name="P64" style:parent-style-name="註腳文字" style:family="paragraph">
      <style:paragraph-properties style:snap-to-layout-grid="true" fo:text-align="start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註腳文字" style:family="paragraph">
      <style:paragraph-properties style:snap-to-layout-grid="true" fo:text-align="center"/>
      <style:text-properties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Row71" style:family="table-row">
      <style:table-row-properties style:min-row-height="0.3569in" style:use-optimal-row-height="false" fo:keep-together="always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註腳文字" style:family="paragraph">
      <style:paragraph-properties style:snap-to-layout-grid="true"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腳文字" style:family="paragraph">
      <style:paragraph-properties style:snap-to-layout-grid="true"/>
      <style:text-properties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indent="0.25in"/>
      <style:text-properties style:font-name-asian="標楷體"/>
    </style:style>
    <style:style style:name="TableRow89" style:family="table-row">
      <style:table-row-properties style:min-row-height="0.2937in" style:use-optimal-row-height="false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99" style:family="table-row">
      <style:table-row-properties style:min-row-height="0.2937in" style:use-optimal-row-height="false" fo:keep-together="always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09" style:family="table-row">
      <style:table-row-properties style:min-row-height="0.2937in" style:use-optimal-row-height="false" fo:keep-together="always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119" style:family="table-row">
      <style:table-row-properties style:min-row-height="0.2937in" style:use-optimal-row-height="false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FF0000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3pt" style:font-size-asian="13pt"/>
    </style:style>
    <style:style style:name="P134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35" style:family="table-row">
      <style:table-row-properties style:min-row-height="1.0166in" style:use-optimal-row-height="false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 fo:text-indent="0.0833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75" style:family="table-row">
      <style:table-row-properties style:min-row-height="0.2555in" style:use-optimal-row-height="false" fo:keep-together="always"/>
    </style:style>
    <style:style style:name="P176" style:parent-style-name="內文" style:family="paragraph">
      <style:paragraph-properties fo:text-align="center" fo:margin-left="0.0784in" fo:margin-right="-0.0201in">
        <style:tab-stops/>
      </style:paragraph-properties>
      <style:text-properties style:font-name-asian="標楷體"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-0.0201in">
        <style:tab-stops/>
      </style:paragraph-properties>
      <style:text-properties style:font-name-asian="標楷體" fo:font-size="13pt" style:font-size-asian="13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82" style:family="table-row">
      <style:table-row-properties style:min-row-height="0.1659in" style:use-optimal-row-height="false" fo:keep-together="always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198" style:family="table-row">
      <style:table-row-properties style:min-row-height="0.1888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04" style:family="table-row">
      <style:table-row-properties style:min-row-height="0.2006in" style:use-optimal-row-height="false" fo:keep-together="always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Cambria Math" style:font-name-asian="標楷體" style:font-name-complex="Cambria Math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25" style:family="table-row">
      <style:table-row-properties style:min-row-height="0.2006in" style:use-optimal-row-height="false" fo:keep-together="always"/>
    </style:style>
    <style:style style:name="P2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31" style:family="table-row">
      <style:table-row-properties style:min-row-height="0.1888in" style:use-optimal-row-height="false" fo:keep-together="always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37" style:family="table-row">
      <style:table-row-properties style:min-row-height="0.177in"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43" style:family="table-row">
      <style:table-row-properties style:min-row-height="0.177in" style:use-optimal-row-height="false" fo:keep-together="always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-asian="標楷體" fo:font-size="13pt" style:font-size-asian="13pt"/>
    </style:style>
    <style:style style:name="TableRow250" style:family="table-row">
      <style:table-row-properties style:min-row-height="0.177in" style:use-optimal-row-height="false" fo:keep-together="always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3pt" style:font-size-asian="13pt"/>
    </style:style>
    <style:style style:name="TableRow255" style:family="table-row">
      <style:table-row-properties style:min-row-height="1.284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784in" fo:margin-right="0.0784in" fo:text-indent="0.1805in">
        <style:tab-stops/>
      </style:paragraph-properties>
      <style:text-properties style:font-name-asian="標楷體" fo:font-size="13pt" style:font-size-asian="13pt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2298in" fo:text-indent="-0.2298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-asian="標楷體" fo:font-size="13pt" style:font-size-asian="13pt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1.5145in" style:use-optimal-row-height="false" fo:keep-together="always"/>
    </style:style>
    <style:style style:name="TableCell28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paragraph-properties fo:text-indent="4.6666in"/>
      <style:text-properties style:font-name-asian="標楷體"/>
    </style:style>
    <style:style style:name="P293" style:parent-style-name="內文" style:family="paragraph">
      <style:paragraph-properties fo:text-indent="4.6666in"/>
      <style:text-properties style:font-name-asian="標楷體"/>
    </style:style>
    <style:style style:name="P294" style:parent-style-name="內文" style:family="paragraph">
      <style:paragraph-properties fo:text-indent="4.6666in"/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paragraph-properties fo:text-indent="5.2798in"/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0486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-asian="標楷體" fo:font-size="8pt" style:font-size-asian="8pt"/>
    </style:style>
    <style:style style:name="P301" style:parent-style-name="內文" style:family="paragraph">
      <style:paragraph-properties fo:text-align="center" fo:margin-left="-0.9166in">
        <style:tab-stops/>
      </style:paragraph-properties>
      <style:text-properties style:font-name="標楷體" style:font-name-asian="標楷體" fo:font-size="16pt" style:font-size-asian="16pt"/>
    </style:style>
    <style:style style:name="TableColumn303" style:family="table-column">
      <style:table-column-properties style:column-width="0.5833in" style:use-optimal-column-width="false"/>
    </style:style>
    <style:style style:name="TableColumn304" style:family="table-column">
      <style:table-column-properties style:column-width="0.8333in" style:use-optimal-column-width="false"/>
    </style:style>
    <style:style style:name="TableColumn305" style:family="table-column">
      <style:table-column-properties style:column-width="2.25in" style:use-optimal-column-width="false"/>
    </style:style>
    <style:style style:name="TableColumn306" style:family="table-column">
      <style:table-column-properties style:column-width="2.5833in" style:use-optimal-column-width="false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3.4166in" style:use-optimal-column-width="false"/>
    </style:style>
    <style:style style:name="TableColumn309" style:family="table-column">
      <style:table-column-properties style:column-width="0.4027in" style:use-optimal-column-width="false"/>
    </style:style>
    <style:style style:name="Table302" style:family="table">
      <style:table-properties style:width="10.5694in" fo:margin-left="-0.3972in" table:align="left"/>
    </style:style>
    <style:style style:name="TableRow310" style:family="table-row">
      <style:table-row-properties style:min-row-height="3.8138in" style:use-optimal-row-height="false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333in" fo:margin-left="0.3972in" fo:text-indent="-0.3972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3333in" fo:margin-left="0.3972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justify" fo:line-height="0.3333in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justify" fo:line-height="0.3333in" fo:margin-left="0.3972in" fo:text-indent="-0.3972in">
        <style:tab-stops/>
      </style:paragraph-properties>
      <style:text-properties style:font-name="標楷體" style:font-name-asian="標楷體" fo:color="#000000" style:font-size-complex="12pt"/>
    </style:style>
    <style:style style:name="P316" style:parent-style-name="內文" style:family="paragraph">
      <style:paragraph-properties fo:text-align="justify" fo:line-height="0.3333in" fo:margin-left="0.3972in" fo:text-indent="-0.4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Row333" style:family="table-row">
      <style:table-row-properties style:min-row-height="0.4527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4527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/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min-row-height="0.4527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/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4pt" style:font-size-asian="14pt"/>
    </style:style>
    <style:style style:name="TableRow373" style:family="table-row">
      <style:table-row-properties style:min-row-height="0.452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/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-0.0194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-0.7694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4305in" style:use-optimal-row-height="false" fo:keep-together="always"/>
    </style:style>
    <style:style style:name="P400" style:parent-style-name="內文" style:family="paragraph"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ableRow411" style:family="table-row">
      <style:table-row-properties style:min-row-height="2.9048in"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line-height="0.3611in" fo:margin-left="0.3972in" fo:text-indent="-0.397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3611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Row427" style:family="table-row">
      <style:table-row-properties style:min-row-height="2.9048in" style:use-optimal-row-height="false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P430" style:parent-style-name="內文" style:family="paragraph">
      <style:paragraph-properties fo:margin-right="0.1465i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rows-spanned="2">
            <text:p text:style-name="P17">收件</text:p>
          </table:table-cell>
          <table:table-cell table:style-name="TableCell19">
            <text:p text:style-name="P20">日期</text:p>
          </table:table-cell>
          <table:table-cell table:style-name="TableCell21" table:number-columns-spanned="2">
            <text:p text:style-name="P22">　<text:s text:c="5"/>年　<text:s text:c="2"/>月　<text:s/>　日</text:p>
          </table:table-cell>
          <table:covered-table-cell/>
          <table:table-cell table:style-name="TableCell23" table:number-columns-spanned="3" table:number-rows-spanned="2">
            <text:p text:style-name="P24">(請參閱背頁填寫說明)</text:p>
          </table:table-cell>
          <table:covered-table-cell/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>
            <text:p text:style-name="P28"/>
          </table:table-cell>
          <table:covered-table-cell>
            <text:p text:style-name="P28"/>
          </table:covered-table-cell>
          <table:table-cell table:style-name="TableCell29">
            <text:p text:style-name="P30">字號</text:p>
          </table:table-cell>
          <table:table-cell table:style-name="TableCell31" table:number-columns-spanned="2">
            <text:p text:style-name="P32">　<text:s/>　<text:s/>字第<text:s text:c="10"/>號</text:p>
          </table:table-cell>
          <table:covered-table-cell/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12">
            <text:p text:style-name="P37"><text:span text:style-name="T39">租賃住宅管理人員</text:span><text:span text:style-name="T40"><draw:connector draw:type="line" svg:x1="-0.25764in" svg:y1="0.07778in" svg:x2="-0.25764in" svg:y2="5.23889in" draw:z-index="251657728" draw:id="id0" draw:style-name="a1" draw:name="Line 14" text:anchor-type="paragraph"><svg:title/><svg:desc/></draw:connector></text:span><text:span text:style-name="T41">登錄</text:span><text:span text:style-name="T42">發</text:span><text:span text:style-name="T43">證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44">
          <table:table-cell>
            <text:p text:style-name="P45"/>
          </table:table-cell>
          <table:table-cell table:style-name="TableCell46" table:number-columns-spanned="3">
            <text:p text:style-name="P45"><text:span text:style-name="T47">受理</text:span><text:span text:style-name="T48">單位</text:span><text:span text:style-name="T49">名稱</text:span></text:p>
          </table:table-cell>
          <table:covered-table-cell/>
          <table:covered-table-cell/>
          <table:table-cell table:style-name="TableCell50" table:number-columns-spanned="9">
            <text:p text:style-name="P51">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rows-spanned="16">
            <text:p text:style-name="P54"/>
            <text:p text:style-name="P55">裝<text:s text:c="9"/>訂<text:s text:c="10"/>線裝訂線</text:p>
          </table:table-cell>
          <table:table-cell table:style-name="TableCell56" table:number-rows-spanned="6">
            <text:p text:style-name="P57">申請人</text:p>
          </table:table-cell>
          <table:table-cell table:style-name="TableCell58" table:number-columns-spanned="2">
            <text:p text:style-name="P59">中文姓名</text:p>
          </table:table-cell>
          <table:covered-table-cell/>
          <table:table-cell table:style-name="TableCell60" table:number-columns-spanned="2">
            <text:p text:style-name="P61">（範例：李大華）</text:p>
          </table:table-cell>
          <table:covered-table-cell/>
          <table:table-cell table:style-name="TableCell62">
            <text:p text:style-name="P63">身分證明</text:p>
            <text:p text:style-name="P64">文件編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性<text:s text:c="3"/>別</text:p>
          </table:table-cell>
          <table:covered-table-cell/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英文姓名</text:p>
          </table:table-cell>
          <table:covered-table-cell/>
          <table:table-cell table:style-name="TableCell76" table:number-columns-spanned="2">
            <text:p text:style-name="P77">(範例：LI,TA-HUA)</text:p>
          </table:table-cell>
          <table:covered-table-cell/>
          <table:table-cell table:style-name="TableCell78">
            <text:p text:style-name="P79"><text:span text:style-name="T80">國</text:span><text:span text:style-name="T81"><text:s text:c="3"/></text:span><text:span text:style-name="T82">籍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出生日期</text:p>
          </table:table-cell>
          <table:covered-table-cell/>
          <table:table-cell table:style-name="TableCell87">
            <text:p text:style-name="P88">年<text:s text:c="2"/>月<text:s text:c="2"/>日</text:p>
          </table:table-cell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戶<text:s/>籍</text:p>
            <text:p text:style-name="P94">地<text:s/>址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2">
            <text:p text:style-name="P103">通<text:s/>訊</text:p>
            <text:p text:style-name="P104">地<text:s/>址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聯絡</text:p>
            <text:p text:style-name="P114">電<text:s/>話</text:p>
          </table:table-cell>
          <table:covered-table-cell/>
          <table:table-cell table:style-name="TableCell115" table:number-columns-spanned="9">
            <text:p text:style-name="P116">辦公室：（<text:s text:c="2"/>）　　　　<text:s text:c="3"/>　　　住家：（<text:s text:c="2"/>）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rows-spanned="10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電子郵件信<text:s/>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行<text:s/>動</text:p>
            <text:p text:style-name="P128"><text:span text:style-name="T129">電</text:span><text:span text:style-name="T130"><text:s/></text:span><text:span text:style-name="T131">話</text:span></text:p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申請事由</text:p>
          </table:table-cell>
          <table:table-cell table:style-name="TableCell139" table:number-columns-spanned="11">
            <text:p text:style-name="P140">□申請登錄核發證書　　</text:p>
            <text:p text:style-name="內文"><text:span text:style-name="T141">□補發證</text:span><text:span text:style-name="T142">書</text:span><text:span text:style-name="T143"><text:s text:c="2"/></text:span><text:span text:style-name="T144">原因：</text:span><text:span text:style-name="T145">　　　　　　　　　</text:span><text:span text:style-name="T146"><text:s text:c="2"/></text:span><text:span text:style-name="T147">原</text:span><text:span text:style-name="T148">證</text:span><text:span text:style-name="T149">書</text:span><text:span text:style-name="T150">字號：</text:span><text:span text:style-name="T151">　　　　</text:span><text:span text:style-name="T152">字</text:span><text:span text:style-name="T153">　　　　　　　</text:span><text:span text:style-name="T154">號</text:span></text:p>
            <text:p text:style-name="內文"><text:span text:style-name="T155">□換發證</text:span><text:span text:style-name="T156">書</text:span><text:span text:style-name="T157"><text:s text:c="2"/></text:span><text:span text:style-name="T158">原因：□</text:span><text:span text:style-name="T159">1.</text:span><text:span text:style-name="T160">有效期限屆滿</text:span><text:span text:style-name="T161"><text:s text:c="2"/></text:span><text:span text:style-name="T162"><text:s text:c="2"/></text:span><text:span text:style-name="T163">原</text:span><text:span text:style-name="T164">證</text:span><text:span text:style-name="T165">書</text:span><text:span text:style-name="T166">字號：</text:span><text:span text:style-name="T167">　　　　</text:span><text:span text:style-name="T168">字</text:span><text:span text:style-name="T169">　　　　　　　</text:span><text:span text:style-name="T170">號</text:span></text:p>
            <text:p text:style-name="內文"><text:span text:style-name="T171">　　　　　　　　　□</text:span><text:span text:style-name="T172">2.</text:span><text:span text:style-name="T173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9">
            <text:p text:style-name="P178">附<text:s/>繳<text:s/>文<text:s/>件</text:p>
          </table:table-cell>
          <table:table-cell table:style-name="TableCell179" table:number-columns-spanned="11">
            <text:p text:style-name="P180">1.□身分證明文件（外國人為護照）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11">
            <text:p text:style-name="內文"><text:span text:style-name="T186">2</text:span><text:span text:style-name="T187">.</text:span><text:span text:style-name="T188">□</text:span>租賃住宅管理人員資格訓練測驗合格<text:span text:style-name="T189">證</text:span><text:span text:style-name="T190">明</text:span><text:span text:style-name="T191">正本及其</text:span><text:span text:style-name="T192">影本</text:span><text:span text:style-name="T193">各</text:span><text:span text:style-name="T194">1</text:span><text:span text:style-name="T195">份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11">
            <text:p text:style-name="P202">3.□租賃住宅管理人員換證訓練測驗合格證明正本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11">
            <text:p text:style-name="內文"><text:span text:style-name="T208">4</text:span><text:span text:style-name="T209">.</text:span><text:span text:style-name="T210">□身分變更證明文件影本</text:span><text:span text:style-name="T211">1</text:span><text:span text:style-name="T212">份</text:span><text:span text:style-name="T213">(</text:span><text:span text:style-name="T214">文件名稱</text:span><text:span text:style-name="T215">∶</text:span><text:span text:style-name="T216"><text:s/></text:span><text:span text:style-name="T217"><text:s text:c="3"/></text:span><text:span text:style-name="T218"><text:s text:c="4"/></text:span><text:span text:style-name="T219"><text:s text:c="11"/></text:span><text:span text:style-name="T220"><text:s/></text:span><text:span text:style-name="T221"><text:s/></text:span><text:span text:style-name="T222">)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11">
            <text:p text:style-name="P229">5.□原領之租賃住宅管理人員證書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11">
            <text:p text:style-name="P235">6.□登錄及證書費新臺幣300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11">
            <text:p text:style-name="P241">7.□重新登錄、補（換）發證書費新臺幣200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11">
            <text:p text:style-name="P247">8.□掛號回郵信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11">
            <text:p text:style-name="P254">9.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聲明事項</text:p>
          </table:table-cell>
          <table:table-cell table:style-name="TableCell258" table:number-columns-spanned="11">
            <text:p text:style-name="P259"><text:span text:style-name="T260">1</text:span><text:span text:style-name="T261">.申請人確無</text:span><text:span text:style-name="T262">租賃住宅市發展及管理條例</text:span><text:span text:style-name="T263">第</text:span><text:span text:style-name="T264">二十</text:span><text:span text:style-name="T265">條第</text:span><text:span text:style-name="T266">四</text:span><text:span text:style-name="T267">款、第</text:span><text:span text:style-name="T268">五</text:span><text:span text:style-name="T269">款</text:span><text:span text:style-name="T270">規定</text:span><text:span text:style-name="T271">，不得充任</text:span><text:span text:style-name="T272">租賃住宅</text:span><text:span text:style-name="T273">管理人員</text:span><text:span text:style-name="T274">之情事。</text:span></text:p>
            <text:p text:style-name="P275"><text:span text:style-name="T276">2.申請人所填資料及繳附文件均為真實，且未有重複請領證</text:span><text:span text:style-name="T277">書</text:span><text:span text:style-name="T278">情事，如有不實，願負法律責任。</text:span></text:p>
            <text:p text:style-name="P279"/>
            <text:p text:style-name="內文"><text:span text:style-name="T280">　中華民國　　年　　月　</text:span><text:span text:style-name="T281"><text:s/></text:span><text:span text:style-name="T282">　日　　　申請人：　　</text:span><text:span text:style-name="T283"><text:s text:c="2"/></text:span><text:span text:style-name="T284">　　　</text:span><text:span text:style-name="T285"><text:s/></text:span><text:span text:style-name="T286">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審核結果</text:p>
          </table:table-cell>
          <table:table-cell table:style-name="TableCell290" table:number-columns-spanned="11">
            <text:p text:style-name="P291"/>
            <text:p text:style-name="P292"/>
            <text:p text:style-name="P293"/>
            <text:p text:style-name="P294"/>
            <text:p text:style-name="P295"/>
            <text:p text:style-name="P296">承辦單位簽章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 table:style-name="TableCell300" table:number-columns-spanned="2">
            <text:p text:style-name="P299">本申請書採Ａ4紙張,雙面印製</text:p>
          </table:table-cell>
          <table:covered-table-cell/>
          <table:table-cell>
            <text:p text:style-name="P299"/>
          </table:table-cell>
        </table:table-row>
      </table:table>
      <text:soft-page-break/>
      <text:p text:style-name="P301"><text:s text:c="7"/>租賃住宅管理人員登錄發證申請書填寫說明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5">
            <text:p text:style-name="P312">一、本申報書請以黑、藍墨色打字或電腦列印，亦得以黑色、藍色鋼筆或原子筆正楷填寫。數字請以阿拉伯字填寫，字體須端正不得潦草，必要時得加註外文；如有增、刪或塗改文字時，應在增、刪或塗改處由申請人簽名或蓋章。</text:p>
            <text:p text:style-name="P313">二、「受理單位名稱」欄：請以受理申請之機關(構)、團體或學校名稱填寫。</text:p>
            <text:p text:style-name="P314">三、「申請人」欄，請依身分證明文件（外國人為護照）所載資料據實填寫（但外國人應於戶籍地址欄填寫預定居留縣市地址），英文姓名以護照英文姓名拼音為準。</text:p>
            <text:p text:style-name="P315">四、「申請事由」欄：分為□申請登錄核發證書、□補發證書、□換發證書三種，請依實自行選擇於□內打勾。申請補、換發證書者另加填原因（有效期限屆滿者除外）及原領證書字號。</text:p>
            <text:p text:style-name="P316"><text:span text:style-name="T317">五、「附繳文件」欄：</text:span><text:span text:style-name="T318">請詳閱</text:span><text:span text:style-name="T319">登錄及發證</text:span><text:span text:style-name="T320">申請須知後，將應附繳之文件於□內打</text:span><text:span text:style-name="T321">勾</text:span><text:span text:style-name="T322">；</text:span><text:span text:style-name="T323">如</text:span><text:span text:style-name="T324">勾選</text:span><text:span text:style-name="T325">□其他項者，</text:span><text:span text:style-name="T326">請另填</text:span><text:span text:style-name="T327">載</text:span><text:span text:style-name="T328">文件名稱及份數。各項申請事由應附繳文件如下附表：</text:span></text:p>
            <text:p text:style-name="P329"><text:span text:style-name="T330">▲附表</text:span><text:span text:style-name="T331">(</text:span><text:span text:style-name="T332">文件代號1.至9.其名稱請對照申請書正面所載附繳文件欄；代號有括弧者，視實際情形檢附)</text:span>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<text:span text:style-name="T336">申</text:span><text:span text:style-name="T337"><text:s text:c="3"/></text:span><text:span text:style-name="T338">請</text:span><text:span text:style-name="T339"><text:s text:c="3"/></text:span><text:span text:style-name="T340">事</text:span><text:span text:style-name="T341"><text:s text:c="3"/></text:span><text:span text:style-name="T342">由</text:span></text:p>
          </table:table-cell>
          <table:covered-table-cell/>
          <table:table-cell table:style-name="TableCell343">
            <text:p text:style-name="P344"><text:span text:style-name="T345">應 <text:s/>附 <text:s/>繳 <text:s/>文 <text:s/>件　代　號</text:span></text:p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<text:span text:style-name="T351">申</text:span><text:span text:style-name="T352">請登錄</text:span><text:span text:style-name="T353">核發</text:span><text:span text:style-name="T354">證</text:span><text:span text:style-name="T355">書</text:span></text:p>
          </table:table-cell>
          <table:covered-table-cell/>
          <table:table-cell table:style-name="TableCell356">
            <text:p text:style-name="P357">1.2.6.8.(9)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2">
            <text:p text:style-name="P361"><text:span text:style-name="T363">補發證</text:span><text:span text:style-name="T364">書</text:span></text:p>
          </table:table-cell>
          <table:covered-table-cell/>
          <table:table-cell table:style-name="TableCell365">
            <text:p text:style-name="P366"><text:span text:style-name="T367">1.7.8.</text:span><text:span text:style-name="T368">(</text:span><text:span text:style-name="T369">9</text:span><text:span text:style-name="T370">)</text:span></text:p>
          </table:table-cell>
          <table:table-cell table:style-name="TableCell371"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>
            <text:p text:style-name="P374"/>
          </table:table-cell>
          <table:table-cell table:style-name="TableCell375" table:number-rows-spanned="2">
            <text:p text:style-name="P374"><text:span text:style-name="T376">換</text:span><text:span text:style-name="T377">發證</text:span><text:span text:style-name="T378">書</text:span></text:p>
          </table:table-cell>
          <table:table-cell table:style-name="TableCell379">
            <text:p text:style-name="P380"><text:span text:style-name="T381">有效期限屆滿</text:span><text:span text:style-name="T382">(完成</text:span><text:span text:style-name="T383">訓練</text:span><text:span text:style-name="T384">測驗)</text:span></text:p>
          </table:table-cell>
          <table:table-cell table:style-name="TableCell385">
            <text:p text:style-name="P386"><text:span text:style-name="T387">1.</text:span><text:span text:style-name="T388">3</text:span><text:span text:style-name="T389">.</text:span><text:span text:style-name="T390">5.</text:span><text:span text:style-name="T391">7</text:span><text:span text:style-name="T392">.</text:span><text:span text:style-name="T393">8.</text:span><text:span text:style-name="T394">(</text:span><text:span text:style-name="T395">9</text:span><text:span text:style-name="T396">)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table-cell table:style-name="TableCell401">
            <text:p text:style-name="P402">其 他</text:p>
          </table:table-cell>
          <table:table-cell table:style-name="TableCell403">
            <text:p text:style-name="P404"><text:span text:style-name="T405">1.</text:span><text:span text:style-name="T406">(4).</text:span><text:span text:style-name="T407">5.7.8.</text:span><text:span text:style-name="T408">(</text:span><text:span text:style-name="T409">9</text:span><text:span text:style-name="T410">)</text:span></text:p>
          </table:table-cell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11">
          <table:table-cell table:style-name="TableCell412" table:number-columns-spanned="5">
            <text:p text:style-name="P413"/>
            <text:p text:style-name="內文"><text:span text:style-name="T414">六</text:span><text:span text:style-name="T415">、「聲明事項」</text:span><text:span text:style-name="T416">欄，請詳閱聲明事項後，</text:span><text:span text:style-name="T417">由申請人</text:span><text:span text:style-name="T418">填寫日期並簽名或蓋章。</text:span></text:p>
            <text:p text:style-name="P419"><text:span text:style-name="T420">七、申請書應連同附繳文件裝訂後，以掛號郵寄或逕向內政部</text:span><text:span text:style-name="T421">指定</text:span><text:span text:style-name="T422">之</text:span><text:span text:style-name="T423">機關(構)、團體或學校</text:span><text:span text:style-name="T424">申請辦理。</text:span></text:p>
            <text:p text:style-name="P425"><text:span text:style-name="T426">八、審核結果欄申請人請勿填寫。</text:span></text:p>
          </table:table-cell>
          <table:covered-table-cell/>
          <table:covered-table-cell/>
          <table:covered-table-cell/>
          <table:covered-table-cell/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7"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81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營業員登錄證明申請書</dc:title>
    <dc:subject>不動產經紀營業員登錄證明申請書</dc:subject>
    <meta:keyword>不動產經紀營業員登錄證明申請書</meta:keyword>
    <meta:initial-creator>301000000A</meta:initial-creator>
    <dc:creator>master</dc:creator>
    <meta:creation-date>2019-08-26T07:24:00Z</meta:creation-date>
    <dc:date>2019-08-26T07:27:00Z</dc:date>
    <meta:print-date>2018-06-22T11:22:00Z</meta:print-date>
    <meta:template xlink:href="Normal.dotm" xlink:type="simple"/>
    <meta:editing-cycles>3</meta:editing-cycles>
    <meta:editing-duration>PT180S</meta:editing-duration>
    <meta:document-statistic meta:page-count="3" meta:paragraph-count="3" meta:word-count="228" meta:character-count="1530" meta:row-count="10" meta:non-whitespace-character-count="1305"/>
  </office:meta>
</office:document-meta>
</file>