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35cm" table:align="left" style:writing-mode="lr-tb"/>
    </style:style>
    <style:style style:name="表格1.A" style:family="table-column">
      <style:table-column-properties style:column-width="1.637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397cm"/>
    </style:style>
    <style:style style:name="表格1.J" style:family="table-column">
      <style:table-column-properties style:column-width="0.741cm"/>
    </style:style>
    <style:style style:name="表格1.K" style:family="table-column">
      <style:table-column-properties style:column-width="0.113cm"/>
    </style:style>
    <style:style style:name="表格1.L" style:family="table-column">
      <style:table-column-properties style:column-width="0.258cm"/>
    </style:style>
    <style:style style:name="表格1.M" style:family="table-column">
      <style:table-column-properties style:column-width="0.37cm"/>
    </style:style>
    <style:style style:name="表格1.O" style:family="table-column">
      <style:table-column-properties style:column-width="0.372cm"/>
    </style:style>
    <style:style style:name="表格1.P" style:family="table-column">
      <style:table-column-properties style:column-width="0.534cm"/>
    </style:style>
    <style:style style:name="表格1.Q" style:family="table-column">
      <style:table-column-properties style:column-width="0.206cm"/>
    </style:style>
    <style:style style:name="表格1.c" style:family="table-column">
      <style:table-column-properties style:column-width="0.153cm"/>
    </style:style>
    <style:style style:name="表格1.d" style:family="table-column">
      <style:table-column-properties style:column-width="0.217cm"/>
    </style:style>
    <style:style style:name="表格1.f" style:family="table-column">
      <style:table-column-properties style:column-width="0.127cm"/>
    </style:style>
    <style:style style:name="表格1.g" style:family="table-column">
      <style:table-column-properties style:column-width="0.245cm"/>
    </style:style>
    <style:style style:name="表格1.h" style:family="table-column">
      <style:table-column-properties style:column-width="3.186cm"/>
    </style:style>
    <style:style style:name="表格1.1" style:family="table-row">
      <style:table-row-properties style:min-row-height="1.27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1.164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h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1" style:family="table-row">
      <style:table-row-properties style:min-row-height="0.529cm" fo:keep-together="auto"/>
    </style:style>
    <style:style style:name="表格1.A11" style:family="table-cell">
      <style:table-cell-properties style:vertical-align="top" fo:padding-left="0.049cm" fo:padding-right="0.049cm" fo:padding-top="0cm" fo:padding-bottom="0cm" fo:border-left="none" fo:border-right="none" fo:border-top="1.5pt solid #000000" fo:border-bottom="1.5pt solid #000000" style:writing-mode="tb-rl"/>
    </style:style>
    <style:style style:name="表格1.12" style:family="table-row">
      <style:table-row-properties style:min-row-height="0.767cm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C12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tb-rl"/>
    </style:style>
    <style:style style:name="表格1.13" style:family="table-row">
      <style:table-row-properties style:min-row-height="0.718cm" fo:keep-together="always"/>
    </style:style>
    <style:style style:name="表格1.14" style:family="table-row">
      <style:table-row-properties style:min-row-height="0.847cm" fo:keep-together="always"/>
    </style:style>
    <style:style style:name="表格1.A1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g14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5" style:family="table-row">
      <style:table-row-properties style:min-row-height="0.831cm" fo:keep-together="always"/>
    </style:style>
    <style:style style:name="表格1.16" style:family="table-row">
      <style:table-row-properties style:min-row-height="10.024cm" fo:keep-together="always"/>
    </style:style>
    <style:style style:name="表格2" style:family="table">
      <style:table-properties style:width="18.835cm" table:align="left" style:writing-mode="lr-tb"/>
    </style:style>
    <style:style style:name="表格2.A" style:family="table-column">
      <style:table-column-properties style:column-width="0.699cm"/>
    </style:style>
    <style:style style:name="表格2.B" style:family="table-column">
      <style:table-column-properties style:column-width="1.221cm"/>
    </style:style>
    <style:style style:name="表格2.C" style:family="table-column">
      <style:table-column-properties style:column-width="0.628cm"/>
    </style:style>
    <style:style style:name="表格2.E" style:family="table-column">
      <style:table-column-properties style:column-width="0.099cm"/>
    </style:style>
    <style:style style:name="表格2.F" style:family="table-column">
      <style:table-column-properties style:column-width="0.543cm"/>
    </style:style>
    <style:style style:name="表格2.G" style:family="table-column">
      <style:table-column-properties style:column-width="0.563cm"/>
    </style:style>
    <style:style style:name="表格2.H" style:family="table-column">
      <style:table-column-properties style:column-width="1.328cm"/>
    </style:style>
    <style:style style:name="表格2.I" style:family="table-column">
      <style:table-column-properties style:column-width="1.199cm"/>
    </style:style>
    <style:style style:name="表格2.J" style:family="table-column">
      <style:table-column-properties style:column-width="2.231cm"/>
    </style:style>
    <style:style style:name="表格2.K" style:family="table-column">
      <style:table-column-properties style:column-width="2.334cm"/>
    </style:style>
    <style:style style:name="表格2.L" style:family="table-column">
      <style:table-column-properties style:column-width="0.96cm"/>
    </style:style>
    <style:style style:name="表格2.M" style:family="table-column">
      <style:table-column-properties style:column-width="0.753cm"/>
    </style:style>
    <style:style style:name="表格2.N" style:family="table-column">
      <style:table-column-properties style:column-width="1.152cm"/>
    </style:style>
    <style:style style:name="表格2.O" style:family="table-column">
      <style:table-column-properties style:column-width="2.223cm"/>
    </style:style>
    <style:style style:name="表格2.1" style:family="table-row">
      <style:table-row-properties style:min-row-height="1.27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2" style:family="table-row">
      <style:table-row-properties style:min-row-height="0.935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2.3" style:family="table-row">
      <style:table-row-properties style:min-row-height="0.626cm" fo:keep-together="auto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N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0.891cm" fo:keep-together="auto"/>
    </style:style>
    <style:style style:name="表格2.5" style:family="table-row">
      <style:table-row-properties style:min-row-height="0.889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lr-tb"/>
    </style:style>
    <style:style style:name="表格2.N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2.6" style:family="table-row">
      <style:table-row-properties style:min-row-height="0.924cm" fo:keep-together="auto"/>
    </style:style>
    <style:style style:name="表格2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C6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N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2.7" style:family="table-row">
      <style:table-row-properties style:min-row-height="0.58cm" fo:keep-together="auto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8" style:family="table-row">
      <style:table-row-properties style:min-row-height="0.7cm" fo:keep-together="always"/>
    </style:style>
    <style:style style:name="表格2.A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5pt solid #000000" style:writing-mode="tb-rl"/>
    </style:style>
    <style:style style:name="表格2.9" style:family="table-row">
      <style:table-row-properties style:min-row-height="0.282cm" fo:keep-together="always"/>
    </style:style>
    <style:style style:name="表格2.A9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tb-rl"/>
    </style:style>
    <style:style style:name="表格2.B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2.C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2.H9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2.P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tb-rl"/>
    </style:style>
    <style:style style:name="表格2.10" style:family="table-row">
      <style:table-row-properties style:min-row-height="0.459cm" fo:keep-together="always"/>
    </style:style>
    <style:style style:name="表格2.11" style:family="table-row">
      <style:table-row-properties style:min-row-height="0.977cm" fo:keep-together="always"/>
    </style:style>
    <style:style style:name="表格2.12" style:family="table-row">
      <style:table-row-properties style:min-row-height="0.272cm" fo:keep-together="always"/>
    </style:style>
    <style:style style:name="表格2.14" style:family="table-row">
      <style:table-row-properties style:min-row-height="0.854cm" fo:keep-together="always"/>
    </style:style>
    <style:style style:name="表格2.17" style:family="table-row">
      <style:table-row-properties style:min-row-height="0.769cm" fo:keep-together="always"/>
    </style:style>
    <style:style style:name="表格2.19" style:family="table-row">
      <style:table-row-properties style:min-row-height="0.476cm" fo:keep-together="always"/>
    </style:style>
    <style:style style:name="表格2.20" style:family="table-row">
      <style:table-row-properties style:min-row-height="0.776cm" fo:keep-together="always"/>
    </style:style>
    <style:style style:name="表格2.22" style:family="table-row">
      <style:table-row-properties style:min-row-height="0.6cm" fo:keep-together="always"/>
    </style:style>
    <style:style style:name="表格2.23" style:family="table-row">
      <style:table-row-properties style:min-row-height="0.66cm" fo:keep-together="always"/>
    </style:style>
    <style:style style:name="表格2.26" style:family="table-row">
      <style:table-row-properties style:min-row-height="0.743cm" fo:keep-together="always"/>
    </style:style>
    <style:style style:name="表格2.29" style:family="table-row">
      <style:table-row-properties style:min-row-height="0.797cm" fo:keep-together="always"/>
    </style:style>
    <style:style style:name="表格2.32" style:family="table-row">
      <style:table-row-properties style:min-row-height="0.755cm" fo:keep-together="always"/>
    </style:style>
    <style:style style:name="表格2.34" style:family="table-row">
      <style:table-row-properties style:min-row-height="0.547cm" fo:keep-together="always"/>
    </style:style>
    <style:style style:name="表格2.35" style:family="table-row">
      <style:table-row-properties style:min-row-height="0.688cm" fo:keep-together="always"/>
    </style:style>
    <style:style style:name="表格2.B3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tb-rl"/>
    </style:style>
    <style:style style:name="表格2.C3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solid #000000" style:writing-mode="tb-rl"/>
    </style:style>
    <style:style style:name="表格2.H36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none" style:writing-mode="tb-rl"/>
    </style:style>
    <style:style style:name="表格2.M3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P3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none" style:writing-mode="tb-rl"/>
    </style:style>
    <style:style style:name="表格2.B37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5pt solid #000000" style:writing-mode="tb-rl"/>
    </style:style>
    <style:style style:name="表格2.C3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H3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tb-rl"/>
    </style:style>
    <style:style style:name="表格2.P37" style:family="table-cell">
      <style:table-cell-properties style:vertical-align="top" fo:padding-left="0.049cm" fo:padding-right="0.049cm" fo:padding-top="0cm" fo:padding-bottom="0cm" fo:border-left="0.5pt solid #000000" fo:border-right="1.5pt solid #000000" fo:border-top="none" fo:border-bottom="0.5pt solid #000000" style:writing-mode="tb-rl"/>
    </style:style>
    <style:style style:name="表格2.38" style:family="table-row">
      <style:table-row-properties style:min-row-height="0.956cm" fo:keep-together="always"/>
    </style:style>
    <style:style style:name="表格2.B38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tb-rl"/>
    </style:style>
    <style:style style:name="表格2.C3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P3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tb-rl"/>
    </style:style>
    <style:style style:name="表格2.39" style:family="table-row">
      <style:table-row-properties style:min-row-height="0.265cm" fo:keep-together="always"/>
    </style:style>
    <style:style style:name="表格2.H39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2.M3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42" style:family="table-row">
      <style:table-row-properties style:min-row-height="0.263cm" fo:keep-together="always"/>
    </style:style>
    <style:style style:name="表格2.43" style:family="table-row">
      <style:table-row-properties style:min-row-height="0.494cm" fo:keep-together="always"/>
    </style:style>
    <style:style style:name="表格2.44" style:family="table-row">
      <style:table-row-properties style:min-row-height="1.055cm" fo:keep-together="always"/>
    </style:style>
    <style:style style:name="表格2.A44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tb-rl"/>
    </style:style>
    <style:style style:name="表格2.B44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1.5pt solid #000000" style:writing-mode="tb-rl"/>
    </style:style>
    <style:style style:name="表格2.C4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tb-rl"/>
    </style:style>
    <style:style style:name="表格2.P4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tb-rl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41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5" style:family="paragraph" style:parent-style-name="Standard">
      <style:paragraph-properties fo:line-height="0.459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6" style:family="paragraph" style:parent-style-name="Standard">
      <style:paragraph-properties fo:line-height="0.494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459cm"/>
      <style:text-properties style:font-name="標楷體" fo:font-size="8pt" style:font-name-asian="標楷體" style:font-size-asian="8pt" style:font-name-complex="標楷體" style:font-size-complex="8pt"/>
    </style:style>
    <style:style style:name="P9" style:family="paragraph" style:parent-style-name="Standard">
      <style:paragraph-properties fo:line-height="0.459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line-height="0.459cm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line-height="0.459cm"/>
      <style:text-properties style:font-name="標楷體" fo:font-size="8pt" fo:letter-spacing="-0.007cm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459cm" style:snap-to-layout-grid="false"/>
      <style:text-properties style:font-name="標楷體" fo:font-size="8pt" fo:letter-spacing="-0.007cm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fo:line-height="0.459cm" style:snap-to-layout-grid="false"/>
      <style:text-properties style:font-name="標楷體" fo:font-size="8pt" fo:letter-spacing="-0.007cm" style:font-name-asian="標楷體" style:font-size-asian="8pt" style:font-name-complex="標楷體" style:font-size-complex="8pt"/>
    </style:style>
    <style:style style:name="P14" style:family="paragraph" style:parent-style-name="Standard">
      <style:paragraph-properties fo:line-height="0.459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line-height="0.494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line-height="0.529cm"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line-height="0.529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8" style:family="paragraph" style:parent-style-name="Standard">
      <style:paragraph-properties fo:line-height="0.529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9" style:family="paragraph" style:parent-style-name="Standard">
      <style:paragraph-properties fo:line-height="0.564cm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20" style:family="paragraph" style:parent-style-name="Standard">
      <style:paragraph-properties fo:line-height="0.564cm" fo:text-align="justify" style:justify-single-word="false"/>
      <style:text-properties style:font-name="標楷體" fo:font-size="11pt" style:font-name-asian="標楷體" style:font-size-asian="11pt" style:font-name-complex="標楷體" style:font-size-complex="11pt" style:text-rotation-angle="90" style:text-rotation-scale="fixed"/>
    </style:style>
    <style:style style:name="P21" style:family="paragraph" style:parent-style-name="Standard">
      <style:paragraph-properties fo:line-height="0.459cm" fo:text-align="center" style:justify-single-word="false" style:snap-to-layout-grid="false"/>
      <style:text-properties style:font-name="標楷體" fo:font-size="11pt" fo:letter-spacing="0.042cm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0.459cm" fo:text-align="center" style:justify-single-word="false"/>
      <style:text-properties style:font-name="標楷體" fo:font-size="11pt" fo:letter-spacing="0.042cm" style:font-name-asian="標楷體" style:font-size-asian="11pt" style:font-name-complex="標楷體" style:font-size-complex="11pt"/>
    </style:style>
    <style:style style:name="P23" style:family="paragraph" style:parent-style-name="Standard">
      <style:paragraph-properties fo:text-align="end" style:justify-single-word="false"/>
      <style:text-properties style:font-name="標楷體" fo:font-size="7pt" style:font-name-asian="標楷體" style:font-size-asian="7pt" style:font-name-complex="標楷體" style:font-size-complex="7pt"/>
    </style:style>
    <style:style style:name="P24" style:family="paragraph" style:parent-style-name="Standard">
      <style:paragraph-properties fo:line-height="0.494cm" fo:text-align="end" style:justify-single-word="false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25" style:family="paragraph" style:parent-style-name="Standard"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741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28" style:family="paragraph" style:parent-style-name="Standard">
      <style:paragraph-properties fo:line-height="0.459cm"/>
    </style:style>
    <style:style style:name="P29" style:family="paragraph" style:parent-style-name="Standard">
      <style:paragraph-properties fo:line-height="0.529cm" fo:text-align="center" style:justify-single-word="false"/>
    </style:style>
    <style:style style:name="P30" style:family="paragraph" style:parent-style-name="Standard">
      <style:paragraph-properties fo:line-height="0.564cm"/>
    </style:style>
    <style:style style:name="P31" style:family="paragraph" style:parent-style-name="Standard">
      <style:paragraph-properties fo:line-height="0.564cm" fo:text-align="justify" style:justify-single-word="false"/>
    </style:style>
    <style:style style:name="P32" style:family="paragraph" style:parent-style-name="Standard">
      <style:paragraph-properties fo:margin-left="0cm" fo:margin-right="-0.212cm" fo:line-height="0.423cm" fo:text-indent="0cm" style:auto-text-indent="false"/>
      <style:text-properties style:font-name="標楷體" fo:font-size="8pt" fo:letter-spacing="-0.007cm" style:font-name-asian="標楷體" style:font-size-asian="8pt" style:font-name-complex="標楷體" style:font-size-complex="8pt"/>
    </style:style>
    <style:style style:name="P33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4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5" style:family="paragraph" style:parent-style-name="Standard">
      <style:paragraph-properties fo:margin-left="0.199cm" fo:margin-right="0.199cm" fo:line-height="0.564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6" style:family="paragraph" style:parent-style-name="Standard">
      <style:paragraph-properties fo:margin-left="0.199cm" fo:margin-right="0.199cm" fo:line-height="0.564cm" fo:orphans="2" fo:widows="2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0.199cm" fo:margin-right="0.199cm" fo:line-height="0.459cm" fo:text-indent="0cm" style:auto-text-indent="false" style:snap-to-layout-grid="false"/>
      <style:text-properties style:font-name="標楷體" fo:font-size="11pt" fo:letter-spacing="0.042cm" style:font-name-asian="標楷體" style:font-size-asian="11pt" style:font-name-complex="標楷體" style:font-size-complex="11pt"/>
    </style:style>
    <style:style style:name="P38" style:family="paragraph" style:parent-style-name="Standard">
      <style:paragraph-properties fo:margin-left="0.199cm" fo:margin-right="0.199cm" fo:line-height="0.459cm" fo:text-indent="0cm" style:auto-text-indent="false" style:snap-to-layout-grid="false"/>
      <style:text-properties style:font-name="標楷體" fo:font-size="11pt" fo:letter-spacing="0.042cm" style:font-name-asian="標楷體" style:font-size-asian="11pt" style:font-name-complex="標楷體" style:font-size-complex="11pt"/>
    </style:style>
    <style:style style:name="P39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40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0.199cm" fo:margin-right="0.199cm" fo:line-height="0.564cm" fo:text-align="justify" fo:text-align-last="justify" style:justify-single-word="false" fo:text-indent="0cm" style:auto-text-indent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.199cm" fo:margin-right="0.199cm" fo:line-height="0.459cm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3" style:family="paragraph" style:parent-style-name="Standard">
      <style:paragraph-properties fo:margin-left="0.199cm" fo:margin-right="0.199cm" fo:line-height="0.459cm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4" style:family="paragraph" style:parent-style-name="Standard">
      <style:paragraph-properties fo:margin-left="0.199cm" fo:margin-right="0.199cm" fo:orphans="2" fo:widows="2" fo:text-indent="0cm" style:auto-text-indent="false" style:snap-to-layout-grid="false"/>
      <style:text-properties style:font-name="標楷體" fo:font-size="9pt" style:font-name-asian="標楷體" style:font-size-asian="9pt" style:font-name-complex="標楷體" style:font-size-complex="9pt"/>
    </style:style>
    <style:style style:name="P45" style:family="paragraph" style:parent-style-name="Standard">
      <style:paragraph-properties fo:margin-left="0.199cm" fo:margin-right="0.199cm" fo:line-height="0.459cm" fo:text-indent="0cm" style:auto-text-indent="false" style:snap-to-layout-grid="false"/>
      <style:text-properties style:font-name="標楷體" fo:font-size="9pt" fo:letter-spacing="0.042cm" style:font-name-asian="標楷體" style:font-size-asian="9pt" style:font-name-complex="標楷體" style:font-size-complex="9pt"/>
    </style:style>
    <style:style style:name="P46" style:family="paragraph" style:parent-style-name="Standard">
      <style:paragraph-properties fo:margin-left="0.199cm" fo:margin-right="0.199cm" fo:line-height="0.459cm" fo:text-indent="0cm" style:auto-text-indent="false" style:snap-to-layout-grid="false"/>
      <style:text-properties style:font-name="標楷體" fo:font-size="9pt" fo:letter-spacing="0.042cm" style:font-name-asian="標楷體" style:font-size-asian="9pt" style:font-name-complex="標楷體" style:font-size-complex="9pt"/>
    </style:style>
    <style:style style:name="P47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8" style:family="paragraph" style:parent-style-name="Standard">
      <style:paragraph-properties fo:margin-left="0.199cm" fo:margin-right="0.199cm" fo:line-height="0.494cm" fo:text-align="justify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9" style:family="paragraph" style:parent-style-name="Standard">
      <style:paragraph-properties fo:margin-left="0.085cm" fo:margin-right="0.085cm" fo:line-height="0.459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0" style:family="paragraph" style:parent-style-name="Standard">
      <style:paragraph-properties fo:margin-left="0.085cm" fo:margin-right="0.085cm" fo:line-height="0.529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1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52" style:family="paragraph" style:parent-style-name="Standard">
      <style:paragraph-properties fo:margin-left="0.212cm" fo:margin-right="0.212cm" fo:text-align="justify" fo:text-align-last="justify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3" style:family="paragraph" style:parent-style-name="Standard">
      <style:paragraph-properties fo:margin-left="0.445cm" fo:margin-right="0cm" fo:line-height="0.388cm" fo:text-indent="-0.445cm" style:auto-text-indent="false" style:snap-to-layout-grid="false"/>
      <style:text-properties style:font-name="標楷體" fo:font-size="7pt" style:font-name-asian="標楷體" style:font-size-asian="7pt" style:font-name-complex="標楷體" style:font-size-complex="7pt"/>
    </style:style>
    <style:style style:name="P54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/>
    </style:style>
    <style:style style:name="P55" style:family="paragraph" style:parent-style-name="Standard">
      <style:paragraph-properties fo:margin-left="0.706cm" fo:margin-right="0cm" fo:line-height="0.423cm" fo:text-align="justify" style:justify-single-word="false" fo:text-indent="-0.70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6" style:family="paragraph" style:parent-style-name="Standard" style:master-page-name="Standard">
      <style:paragraph-properties style:page-number="auto"/>
      <style:text-properties text:display="none"/>
    </style:style>
    <style:style style:name="P57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8pt" style:font-name-asian="標楷體" style:font-size-asian="8pt" style:font-name-complex="標楷體" style:font-size-complex="8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fo:font-size="8pt" fo:letter-spacing="-0.025cm" style:font-name-asian="標楷體" style:font-size-asian="8pt" style:font-name-complex="標楷體" style:font-size-complex="8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 style:text-rotation-angle="90" style:text-rotation-scale="fixed"/>
    </style:style>
    <style:style style:name="T9" style:family="text">
      <style:text-properties style:font-name="標楷體" fo:font-size="11pt" fo:letter-spacing="-0.025cm" style:font-name-asian="標楷體" style:font-size-asian="11pt" style:font-name-complex="標楷體" style:font-size-complex="11pt" style:text-rotation-angle="90" style:text-rotation-scale="fixed"/>
    </style:style>
    <style:style style:name="T10" style:family="text">
      <style:text-properties style:font-name="標楷體" fo:font-size="11pt" fo:letter-spacing="-0.035cm" style:font-name-asian="標楷體" style:font-size-asian="11pt" style:font-name-complex="標楷體" style:font-size-complex="11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fo:letter-spacing="-0.025cm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fo:letter-spacing="-0.021cm" style:font-name-asian="標楷體" style:font-size-asian="10pt" style:font-name-complex="標楷體" style:font-size-complex="10pt"/>
    </style:style>
    <style:style style:name="T15" style:family="text">
      <style:text-properties style:font-name="標楷體" fo:font-size="9pt" fo:letter-spacing="-0.025cm" style:font-name-asian="標楷體" style:font-size-asian="9pt" style:font-name-complex="標楷體" style:font-size-complex="9pt"/>
    </style:style>
    <style:style style:name="T16" style:family="text">
      <style:text-properties style:font-name="標楷體" style:letter-kerning="true" style:font-name-asian="標楷體" style:font-name-complex="標楷體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fo:font-size="7pt" style:font-size-asian="7pt" style:font-size-complex="7pt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top" style:vertical-rel="page-content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026cm" svg:stroke-color="#000000" draw:marker-end="msArrowStealth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1.434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<draw:frame draw:style-name="fr1" draw:name="框架1" text:anchor-type="paragraph" svg:x="-0.512cm" svg:width="18.535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 table:number-columns-repeated="4"/><table:table-column table:style-name="表格1.C" table:number-columns-repeated="2"/><table:table-column table:style-name="表格1.J"/><table:table-column table:style-name="表格1.K"/><table:table-column table:style-name="表格1.L"/><table:table-column table:style-name="表格1.M" table:number-columns-repeated="2"/><table:table-column table:style-name="表格1.O"/><table:table-column table:style-name="表格1.P"/><table:table-column table:style-name="表格1.Q"/><table:table-column table:style-name="表格1.M" table:number-columns-repeated="3"/><table:table-column table:style-name="表格1.O"/><table:table-column table:style-name="表格1.J"/><table:table-column table:style-name="表格1.M" table:number-columns-repeated="3"/><table:table-column table:style-name="表格1.O"/><table:table-column table:style-name="表格1.J"/><table:table-column table:style-name="表格1.M"/><table:table-column table:style-name="表格1.c"/><table:table-column table:style-name="表格1.d"/><table:table-column table:style-name="表格1.M"/><table:table-column table:style-name="表格1.f"/><table:table-column table:style-name="表格1.g"/><table:table-column table:style-name="表格1.h"/><table:table-row table:style-name="表格1.1"><table:table-cell table:style-name="表格1.A1" table:number-columns-spanned="34" office:value-type="string"><text:p text:style-name="P4">土 <text:s/>地 <text:s/>面 <text:s/>積 <text:s/>計 <text:s/>算 <text:s/>表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2"><table:table-cell table:style-name="表格1.A2" office:value-type="string"><text:p text:style-name="P5">地號</text:p></table:table-cell><table:table-cell table:style-name="表格1.B2" office:value-type="string"><text:p text:style-name="P5">地目</text:p></table:table-cell><table:table-cell table:style-name="表格1.B2" table:number-columns-spanned="5" office:value-type="string"><text:p text:style-name="P5">面 <text:s text:c="2"/>積</text:p></table:table-cell><table:covered-table-cell/><table:covered-table-cell/><table:covered-table-cell/><table:covered-table-cell/><table:table-cell table:style-name="表格1.B2" table:number-columns-spanned="2" office:value-type="string"><text:p text:style-name="P5">地號</text:p></table:table-cell><table:covered-table-cell/><table:table-cell table:style-name="表格1.B2" table:number-columns-spanned="6" office:value-type="string"><text:p text:style-name="P5">第 一 次</text:p><text:p text:style-name="P5">計 算 數</text:p></table:table-cell><table:covered-table-cell/><table:covered-table-cell/><table:covered-table-cell/><table:covered-table-cell/><table:covered-table-cell/><table:table-cell table:style-name="表格1.B2" table:number-columns-spanned="6" office:value-type="string"><text:p text:style-name="P5">第 二 次</text:p><text:p text:style-name="P5">計 算 數</text:p></table:table-cell><table:covered-table-cell/><table:covered-table-cell/><table:covered-table-cell/><table:covered-table-cell/><table:covered-table-cell/><table:table-cell table:style-name="表格1.B2" table:number-columns-spanned="5" office:value-type="string"><text:p text:style-name="P5">平均面積</text:p></table:table-cell><table:covered-table-cell/><table:covered-table-cell/><table:covered-table-cell/><table:covered-table-cell/><table:table-cell table:style-name="表格1.B2" table:number-columns-spanned="7" office:value-type="string"><text:p text:style-name="P5">改正面積</text:p></table:table-cell><table:covered-table-cell/><table:covered-table-cell/><table:covered-table-cell/><table:covered-table-cell/><table:covered-table-cell/><table:covered-table-cell/><table:table-cell table:style-name="表格1.h2" office:value-type="string"><text:p text:style-name="P5">計 <text:s/>算 <text:s/>式</text:p></table:table-cell></table:table-row><table:table-row table:style-name="表格1.3"><table:table-cell table:style-name="表格1.A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32">公頃</text:p></table:table-cell><table:table-cell table:style-name="表格1.B3" office:value-type="string"><text:p text:style-name="P12"/></table:table-cell><table:table-cell table:style-name="表格1.B3" office:value-type="string"><text:p text:style-name="P12"/></table:table-cell><table:table-cell table:style-name="表格1.B3" office:value-type="string"><text:p text:style-name="P12"/></table:table-cell><table:table-cell table:style-name="表格1.B3" office:value-type="string"><text:p text:style-name="P12"/></table:table-cell><table:table-cell table:style-name="表格1.B3" table:number-columns-spanned="2" office:value-type="string"><text:p text:style-name="P12"/></table:table-cell><table:covered-table-cell/><table:table-cell table:style-name="表格1.B3" office:value-type="string"><text:p text:style-name="P32">公頃</text:p></table:table-cell><table:table-cell table:style-name="表格1.B3" table:number-columns-spanned="2" office:value-type="string"><text:p text:style-name="P12"/></table:table-cell><table:covered-table-cell/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11">公頃</text:p></table:table-cell><table:covered-table-cell/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11">公頃</text:p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11">公頃</text:p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h3" office:value-type="string"><text:p text:style-name="P9"/></table:table-cell></table:table-row><table:table-row table:style-name="表格1.3"><table:table-cell table:style-name="表格1.A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h3" office:value-type="string"><text:p text:style-name="P9"/></table:table-cell></table:table-row><table:table-row table:style-name="表格1.3"><table:table-cell table:style-name="表格1.A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h3" office:value-type="string"><text:p text:style-name="P9"/></table:table-cell></table:table-row><table:table-row table:style-name="表格1.3"><table:table-cell table:style-name="表格1.A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h3" office:value-type="string"><text:p text:style-name="P9"/></table:table-cell></table:table-row><table:table-row table:style-name="表格1.3"><table:table-cell table:style-name="表格1.A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8"><text:s/></text:p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h3" office:value-type="string"><text:p text:style-name="P9"/></table:table-cell></table:table-row><table:table-row table:style-name="表格1.3"><table:table-cell table:style-name="表格1.A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h3" office:value-type="string"><text:p text:style-name="P9"/></table:table-cell></table:table-row><table:table-row table:style-name="表格1.3"><table:table-cell table:style-name="表格1.A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B3" office:value-type="string"><text:p text:style-name="P9"/></table:table-cell><table:table-cell table:style-name="表格1.B3" table:number-columns-spanned="2" office:value-type="string"><text:p text:style-name="P9"/></table:table-cell><table:covered-table-cell/><table:table-cell table:style-name="表格1.h3" office:value-type="string"><text:p text:style-name="P9"/></table:table-cell></table:table-row><table:table-row table:style-name="表格1.3"><table:table-cell table:style-name="表格1.A10" office:value-type="string"><text:p text:style-name="P9"/></table:table-cell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table:number-columns-spanned="2" office:value-type="string"><text:p text:style-name="P9"/></table:table-cell><table:covered-table-cell/><table:table-cell table:style-name="表格1.B10" office:value-type="string"><text:p text:style-name="P9"/></table:table-cell><table:table-cell table:style-name="表格1.B10" table:number-columns-spanned="2" office:value-type="string"><text:p text:style-name="P9"/></table:table-cell><table:covered-table-cell/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table:number-columns-spanned="2" office:value-type="string"><text:p text:style-name="P9"/></table:table-cell><table:covered-table-cell/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office:value-type="string"><text:p text:style-name="P9"/></table:table-cell><table:table-cell table:style-name="表格1.B10" table:number-columns-spanned="2" office:value-type="string"><text:p text:style-name="P9"/></table:table-cell><table:covered-table-cell/><table:table-cell table:style-name="表格1.B10" office:value-type="string"><text:p text:style-name="P9"/></table:table-cell><table:table-cell table:style-name="表格1.B10" table:number-columns-spanned="2" office:value-type="string"><text:p text:style-name="P9"/></table:table-cell><table:covered-table-cell/><table:table-cell table:style-name="表格1.h10" office:value-type="string"><text:p text:style-name="P9"/></table:table-cell></table:table-row><table:table-row table:style-name="表格1.11"><table:table-cell table:style-name="表格1.A11" table:number-columns-spanned="34" office:value-type="string"><text:p text:style-name="P33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1.12"><table:table-cell table:style-name="表格1.A12" table:number-columns-spanned="2" office:value-type="string"><text:p text:style-name="P49">土地使</text:p><text:p text:style-name="P49">用狀況</text:p></table:table-cell><table:covered-table-cell/><table:table-cell table:style-name="表格1.C12" table:number-columns-spanned="6" office:value-type="string"><text:p text:style-name="P34"/></table:table-cell><table:covered-table-cell/><table:covered-table-cell/><table:covered-table-cell/><table:covered-table-cell/><table:covered-table-cell/><table:table-cell table:style-name="表格1.B2" table:number-columns-spanned="3" office:value-type="string"><text:p text:style-name="P14">地 籍</text:p><text:p text:style-name="P14">圖 號</text:p></table:table-cell><table:covered-table-cell/><table:covered-table-cell/><table:table-cell table:style-name="表格1.C12" table:number-columns-spanned="5" office:value-type="string"><text:p text:style-name="P34"/></table:table-cell><table:covered-table-cell/><table:covered-table-cell/><table:covered-table-cell/><table:covered-table-cell/><table:table-cell table:style-name="表格1.B2" table:number-columns-spanned="5" office:value-type="string"><text:p text:style-name="P49">複丈原</text:p><text:p text:style-name="P49">圖號</text:p></table:table-cell><table:covered-table-cell/><table:covered-table-cell/><table:covered-table-cell/><table:covered-table-cell/><table:table-cell table:style-name="表格1.C12" table:number-columns-spanned="8" office:value-type="string"><text:p text:style-name="P34"/></table:table-cell><table:covered-table-cell/><table:covered-table-cell/><table:covered-table-cell/><table:covered-table-cell/><table:covered-table-cell/><table:covered-table-cell/><table:covered-table-cell/><table:table-cell table:style-name="表格1.d12" table:number-rows-spanned="3" table:number-columns-spanned="3" office:value-type="string"><text:p text:style-name="P51">指界人簽章</text:p></table:table-cell><table:covered-table-cell/><table:covered-table-cell/><table:table-cell table:style-name="表格1.h2" table:number-columns-spanned="2" office:value-type="string"><text:p text:style-name="P52">身分證統一編號</text:p></table:table-cell><table:covered-table-cell/></table:table-row><table:table-row table:style-name="表格1.13"><table:table-cell table:style-name="表格1.A3" table:number-rows-spanned="4" table:number-columns-spanned="29" office:value-type="string"><text:p text:style-name="P28"><text:span text:style-name="T1"><text:s text:c="3"/></text:span><draw:custom-shape text:anchor-type="char" draw:z-index="3" draw:style-name="gr2" draw:text-style-name="P57" svg:width="0.756cm" svg:height="0.003cm" svg:x="1.685cm" svg:y="-1.106cm"><text:p/><draw:enhanced-geometry svg:viewBox="0 0 428 1" draw:type="non-primitive" draw:enhanced-path="M 0 0  L 428 0  N"/></draw:custom-shape><draw:custom-shape text:anchor-type="char" draw:z-index="2" draw:style-name="gr1" draw:text-style-name="P57" svg:width="0.003cm" svg:height="1.893cm" svg:x="1.009cm" svg:y="-0.743cm"><text:p/><draw:enhanced-geometry svg:viewBox="0 0 1 1073" draw:type="non-primitive" draw:enhanced-path="M 0 1073  L 0 0  N"/></draw:custom-shape><text:span text:style-name="T1">N <text:s text:c="10"/></text:span><text:span text:style-name="T11"><text:s/>略 <text:s text:c="3"/>圖 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h3" table:number-columns-spanned="2" office:value-type="string"><text:p text:style-name="P53"/></table:table-cell><table:covered-table-cell/></table:table-row><table:table-row table:style-name="表格1.14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g14" table:number-columns-spanned="2" office:value-type="string"><text:p text:style-name="P23">年</text:p><text:p text:style-name="P23">月</text:p><text:p text:style-name="P23">日</text:p></table:table-cell><table:covered-table-cell/></table:table-row><table:table-row table:style-name="表格1.15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g14" table:number-columns-spanned="5" office:value-type="string"><text:p text:style-name="P26">填表說明</text:p></table:table-cell><table:covered-table-cell/><table:covered-table-cell/><table:covered-table-cell/><table:covered-table-cell/></table:table-row><table:table-row table:style-name="表格1.16"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1.h3" table:number-columns-spanned="5" office:value-type="string"><text:p text:style-name="P55">一、每宗地之記載以一頁為原則，如不敷記載時，另以附頁填之。</text:p><text:p text:style-name="P55">二、調查表略圖應載明實量邊長，其無法實量者，應於略圖相應邊敘明原因。</text:p><text:p text:style-name="P55">三、經界物名稱及代表號欄內，應將界址實地調查之結果，在其代表號上註記圓圈記號。</text:p><text:p text:style-name="P55">四、略圖欄內各界址點以阿拉伯數字自西北向以逆時針方向順序編列之。</text:p><text:p text:style-name="P55">五、分割後各宗地界址應填記於界址標示欄內。</text:p><text:p text:style-name="P54"><text:span text:style-name="T12">六、界標總類：鋼釘以註記之，水泥樁以註記之，塑膠樁以註記之。</text:span></text:p></table:table-cell><table:covered-table-cell/><table:covered-table-cell/><table:covered-table-cell/><table:covered-table-cell/></table:table-row></table:table></draw:text-box></draw:frame></text:p>
      <text:p text:style-name="P25"><draw:frame draw:style-name="fr1" draw:name="框架2" text:anchor-type="paragraph" svg:x="19.741cm" svg:width="18.835cm" draw:z-index="1"><draw:text-box fo:min-height="0.058cm"><table:table table:name="表格2" table:style-name="表格2"><table:table-column table:style-name="表格2.A"/><table:table-column table:style-name="表格2.B"/><table:table-column table:style-name="表格2.C" table:number-columns-repeated="2"/><table:table-column table:style-name="表格2.E"/><table:table-column table:style-name="表格2.F"/><table:table-column table:style-name="表格2.G"/><table:table-column table:style-name="表格2.H"/><table:table-column table:style-name="表格2.I"/><table:table-column table:style-name="表格2.J"/><table:table-column table:style-name="表格2.K"/><table:table-column table:style-name="表格2.L"/><table:table-column table:style-name="表格2.M"/><table:table-column table:style-name="表格2.N"/><table:table-column table:style-name="表格2.O" table:number-columns-repeated="2"/><table:table-row table:style-name="表格2.1"><table:table-cell table:style-name="表格2.A1" table:number-columns-spanned="16" office:value-type="string"><text:p text:style-name="P27">金門縣地政局土地複丈地籍調查表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"><table:table-cell table:style-name="表格2.A2" table:number-columns-spanned="10" office:value-type="string"><text:p text:style-name="P50">土地標示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表格2.K2" table:number-columns-spanned="6" office:value-type="string"><text:p text:style-name="P50">所有權人（申請人）</text:p></table:table-cell><table:covered-table-cell/><table:covered-table-cell/><table:covered-table-cell/><table:covered-table-cell/><table:covered-table-cell/></table:table-row><table:table-row table:style-name="表格2.3"><table:table-cell table:style-name="表格2.A3" table:number-columns-spanned="2" office:value-type="string"><text:p text:style-name="P15">鄉鎮市區</text:p></table:table-cell><table:covered-table-cell/><table:table-cell table:style-name="表格2.C3" table:number-columns-spanned="3" office:value-type="string"><text:p text:style-name="P16">段</text:p></table:table-cell><table:covered-table-cell/><table:covered-table-cell/><table:table-cell table:style-name="表格2.C3" table:number-columns-spanned="2" office:value-type="string"><text:p text:style-name="P16">小段</text:p></table:table-cell><table:covered-table-cell/><table:table-cell table:style-name="表格2.C3" office:value-type="string"><text:p text:style-name="P16">地號</text:p></table:table-cell><table:table-cell table:style-name="表格2.C3" office:value-type="string"><text:p text:style-name="P16">地目</text:p></table:table-cell><table:table-cell table:style-name="表格2.C3" office:value-type="string"><text:p text:style-name="P29"><text:span text:style-name="T6">面 <text:s text:c="3"/>積</text:span></text:p></table:table-cell><table:table-cell table:style-name="表格2.C3" office:value-type="string"><text:p text:style-name="P29"><text:span text:style-name="T6">姓 <text:s text:c="3"/>名</text:span></text:p></table:table-cell><table:table-cell table:style-name="表格2.C3" table:number-columns-spanned="2" office:value-type="string"><text:p text:style-name="P29"><text:span text:style-name="T6">持 分</text:span></text:p></table:table-cell><table:covered-table-cell/><table:table-cell table:style-name="表格2.N3" table:number-columns-spanned="3" office:value-type="string"><text:p text:style-name="P29"><text:span text:style-name="T6">住 <text:s text:c="12"/>址</text:span></text:p></table:table-cell><table:covered-table-cell/><table:covered-table-cell/></table:table-row><table:table-row table:style-name="表格2.4"><table:table-cell table:style-name="表格2.A3" table:number-columns-spanned="2" office:value-type="string"><text:p text:style-name="P17"/></table:table-cell><table:covered-table-cell/><table:table-cell table:style-name="表格2.C3" table:number-columns-spanned="3" office:value-type="string"><text:p text:style-name="P17"/></table:table-cell><table:covered-table-cell/><table:covered-table-cell/><table:table-cell table:style-name="表格2.C3" table:number-columns-spanned="2" office:value-type="string"><text:p text:style-name="P17"/></table:table-cell><table:covered-table-cell/><table:table-cell table:style-name="表格2.C3" office:value-type="string"><text:p text:style-name="P17"/></table:table-cell><table:table-cell table:style-name="表格2.C3" office:value-type="string"><text:p text:style-name="P17"/></table:table-cell><table:table-cell table:style-name="表格2.C3" office:value-type="string"><text:p text:style-name="P17"/></table:table-cell><table:table-cell table:style-name="表格2.C3" office:value-type="string"><text:p text:style-name="P17"/></table:table-cell><table:table-cell table:style-name="表格2.C3" table:number-columns-spanned="2" office:value-type="string"><text:p text:style-name="P17"/></table:table-cell><table:covered-table-cell/><table:table-cell table:style-name="表格2.N3" table:number-columns-spanned="3" office:value-type="string"><text:p text:style-name="P17"/></table:table-cell><table:covered-table-cell/><table:covered-table-cell/></table:table-row><table:table-row table:style-name="表格2.5"><table:table-cell table:style-name="表格2.A5" table:number-columns-spanned="2" office:value-type="string"><text:p text:style-name="P17"/></table:table-cell><table:covered-table-cell/><table:table-cell table:style-name="表格2.C5" table:number-columns-spanned="3" office:value-type="string"><text:p text:style-name="P17"/></table:table-cell><table:covered-table-cell/><table:covered-table-cell/><table:table-cell table:style-name="表格2.C5" table:number-columns-spanned="2" office:value-type="string"><text:p text:style-name="P17"/></table:table-cell><table:covered-table-cell/><table:table-cell table:style-name="表格2.C5" office:value-type="string"><text:p text:style-name="P17"/></table:table-cell><table:table-cell table:style-name="表格2.C5" office:value-type="string"><text:p text:style-name="P17"/></table:table-cell><table:table-cell table:style-name="表格2.C5" office:value-type="string"><text:p text:style-name="P17"/></table:table-cell><table:table-cell table:style-name="表格2.C5" office:value-type="string"><text:p text:style-name="P17"/></table:table-cell><table:table-cell table:style-name="表格2.C5" table:number-columns-spanned="2" office:value-type="string"><text:p text:style-name="P17"/></table:table-cell><table:covered-table-cell/><table:table-cell table:style-name="表格2.N5" table:number-columns-spanned="3" office:value-type="string"><text:p text:style-name="P17"/></table:table-cell><table:covered-table-cell/><table:covered-table-cell/></table:table-row><table:table-row table:style-name="表格2.6"><table:table-cell table:style-name="表格2.A6" table:number-columns-spanned="2" office:value-type="string"><text:p text:style-name="P17"/></table:table-cell><table:covered-table-cell/><table:table-cell table:style-name="表格2.C6" table:number-columns-spanned="3" office:value-type="string"><text:p text:style-name="P17"/></table:table-cell><table:covered-table-cell/><table:covered-table-cell/><table:table-cell table:style-name="表格2.C6" table:number-columns-spanned="2" office:value-type="string"><text:p text:style-name="P17"/></table:table-cell><table:covered-table-cell/><table:table-cell table:style-name="表格2.C6" office:value-type="string"><text:p text:style-name="P17"/></table:table-cell><table:table-cell table:style-name="表格2.C6" office:value-type="string"><text:p text:style-name="P17"/></table:table-cell><table:table-cell table:style-name="表格2.C6" office:value-type="string"><text:p text:style-name="P17"/></table:table-cell><table:table-cell table:style-name="表格2.C6" office:value-type="string"><text:p text:style-name="P17"/></table:table-cell><table:table-cell table:style-name="表格2.C6" table:number-columns-spanned="2" office:value-type="string"><text:p text:style-name="P17"/></table:table-cell><table:covered-table-cell/><table:table-cell table:style-name="表格2.N6" table:number-columns-spanned="3" office:value-type="string"><text:p text:style-name="P17"/></table:table-cell><table:covered-table-cell/><table:covered-table-cell/></table:table-row><table:table-row table:style-name="表格2.7"><table:table-cell table:style-name="表格2.A7" table:number-columns-spanned="16" office:value-type="string"><text:p text:style-name="P14">界　　　　　　址　　　　　　標　　　　　　示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8"><table:table-cell table:style-name="表格2.A8" table:number-rows-spanned="37" office:value-type="string"><text:p text:style-name="P41">實地調查情形</text:p></table:table-cell><table:table-cell table:style-name="表格2.C3" office:value-type="string"><text:p text:style-name="P14">符號</text:p></table:table-cell><table:table-cell table:style-name="表格2.C3" table:number-columns-spanned="5" office:value-type="string"><text:p text:style-name="P14">界標種類</text:p></table:table-cell><table:covered-table-cell/><table:covered-table-cell/><table:covered-table-cell/><table:covered-table-cell/><table:table-cell table:style-name="表格2.C3" table:number-columns-spanned="5" office:value-type="string"><text:p text:style-name="P14">經界物名稱及代表號</text:p></table:table-cell><table:covered-table-cell/><table:covered-table-cell/><table:covered-table-cell/><table:covered-table-cell/><table:table-cell table:style-name="表格2.C3" table:number-columns-spanned="2" office:value-type="string"><text:p text:style-name="P14">界址位置</text:p></table:table-cell><table:covered-table-cell/><table:table-cell table:style-name="表格2.C3" office:value-type="string"><text:p text:style-name="P14">指界人蓋章</text:p></table:table-cell><table:table-cell table:style-name="表格2.N3" office:value-type="string"><text:p text:style-name="P14">備註</text:p></table:table-cell></table:table-row><table:table-row table:style-name="表格2.9"><table:covered-table-cell/><table:table-cell table:style-name="表格2.B9" table:number-rows-spanned="2" office:value-type="string"><text:p text:style-name="P42"/></table:table-cell><table:table-cell table:style-name="表格2.C9" office:value-type="string"><text:p text:style-name="P47"/></table:table-cell><table:table-cell table:style-name="表格2.C9" office:value-type="string"><text:p text:style-name="P47"/></table:table-cell><table:table-cell table:style-name="表格2.C9" table:number-columns-spanned="2" office:value-type="string"><text:p text:style-name="P47"/></table:table-cell><table:covered-table-cell/><table:table-cell table:style-name="表格2.C9" office:value-type="string"><text:p text:style-name="P47"/></table:table-cell><table:table-cell table:style-name="表格2.H9" table:number-rows-spanned="3" table:number-columns-spanned="5" office:value-type="string"><text:p text:style-name="P20">13</text:p><text:p text:style-name="P20">12</text:p><text:p text:style-name="P31"><text:span text:style-name="T8">11</text:span><text:span text:style-name="T13">計畫道路</text:span></text:p><text:p text:style-name="P31"><text:span text:style-name="T8">10</text:span><text:span text:style-name="T6">騎樓</text:span></text:p><text:p text:style-name="P31"><text:span text:style-name="T8">9</text:span><text:span text:style-name="T6">田埂</text:span></text:p><text:p text:style-name="P31"><text:span text:style-name="T8">8</text:span><text:span text:style-name="T6">水溝</text:span></text:p><text:p text:style-name="P31"><text:span text:style-name="T8">7</text:span><text:span text:style-name="T6">巷道</text:span></text:p><text:p text:style-name="P31"><text:span text:style-name="T8">6</text:span><text:span text:style-name="T6">道路</text:span></text:p><text:p text:style-name="P31"><text:span text:style-name="T8">5</text:span><text:span text:style-name="T6">屋簷</text:span></text:p><text:p text:style-name="P31"><text:span text:style-name="T8">4</text:span><text:span text:style-name="T6">樓梯</text:span></text:p><text:p text:style-name="P31"><text:span text:style-name="T8">3</text:span><text:span text:style-name="T6">牆壁</text:span></text:p><text:p text:style-name="P31"><text:span text:style-name="T8">2</text:span><text:span text:style-name="T6">圍牆</text:span></text:p><text:p text:style-name="P31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22">內中外</text:p></table:table-cell><table:covered-table-cell/><table:table-cell table:style-name="表格2.B9" table:number-rows-spanned="3" office:value-type="string"><text:p text:style-name="P37"/></table:table-cell><table:table-cell table:style-name="表格2.P9" table:number-rows-spanned="3" office:value-type="string"><text:p text:style-name="P42"/></table:table-cell></table:table-row><table:table-row table:style-name="表格2.10"><table:covered-table-cell/><table:covered-table-cell/><table:table-cell table:style-name="表格2.C9" table:number-rows-spanned="2" office:value-type="string"><text:p text:style-name="P6">鋼釘</text:p></table:table-cell><table:table-cell table:style-name="表格2.C9" table:number-rows-spanned="2" office:value-type="string"><text:p text:style-name="P6">水泥樁</text:p></table:table-cell><table:table-cell table:style-name="表格2.C9" table:number-rows-spanned="2" table:number-columns-spanned="2" office:value-type="string"><text:p text:style-name="P6">塑膠樁</text:p></table:table-cell><table:covered-table-cell/><table:table-cell table:style-name="表格2.C9" table:number-rows-spanned="2" office:value-type="string"><text:p text:style-name="P7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1"><table:covered-table-cell/><table:table-cell table:style-name="表格2.B9" table:number-rows-spanned="3" office:value-type="string"><text:p text:style-name="P4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7"/></table:table-cell><table:table-cell table:style-name="表格2.C9" office:value-type="string"><text:p text:style-name="P47"/></table:table-cell><table:table-cell table:style-name="表格2.C9" table:number-columns-spanned="2" office:value-type="string"><text:p text:style-name="P47"/></table:table-cell><table:covered-table-cell/><table:table-cell table:style-name="表格2.C9" office:value-type="string"><text:p text:style-name="P47"/></table:table-cell><table:table-cell table:style-name="表格2.H9" table:number-rows-spanned="3" table:number-columns-spanned="5" office:value-type="string"><text:p text:style-name="P20">13</text:p><text:p text:style-name="P20">12</text:p><text:p text:style-name="P31"><text:span text:style-name="T8">11</text:span><text:span text:style-name="T15">計畫道路</text:span></text:p><text:p text:style-name="P31"><text:span text:style-name="T8">10</text:span><text:span text:style-name="T6">騎樓</text:span></text:p><text:p text:style-name="P31"><text:span text:style-name="T8">9</text:span><text:span text:style-name="T6">田埂</text:span></text:p><text:p text:style-name="P31"><text:span text:style-name="T8">8</text:span><text:span text:style-name="T6">水溝</text:span></text:p><text:p text:style-name="P31"><text:span text:style-name="T8">7</text:span><text:span text:style-name="T6">巷道</text:span></text:p><text:p text:style-name="P31"><text:span text:style-name="T8">6</text:span><text:span text:style-name="T6">道路</text:span></text:p><text:p text:style-name="P31"><text:span text:style-name="T8">5</text:span><text:span text:style-name="T6">屋簷</text:span></text:p><text:p text:style-name="P31"><text:span text:style-name="T8">4</text:span><text:span text:style-name="T6">樓梯</text:span></text:p><text:p text:style-name="P31"><text:span text:style-name="T8">3</text:span><text:span text:style-name="T6">牆壁</text:span></text:p><text:p text:style-name="P31"><text:span text:style-name="T8">2</text:span><text:span text:style-name="T6">圍牆</text:span></text:p><text:p text:style-name="P30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22">內中外</text:p></table:table-cell><table:covered-table-cell/><table:table-cell table:style-name="表格2.B9" table:number-rows-spanned="3" office:value-type="string"><text:p text:style-name="P37"/></table:table-cell><table:table-cell table:style-name="表格2.P9" table:number-rows-spanned="3" office:value-type="string"><text:p text:style-name="P42"/></table:table-cell></table:table-row><table:table-row table:style-name="表格2.10"><table:covered-table-cell/><table:covered-table-cell/><table:table-cell table:style-name="表格2.C9" table:number-rows-spanned="2" office:value-type="string"><text:p text:style-name="P6">鋼釘</text:p></table:table-cell><table:table-cell table:style-name="表格2.C9" table:number-rows-spanned="2" office:value-type="string"><text:p text:style-name="P6">水泥樁</text:p></table:table-cell><table:table-cell table:style-name="表格2.C9" table:number-rows-spanned="2" table:number-columns-spanned="2" office:value-type="string"><text:p text:style-name="P6">塑膠樁</text:p></table:table-cell><table:covered-table-cell/><table:table-cell table:style-name="表格2.C9" table:number-rows-spanned="2" office:value-type="string"><text:p text:style-name="P47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4"><table:covered-table-cell/><table:table-cell table:style-name="表格2.B9" table:number-rows-spanned="3" office:value-type="string"><text:p text:style-name="P4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7"/></table:table-cell><table:table-cell table:style-name="表格2.C9" office:value-type="string"><text:p text:style-name="P47"/></table:table-cell><table:table-cell table:style-name="表格2.C9" table:number-columns-spanned="2" office:value-type="string"><text:p text:style-name="P47"/></table:table-cell><table:covered-table-cell/><table:table-cell table:style-name="表格2.C9" office:value-type="string"><text:p text:style-name="P47"/></table:table-cell><table:table-cell table:style-name="表格2.H9" table:number-rows-spanned="3" table:number-columns-spanned="5" office:value-type="string"><text:p text:style-name="P20">13</text:p><text:p text:style-name="P20">12</text:p><text:p text:style-name="P31"><text:span text:style-name="T9">11</text:span><text:span text:style-name="T5">計畫道路</text:span></text:p><text:p text:style-name="P31"><text:span text:style-name="T8">10</text:span><text:span text:style-name="T6">騎樓</text:span></text:p><text:p text:style-name="P31"><text:span text:style-name="T8">9</text:span><text:span text:style-name="T6">田埂</text:span></text:p><text:p text:style-name="P31"><text:span text:style-name="T8">8</text:span><text:span text:style-name="T6">水溝</text:span></text:p><text:p text:style-name="P31"><text:span text:style-name="T8">7</text:span><text:span text:style-name="T6">巷道</text:span></text:p><text:p text:style-name="P31"><text:span text:style-name="T8">6</text:span><text:span text:style-name="T6">道路</text:span></text:p><text:p text:style-name="P31"><text:span text:style-name="T8">5</text:span><text:span text:style-name="T6">屋簷</text:span></text:p><text:p text:style-name="P31"><text:span text:style-name="T8">4</text:span><text:span text:style-name="T6">樓梯</text:span></text:p><text:p text:style-name="P31"><text:span text:style-name="T8">3</text:span><text:span text:style-name="T6">牆壁</text:span></text:p><text:p text:style-name="P31"><text:span text:style-name="T8">2</text:span><text:span text:style-name="T6">圍牆</text:span></text:p><text:p text:style-name="P30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22">內中外</text:p></table:table-cell><table:covered-table-cell/><table:table-cell table:style-name="表格2.B9" table:number-rows-spanned="3" office:value-type="string"><text:p text:style-name="P37"/></table:table-cell><table:table-cell table:style-name="表格2.P9" table:number-rows-spanned="3" office:value-type="string"><text:p text:style-name="P42"/></table:table-cell></table:table-row><table:table-row table:style-name="表格2.10"><table:covered-table-cell/><table:covered-table-cell/><table:table-cell table:style-name="表格2.C9" table:number-rows-spanned="2" office:value-type="string"><text:p text:style-name="P6">鋼釘</text:p></table:table-cell><table:table-cell table:style-name="表格2.C9" table:number-rows-spanned="2" office:value-type="string"><text:p text:style-name="P6">水泥樁</text:p></table:table-cell><table:table-cell table:style-name="表格2.C9" table:number-rows-spanned="2" table:number-columns-spanned="2" office:value-type="string"><text:p text:style-name="P6">塑膠樁</text:p></table:table-cell><table:covered-table-cell/><table:table-cell table:style-name="表格2.C9" table:number-rows-spanned="2" office:value-type="string"><text:p text:style-name="P47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7"><table:covered-table-cell/><table:table-cell table:style-name="表格2.B9" table:number-rows-spanned="3" office:value-type="string"><text:p text:style-name="P4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7"/></table:table-cell><table:table-cell table:style-name="表格2.C9" office:value-type="string"><text:p text:style-name="P47"/></table:table-cell><table:table-cell table:style-name="表格2.C9" table:number-columns-spanned="2" office:value-type="string"><text:p text:style-name="P47"/></table:table-cell><table:covered-table-cell/><table:table-cell table:style-name="表格2.C9" office:value-type="string"><text:p text:style-name="P47"/></table:table-cell><table:table-cell table:style-name="表格2.H9" table:number-rows-spanned="3" table:number-columns-spanned="5" office:value-type="string"><text:p text:style-name="P20">13</text:p><text:p text:style-name="P20">12</text:p><text:p text:style-name="P31"><text:span text:style-name="T9">11</text:span><text:span text:style-name="T5">計畫道路</text:span></text:p><text:p text:style-name="P31"><text:span text:style-name="T8">10</text:span><text:span text:style-name="T6">騎樓</text:span></text:p><text:p text:style-name="P31"><text:span text:style-name="T8">9</text:span><text:span text:style-name="T6">田埂</text:span></text:p><text:p text:style-name="P31"><text:span text:style-name="T8">8</text:span><text:span text:style-name="T6">水溝</text:span></text:p><text:p text:style-name="P31"><text:span text:style-name="T8">7</text:span><text:span text:style-name="T6">巷道</text:span></text:p><text:p text:style-name="P31"><text:span text:style-name="T8">6</text:span><text:span text:style-name="T6">道路</text:span></text:p><text:p text:style-name="P31"><text:span text:style-name="T8">5</text:span><text:span text:style-name="T6">屋簷</text:span></text:p><text:p text:style-name="P31"><text:span text:style-name="T8">4</text:span><text:span text:style-name="T6">樓梯</text:span></text:p><text:p text:style-name="P31"><text:span text:style-name="T8">3</text:span><text:span text:style-name="T6">牆壁</text:span></text:p><text:p text:style-name="P31"><text:span text:style-name="T8">2</text:span><text:span text:style-name="T6">圍牆</text:span></text:p><text:p text:style-name="P30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22">內中外</text:p></table:table-cell><table:covered-table-cell/><table:table-cell table:style-name="表格2.B9" table:number-rows-spanned="3" office:value-type="string"><text:p text:style-name="P37"/></table:table-cell><table:table-cell table:style-name="表格2.P9" table:number-rows-spanned="3" office:value-type="string"><text:p text:style-name="P42"/></table:table-cell></table:table-row><table:table-row table:style-name="表格2.19"><table:covered-table-cell/><table:covered-table-cell/><table:table-cell table:style-name="表格2.C9" table:number-rows-spanned="2" office:value-type="string"><text:p text:style-name="P6">鋼釘</text:p></table:table-cell><table:table-cell table:style-name="表格2.C9" table:number-rows-spanned="2" office:value-type="string"><text:p text:style-name="P6">水泥樁</text:p></table:table-cell><table:table-cell table:style-name="表格2.C9" table:number-rows-spanned="2" table:number-columns-spanned="2" office:value-type="string"><text:p text:style-name="P6">塑膠樁</text:p></table:table-cell><table:covered-table-cell/><table:table-cell table:style-name="表格2.C9" table:number-rows-spanned="2" office:value-type="string"><text:p text:style-name="P47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0"><table:covered-table-cell/><table:table-cell table:style-name="表格2.B9" table:number-rows-spanned="3" office:value-type="string"><text:p text:style-name="P4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7"/></table:table-cell><table:table-cell table:style-name="表格2.C9" office:value-type="string"><text:p text:style-name="P47"/></table:table-cell><table:table-cell table:style-name="表格2.C9" table:number-columns-spanned="2" office:value-type="string"><text:p text:style-name="P47"/></table:table-cell><table:covered-table-cell/><table:table-cell table:style-name="表格2.C9" office:value-type="string"><text:p text:style-name="P47"/></table:table-cell><table:table-cell table:style-name="表格2.H9" table:number-rows-spanned="3" table:number-columns-spanned="5" office:value-type="string"><text:p text:style-name="P20">13</text:p><text:p text:style-name="P20">12</text:p><text:p text:style-name="P31"><text:span text:style-name="T8">11</text:span><text:span text:style-name="T5">計畫道路</text:span></text:p><text:p text:style-name="P31"><text:span text:style-name="T8">10</text:span><text:span text:style-name="T6">騎樓</text:span></text:p><text:p text:style-name="P31"><text:span text:style-name="T8">9</text:span><text:span text:style-name="T6">田埂</text:span></text:p><text:p text:style-name="P31"><text:span text:style-name="T8">8</text:span><text:span text:style-name="T6">水溝</text:span></text:p><text:p text:style-name="P31"><text:span text:style-name="T8">7</text:span><text:span text:style-name="T6">巷道</text:span></text:p><text:p text:style-name="P31"><text:span text:style-name="T8">6</text:span><text:span text:style-name="T6">道路</text:span></text:p><text:p text:style-name="P31"><text:span text:style-name="T8">5</text:span><text:span text:style-name="T6">屋簷</text:span></text:p><text:p text:style-name="P31"><text:span text:style-name="T8">4</text:span><text:span text:style-name="T6">樓梯</text:span></text:p><text:p text:style-name="P31"><text:span text:style-name="T8">3</text:span><text:span text:style-name="T6">牆壁</text:span></text:p><text:p text:style-name="P31"><text:span text:style-name="T8">2</text:span><text:span text:style-name="T6">圍牆</text:span></text:p><text:p text:style-name="P30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22">內中外</text:p></table:table-cell><table:covered-table-cell/><table:table-cell table:style-name="表格2.B9" table:number-rows-spanned="3" office:value-type="string"><text:p text:style-name="P37"/></table:table-cell><table:table-cell table:style-name="表格2.P9" table:number-rows-spanned="3" office:value-type="string"><text:p text:style-name="P42"/></table:table-cell></table:table-row><table:table-row table:style-name="表格2.22"><table:covered-table-cell/><table:covered-table-cell/><table:table-cell table:style-name="表格2.C9" table:number-rows-spanned="2" office:value-type="string"><text:p text:style-name="P6">鋼釘</text:p></table:table-cell><table:table-cell table:style-name="表格2.C9" table:number-rows-spanned="2" office:value-type="string"><text:p text:style-name="P6">水泥樁</text:p></table:table-cell><table:table-cell table:style-name="表格2.C9" table:number-rows-spanned="2" table:number-columns-spanned="2" office:value-type="string"><text:p text:style-name="P6">塑膠樁</text:p></table:table-cell><table:covered-table-cell/><table:table-cell table:style-name="表格2.C9" table:number-rows-spanned="2" office:value-type="string"><text:p text:style-name="P47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3"><table:covered-table-cell/><table:table-cell table:style-name="表格2.B9" table:number-rows-spanned="3" office:value-type="string"><text:p text:style-name="P4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7"/></table:table-cell><table:table-cell table:style-name="表格2.C9" office:value-type="string"><text:p text:style-name="P47"/></table:table-cell><table:table-cell table:style-name="表格2.C9" table:number-columns-spanned="2" office:value-type="string"><text:p text:style-name="P47"/></table:table-cell><table:covered-table-cell/><table:table-cell table:style-name="表格2.C9" office:value-type="string"><text:p text:style-name="P47"/></table:table-cell><table:table-cell table:style-name="表格2.H9" table:number-rows-spanned="3" table:number-columns-spanned="5" office:value-type="string"><text:p text:style-name="P20">13</text:p><text:p text:style-name="P20">12</text:p><text:p text:style-name="P31"><text:span text:style-name="T9">11</text:span><text:span text:style-name="T5">計畫道路</text:span></text:p><text:p text:style-name="P31"><text:span text:style-name="T8">10</text:span><text:span text:style-name="T6">騎樓</text:span></text:p><text:p text:style-name="P31"><text:span text:style-name="T8">9</text:span><text:span text:style-name="T6">田埂</text:span></text:p><text:p text:style-name="P31"><text:span text:style-name="T8">8</text:span><text:span text:style-name="T6">水溝</text:span></text:p><text:p text:style-name="P31"><text:span text:style-name="T8">7</text:span><text:span text:style-name="T6">巷道</text:span></text:p><text:p text:style-name="P31"><text:span text:style-name="T8">6</text:span><text:span text:style-name="T6">道路</text:span></text:p><text:p text:style-name="P31"><text:span text:style-name="T8">5</text:span><text:span text:style-name="T6">屋簷</text:span></text:p><text:p text:style-name="P31"><text:span text:style-name="T8">4</text:span><text:span text:style-name="T6">樓梯</text:span></text:p><text:p text:style-name="P31"><text:span text:style-name="T8">3</text:span><text:span text:style-name="T6">牆壁</text:span></text:p><text:p text:style-name="P31"><text:span text:style-name="T8">2</text:span><text:span text:style-name="T6">圍牆</text:span></text:p><text:p text:style-name="P30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22">內中外</text:p></table:table-cell><table:covered-table-cell/><table:table-cell table:style-name="表格2.B9" table:number-rows-spanned="3" office:value-type="string"><text:p text:style-name="P37"/></table:table-cell><table:table-cell table:style-name="表格2.P9" table:number-rows-spanned="3" office:value-type="string"><text:p text:style-name="P42"/></table:table-cell></table:table-row><table:table-row table:style-name="表格2.10"><table:covered-table-cell/><table:covered-table-cell/><table:table-cell table:style-name="表格2.C9" table:number-rows-spanned="2" office:value-type="string"><text:p text:style-name="P6">鋼釘</text:p></table:table-cell><table:table-cell table:style-name="表格2.C9" table:number-rows-spanned="2" office:value-type="string"><text:p text:style-name="P6">水泥樁</text:p></table:table-cell><table:table-cell table:style-name="表格2.C9" table:number-rows-spanned="2" table:number-columns-spanned="2" office:value-type="string"><text:p text:style-name="P6">塑膠樁</text:p></table:table-cell><table:covered-table-cell/><table:table-cell table:style-name="表格2.C9" table:number-rows-spanned="2" office:value-type="string"><text:p text:style-name="P47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6"><table:covered-table-cell/><table:table-cell table:style-name="表格2.B9" table:number-rows-spanned="3" office:value-type="string"><text:p text:style-name="P4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7"/></table:table-cell><table:table-cell table:style-name="表格2.C9" office:value-type="string"><text:p text:style-name="P47"/></table:table-cell><table:table-cell table:style-name="表格2.C9" table:number-columns-spanned="2" office:value-type="string"><text:p text:style-name="P47"/></table:table-cell><table:covered-table-cell/><table:table-cell table:style-name="表格2.C9" office:value-type="string"><text:p text:style-name="P47"/></table:table-cell><table:table-cell table:style-name="表格2.H9" table:number-rows-spanned="3" table:number-columns-spanned="5" office:value-type="string"><text:p text:style-name="P20">13</text:p><text:p text:style-name="P20">12</text:p><text:p text:style-name="P31"><text:span text:style-name="T9">11</text:span><text:span text:style-name="T5">計畫道路</text:span></text:p><text:p text:style-name="P31"><text:span text:style-name="T8">10</text:span><text:span text:style-name="T6">騎樓</text:span></text:p><text:p text:style-name="P31"><text:span text:style-name="T8">9</text:span><text:span text:style-name="T6">田埂</text:span></text:p><text:p text:style-name="P31"><text:span text:style-name="T8">8</text:span><text:span text:style-name="T6">水溝</text:span></text:p><text:p text:style-name="P31"><text:span text:style-name="T8">7</text:span><text:span text:style-name="T6">巷道</text:span></text:p><text:p text:style-name="P31"><text:span text:style-name="T8">6</text:span><text:span text:style-name="T6">道路</text:span></text:p><text:p text:style-name="P31"><text:span text:style-name="T8">5</text:span><text:span text:style-name="T6">屋簷</text:span></text:p><text:p text:style-name="P31"><text:span text:style-name="T8">4</text:span><text:span text:style-name="T6">樓梯</text:span></text:p><text:p text:style-name="P31"><text:span text:style-name="T8">3</text:span><text:span text:style-name="T6">牆壁</text:span></text:p><text:p text:style-name="P31"><text:span text:style-name="T8">2</text:span><text:span text:style-name="T6">圍牆</text:span></text:p><text:p text:style-name="P30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22">內中外</text:p></table:table-cell><table:covered-table-cell/><table:table-cell table:style-name="表格2.B9" table:number-rows-spanned="3" office:value-type="string"><text:p text:style-name="P37"/></table:table-cell><table:table-cell table:style-name="表格2.P9" table:number-rows-spanned="3" office:value-type="string"><text:p text:style-name="P42"/></table:table-cell></table:table-row><table:table-row table:style-name="表格2.10"><table:covered-table-cell/><table:covered-table-cell/><table:table-cell table:style-name="表格2.C9" table:number-rows-spanned="2" office:value-type="string"><text:p text:style-name="P6">鋼釘</text:p></table:table-cell><table:table-cell table:style-name="表格2.C9" table:number-rows-spanned="2" office:value-type="string"><text:p text:style-name="P6">水泥樁</text:p></table:table-cell><table:table-cell table:style-name="表格2.C9" table:number-rows-spanned="2" table:number-columns-spanned="2" office:value-type="string"><text:p text:style-name="P6">塑膠樁</text:p></table:table-cell><table:covered-table-cell/><table:table-cell table:style-name="表格2.C9" table:number-rows-spanned="2" office:value-type="string"><text:p text:style-name="P47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29"><table:covered-table-cell/><table:table-cell table:style-name="表格2.B9" table:number-rows-spanned="3" office:value-type="string"><text:p text:style-name="P4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7"/></table:table-cell><table:table-cell table:style-name="表格2.C9" office:value-type="string"><text:p text:style-name="P47"/></table:table-cell><table:table-cell table:style-name="表格2.C9" table:number-columns-spanned="2" office:value-type="string"><text:p text:style-name="P47"/></table:table-cell><table:covered-table-cell/><table:table-cell table:style-name="表格2.C9" office:value-type="string"><text:p text:style-name="P47"/></table:table-cell><table:table-cell table:style-name="表格2.H9" table:number-rows-spanned="3" table:number-columns-spanned="5" office:value-type="string"><text:p text:style-name="P20">13</text:p><text:p text:style-name="P20">12</text:p><text:p text:style-name="P31"><text:span text:style-name="T9">11</text:span><text:span text:style-name="T5">計畫道路</text:span></text:p><text:p text:style-name="P31"><text:span text:style-name="T8">10</text:span><text:span text:style-name="T6">騎樓</text:span></text:p><text:p text:style-name="P31"><text:span text:style-name="T8">9</text:span><text:span text:style-name="T6">田埂</text:span></text:p><text:p text:style-name="P31"><text:span text:style-name="T8">8</text:span><text:span text:style-name="T6">水溝</text:span></text:p><text:p text:style-name="P31"><text:span text:style-name="T8">7</text:span><text:span text:style-name="T6">巷道</text:span></text:p><text:p text:style-name="P31"><text:span text:style-name="T8">6</text:span><text:span text:style-name="T6">道路</text:span></text:p><text:p text:style-name="P31"><text:span text:style-name="T8">5</text:span><text:span text:style-name="T6">屋簷</text:span></text:p><text:p text:style-name="P31"><text:span text:style-name="T8">4</text:span><text:span text:style-name="T6">樓梯</text:span></text:p><text:p text:style-name="P31"><text:span text:style-name="T8">3</text:span><text:span text:style-name="T6">牆壁</text:span></text:p><text:p text:style-name="P31"><text:span text:style-name="T8">2</text:span><text:span text:style-name="T6">圍牆</text:span></text:p><text:p text:style-name="P30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22">內中外</text:p></table:table-cell><table:covered-table-cell/><table:table-cell table:style-name="表格2.B9" table:number-rows-spanned="3" office:value-type="string"><text:p text:style-name="P37"/></table:table-cell><table:table-cell table:style-name="表格2.P9" table:number-rows-spanned="3" office:value-type="string"><text:p text:style-name="P42"/></table:table-cell></table:table-row><table:table-row table:style-name="表格2.10"><table:covered-table-cell/><table:covered-table-cell/><table:table-cell table:style-name="表格2.C9" table:number-rows-spanned="2" office:value-type="string"><text:p text:style-name="P6">鋼釘</text:p></table:table-cell><table:table-cell table:style-name="表格2.C9" table:number-rows-spanned="2" office:value-type="string"><text:p text:style-name="P6">水泥樁</text:p></table:table-cell><table:table-cell table:style-name="表格2.C9" table:number-rows-spanned="2" table:number-columns-spanned="2" office:value-type="string"><text:p text:style-name="P6">塑膠樁</text:p></table:table-cell><table:covered-table-cell/><table:table-cell table:style-name="表格2.C9" table:number-rows-spanned="2" office:value-type="string"><text:p text:style-name="P47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2"><table:covered-table-cell/><table:table-cell table:style-name="表格2.B9" table:number-rows-spanned="3" office:value-type="string"><text:p text:style-name="P4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9" office:value-type="string"><text:p text:style-name="P47"/></table:table-cell><table:table-cell table:style-name="表格2.C9" office:value-type="string"><text:p text:style-name="P47"/></table:table-cell><table:table-cell table:style-name="表格2.C9" table:number-columns-spanned="2" office:value-type="string"><text:p text:style-name="P47"/></table:table-cell><table:covered-table-cell/><table:table-cell table:style-name="表格2.C9" office:value-type="string"><text:p text:style-name="P47"/></table:table-cell><table:table-cell table:style-name="表格2.H9" table:number-rows-spanned="3" table:number-columns-spanned="5" office:value-type="string"><text:p text:style-name="P20">13</text:p><text:p text:style-name="P20">12</text:p><text:p text:style-name="P31"><text:span text:style-name="T9">11</text:span><text:span text:style-name="T5">計畫道路</text:span></text:p><text:p text:style-name="P31"><text:span text:style-name="T8">10</text:span><text:span text:style-name="T6">騎樓</text:span></text:p><text:p text:style-name="P31"><text:span text:style-name="T8">9</text:span><text:span text:style-name="T6">田埂</text:span></text:p><text:p text:style-name="P31"><text:span text:style-name="T8">8</text:span><text:span text:style-name="T6">水溝</text:span></text:p><text:p text:style-name="P31"><text:span text:style-name="T8">7</text:span><text:span text:style-name="T6">巷道</text:span></text:p><text:p text:style-name="P31"><text:span text:style-name="T8">6</text:span><text:span text:style-name="T6">道路</text:span></text:p><text:p text:style-name="P31"><text:span text:style-name="T8">5</text:span><text:span text:style-name="T6">屋簷</text:span></text:p><text:p text:style-name="P31"><text:span text:style-name="T8">4</text:span><text:span text:style-name="T6">樓梯</text:span></text:p><text:p text:style-name="P31"><text:span text:style-name="T8">3</text:span><text:span text:style-name="T6">牆壁</text:span></text:p><text:p text:style-name="P31"><text:span text:style-name="T8">2</text:span><text:span text:style-name="T6">圍牆</text:span></text:p><text:p text:style-name="P30"><text:span text:style-name="T8">1</text:span><text:span text:style-name="T6">籬芭</text:span></text:p></table:table-cell><table:covered-table-cell/><table:covered-table-cell/><table:covered-table-cell/><table:covered-table-cell/><table:table-cell table:style-name="表格2.C3" table:number-rows-spanned="3" table:number-columns-spanned="2" office:value-type="string"><text:p text:style-name="P22">內中外</text:p></table:table-cell><table:covered-table-cell/><table:table-cell table:style-name="表格2.B9" table:number-rows-spanned="3" office:value-type="string"><text:p text:style-name="P37"/></table:table-cell><table:table-cell table:style-name="表格2.P9" table:number-rows-spanned="3" office:value-type="string"><text:p text:style-name="P42"/></table:table-cell></table:table-row><table:table-row table:style-name="表格2.34"><table:covered-table-cell/><table:covered-table-cell/><table:table-cell table:style-name="表格2.C9" table:number-rows-spanned="2" office:value-type="string"><text:p text:style-name="P6">鋼釘</text:p></table:table-cell><table:table-cell table:style-name="表格2.C9" table:number-rows-spanned="2" office:value-type="string"><text:p text:style-name="P6">水泥樁</text:p></table:table-cell><table:table-cell table:style-name="表格2.C9" table:number-rows-spanned="2" table:number-columns-spanned="2" office:value-type="string"><text:p text:style-name="P6">塑膠樁</text:p></table:table-cell><table:covered-table-cell/><table:table-cell table:style-name="表格2.C9" table:number-rows-spanned="2" office:value-type="string"><text:p text:style-name="P47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5"><table:covered-table-cell/><table:table-cell table:style-name="表格2.B9" table:number-rows-spanned="3" office:value-type="string"><text:p text:style-name="P4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12"><table:covered-table-cell/><table:covered-table-cell/><table:table-cell table:style-name="表格2.C36" office:value-type="string"><text:p text:style-name="P47"/></table:table-cell><table:table-cell table:style-name="表格2.C36" office:value-type="string"><text:p text:style-name="P47"/></table:table-cell><table:table-cell table:style-name="表格2.C36" table:number-columns-spanned="2" office:value-type="string"><text:p text:style-name="P47"/></table:table-cell><table:covered-table-cell/><table:table-cell table:style-name="表格2.C36" office:value-type="string"><text:p text:style-name="P47"/></table:table-cell><table:table-cell table:style-name="表格2.H36" table:number-rows-spanned="3" table:number-columns-spanned="5" office:value-type="string"><text:p text:style-name="P20">13</text:p><text:p text:style-name="P20">12</text:p><text:p text:style-name="P31"><text:span text:style-name="T9">11</text:span><text:span text:style-name="T5">計畫道路</text:span></text:p><text:p text:style-name="P31"><text:span text:style-name="T8">10</text:span><text:span text:style-name="T6">騎樓</text:span></text:p><text:p text:style-name="P31"><text:span text:style-name="T8">9</text:span><text:span text:style-name="T6">田埂</text:span></text:p><text:p text:style-name="P31"><text:span text:style-name="T8">8</text:span><text:span text:style-name="T6">水溝</text:span></text:p><text:p text:style-name="P31"><text:span text:style-name="T8">7</text:span><text:span text:style-name="T6">巷道</text:span></text:p><text:p text:style-name="P31"><text:span text:style-name="T8">6</text:span><text:span text:style-name="T6">道路</text:span></text:p><text:p text:style-name="P31"><text:span text:style-name="T8">5</text:span><text:span text:style-name="T6">屋簷</text:span></text:p><text:p text:style-name="P31"><text:span text:style-name="T8">4</text:span><text:span text:style-name="T6">樓梯</text:span></text:p><text:p text:style-name="P31"><text:span text:style-name="T8">3</text:span><text:span text:style-name="T6">牆壁</text:span></text:p><text:p text:style-name="P31"><text:span text:style-name="T8">2</text:span><text:span text:style-name="T6">圍牆</text:span></text:p><text:p text:style-name="P30"><text:span text:style-name="T8">1</text:span><text:span text:style-name="T6">籬芭</text:span></text:p></table:table-cell><table:covered-table-cell/><table:covered-table-cell/><table:covered-table-cell/><table:covered-table-cell/><table:table-cell table:style-name="表格2.M36" table:number-rows-spanned="3" table:number-columns-spanned="2" office:value-type="string"><text:p text:style-name="P22">內中外</text:p></table:table-cell><table:covered-table-cell/><table:table-cell table:style-name="表格2.B36" table:number-rows-spanned="3" office:value-type="string"><text:p text:style-name="P37"/></table:table-cell><table:table-cell table:style-name="表格2.P36" table:number-rows-spanned="3" office:value-type="string"><text:p text:style-name="P42"/></table:table-cell></table:table-row><table:table-row table:style-name="表格2.10"><table:covered-table-cell/><table:covered-table-cell/><table:table-cell table:style-name="表格2.C37" table:number-rows-spanned="2" office:value-type="string"><text:p text:style-name="P6">鋼釘</text:p></table:table-cell><table:table-cell table:style-name="表格2.C37" table:number-rows-spanned="2" office:value-type="string"><text:p text:style-name="P6">水泥樁</text:p></table:table-cell><table:table-cell table:style-name="表格2.C37" table:number-rows-spanned="2" table:number-columns-spanned="2" office:value-type="string"><text:p text:style-name="P6">塑膠樁</text:p></table:table-cell><table:covered-table-cell/><table:table-cell table:style-name="表格2.C37" table:number-rows-spanned="2" office:value-type="string"><text:p text:style-name="P47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8"><table:covered-table-cell/><table:table-cell table:style-name="表格2.B38" table:number-rows-spanned="3" office:value-type="string"><text:p text:style-name="P4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9"><table:covered-table-cell/><table:covered-table-cell/><table:table-cell table:style-name="表格2.C38" office:value-type="string"><text:p text:style-name="P42"/></table:table-cell><table:table-cell table:style-name="表格2.C38" office:value-type="string"><text:p text:style-name="P42"/></table:table-cell><table:table-cell table:style-name="表格2.C38" table:number-columns-spanned="2" office:value-type="string"><text:p text:style-name="P42"/></table:table-cell><table:covered-table-cell/><table:table-cell table:style-name="表格2.C38" office:value-type="string"><text:p text:style-name="P42"/></table:table-cell><table:table-cell table:style-name="表格2.H39" table:number-rows-spanned="3" table:number-columns-spanned="5" office:value-type="string"><text:p text:style-name="P20">13</text:p><text:p text:style-name="P20">12</text:p><text:p text:style-name="P31"><text:span text:style-name="T9">11</text:span><text:span text:style-name="T5">計畫道路</text:span></text:p><text:p text:style-name="P31"><text:span text:style-name="T8">10</text:span><text:span text:style-name="T6">騎樓</text:span></text:p><text:p text:style-name="P31"><text:span text:style-name="T8">9</text:span><text:span text:style-name="T6">田埂</text:span></text:p><text:p text:style-name="P31"><text:span text:style-name="T8">8</text:span><text:span text:style-name="T6">水溝</text:span></text:p><text:p text:style-name="P31"><text:span text:style-name="T8">7</text:span><text:span text:style-name="T6">巷道</text:span></text:p><text:p text:style-name="P31"><text:span text:style-name="T8">6</text:span><text:span text:style-name="T6">道路</text:span></text:p><text:p text:style-name="P31"><text:span text:style-name="T8">5</text:span><text:span text:style-name="T6">屋簷</text:span></text:p><text:p text:style-name="P31"><text:span text:style-name="T8">4</text:span><text:span text:style-name="T6">樓梯</text:span></text:p><text:p text:style-name="P31"><text:span text:style-name="T8">3</text:span><text:span text:style-name="T6">牆壁</text:span></text:p><text:p text:style-name="P31"><text:span text:style-name="T8">2</text:span><text:span text:style-name="T6">圍牆</text:span></text:p><text:p text:style-name="P30"><text:span text:style-name="T8">1</text:span><text:span text:style-name="T6">籬芭</text:span></text:p></table:table-cell><table:covered-table-cell/><table:covered-table-cell/><table:covered-table-cell/><table:covered-table-cell/><table:table-cell table:style-name="表格2.M39" table:number-rows-spanned="3" table:number-columns-spanned="2" office:value-type="string"><text:p text:style-name="P22">內中外</text:p></table:table-cell><table:covered-table-cell/><table:table-cell table:style-name="表格2.C38" table:number-rows-spanned="3" office:value-type="string"><text:p text:style-name="P45"/></table:table-cell><table:table-cell table:style-name="表格2.P38" table:number-rows-spanned="3" office:value-type="string"><text:p text:style-name="P42"/></table:table-cell></table:table-row><table:table-row table:style-name="表格2.10"><table:covered-table-cell/><table:covered-table-cell/><table:table-cell table:style-name="表格2.C37" table:number-rows-spanned="2" office:value-type="string"><text:p text:style-name="P6">鋼釘</text:p></table:table-cell><table:table-cell table:style-name="表格2.C37" table:number-rows-spanned="2" office:value-type="string"><text:p text:style-name="P6">水泥樁</text:p></table:table-cell><table:table-cell table:style-name="表格2.C37" table:number-rows-spanned="2" table:number-columns-spanned="2" office:value-type="string"><text:p text:style-name="P6">塑膠樁</text:p></table:table-cell><table:covered-table-cell/><table:table-cell table:style-name="表格2.C38" table:number-rows-spanned="2" office:value-type="string"><text:p text:style-name="P42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38"><table:covered-table-cell/><table:table-cell table:style-name="表格2.B38" table:number-rows-spanned="3" office:value-type="string"><text:p text:style-name="P4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42"><table:covered-table-cell/><table:covered-table-cell/><table:table-cell table:style-name="表格2.C38" office:value-type="string"><text:p text:style-name="P42"/></table:table-cell><table:table-cell table:style-name="表格2.C38" office:value-type="string"><text:p text:style-name="P42"/></table:table-cell><table:table-cell table:style-name="表格2.C38" table:number-columns-spanned="2" office:value-type="string"><text:p text:style-name="P42"/></table:table-cell><table:covered-table-cell/><table:table-cell table:style-name="表格2.C38" office:value-type="string"><text:p text:style-name="P42"/></table:table-cell><table:table-cell table:style-name="表格2.H39" table:number-rows-spanned="3" table:number-columns-spanned="5" office:value-type="string"><text:p text:style-name="P20">13</text:p><text:p text:style-name="P20">12</text:p><text:p text:style-name="P31"><text:span text:style-name="T8">11</text:span><text:span text:style-name="T14">計畫道路</text:span></text:p><text:p text:style-name="P31"><text:span text:style-name="T8">10</text:span><text:span text:style-name="T6">騎樓</text:span></text:p><text:p text:style-name="P31"><text:span text:style-name="T8">9</text:span><text:span text:style-name="T6">田埂</text:span></text:p><text:p text:style-name="P31"><text:span text:style-name="T8">8</text:span><text:span text:style-name="T6">水溝</text:span></text:p><text:p text:style-name="P31"><text:span text:style-name="T8">7</text:span><text:span text:style-name="T6">巷道</text:span></text:p><text:p text:style-name="P31"><text:span text:style-name="T8">6</text:span><text:span text:style-name="T6">道路</text:span></text:p><text:p text:style-name="P31"><text:span text:style-name="T8">5</text:span><text:span text:style-name="T6">屋簷</text:span></text:p><text:p text:style-name="P31"><text:span text:style-name="T8">4</text:span><text:span text:style-name="T6">樓梯</text:span></text:p><text:p text:style-name="P31"><text:span text:style-name="T8">3</text:span><text:span text:style-name="T6">牆壁</text:span></text:p><text:p text:style-name="P31"><text:span text:style-name="T8">2</text:span><text:span text:style-name="T6">圍牆</text:span></text:p><text:p text:style-name="P30"><text:span text:style-name="T8">1</text:span><text:span text:style-name="T6">籬芭</text:span></text:p></table:table-cell><table:covered-table-cell/><table:covered-table-cell/><table:covered-table-cell/><table:covered-table-cell/><table:table-cell table:style-name="表格2.M39" table:number-rows-spanned="3" table:number-columns-spanned="2" office:value-type="string"><text:p text:style-name="P22">內中外</text:p></table:table-cell><table:covered-table-cell/><table:table-cell table:style-name="表格2.C38" table:number-rows-spanned="3" office:value-type="string"><text:p text:style-name="P45"/></table:table-cell><table:table-cell table:style-name="表格2.P38" table:number-rows-spanned="3" office:value-type="string"><text:p text:style-name="P42"/></table:table-cell></table:table-row><table:table-row table:style-name="表格2.43"><table:covered-table-cell/><table:covered-table-cell/><table:table-cell table:style-name="表格2.C37" table:number-rows-spanned="2" office:value-type="string"><text:p text:style-name="P6">鋼釘</text:p></table:table-cell><table:table-cell table:style-name="表格2.C37" table:number-rows-spanned="2" office:value-type="string"><text:p text:style-name="P6">水泥樁</text:p></table:table-cell><table:table-cell table:style-name="表格2.C37" table:number-rows-spanned="2" table:number-columns-spanned="2" office:value-type="string"><text:p text:style-name="P6">塑膠樁</text:p></table:table-cell><table:covered-table-cell/><table:table-cell table:style-name="表格2.C38" table:number-rows-spanned="2" office:value-type="string"><text:p text:style-name="P42"/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2.44"><table:covered-table-cell/><table:table-cell table:style-name="表格2.B44" office:value-type="string"><text:p text:style-name="P42"/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StealthEnd_20_5" draw:display-name="msArrowStealthEnd 5" svg:viewBox="0 0 120 120" svg:d="M60 0l60 120-60-48-60 48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42cm" fo:page-height="29.7cm" style:num-format="1" style:print-orientation="landscape" fo:margin-top="1.501cm" fo:margin-bottom="0.801cm" fo:margin-left="1.801cm" fo:margin-right="1.801cm" style:writing-mode="tb-rl" style:layout-grid-color="#c0c0c0" style:layout-grid-lines="6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(民)地測量07-附件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地政局土地複丈地籍調查表</dc:title>
    <meta:initial-creator>user</meta:initial-creator>
    <meta:creation-date>2005-09-26T15:55:00</meta:creation-date>
    <dc:creator>kaifu</dc:creator>
    <dc:date>2015-09-20T11:42:00</dc:date>
    <meta:print-date>2005-09-29T16:10:00</meta:print-date>
    <meta:editing-cycles>16</meta:editing-cycles>
    <meta:editing-duration>PT11M</meta:editing-duration>
    <meta:document-statistic meta:table-count="2" meta:image-count="0" meta:object-count="0" meta:page-count="1" meta:paragraph-count="264" meta:word-count="945" meta:character-count="1101" meta:non-whitespace-character-count="1010"/>
    <meta:generator>LibreOffice/5.2.7.2$Windows_x86 LibreOffice_project/2b7f1e640c46ceb28adf43ee075a6e8b8439ed10</meta:generator>
  </office:meta>
</office:document-meta>
</file>