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金門縣地政局地籍科「判決、和解、調解、調處登記」</text:p>
      <text:p text:style-name="P6">標準作業程序</text:p>
      <text:p text:style-name="P7"/>
      <text:p text:style-name="P8">壹、目的：已登記之土地或建物，因法院之判決、訴訟上和解、調解或依土地成立取得權利，向該管登記機關申請所有權移轉所為之登記，以生物權變動之效力。</text:p>
      <text:p text:style-name="P9">貳、摘要：地政局辦理分割登記標準作業程序之說明。</text:p>
      <text:p text:style-name="P10">參、相關法令及規定：</text:p>
      <text:p text:style-name="P11">一、土地法</text:p>
      <text:p text:style-name="P12">二、平均地權條例</text:p>
      <text:p text:style-name="P13">三、土地登記規則</text:p>
      <text:p text:style-name="P14">四、民事訴訟法</text:p>
      <text:p text:style-name="P15">五、鄉鎮市調解條例</text:p>
      <text:p text:style-name="P16">六、依直轄市、縣(市)不動產糾紛調處委員會設置及調處辦法</text:p>
      <text:p text:style-name="P17">七、土地稅法</text:p>
      <text:p text:style-name="P18">八、契稅條例</text:p>
      <text:p text:style-name="P19">九、申請土地登記應附文件法令補充規定</text:p>
      <text:p text:style-name="P20">肆、民眾應附證件、書表、表單及附件：</text:p>
      <text:p text:style-name="P21">一、登記申請書</text:p>
      <text:p text:style-name="P22">二、登記清冊</text:p>
      <text:p text:style-name="P23">三、法院判決確定證明文件、訴訟上和解、調解筆錄或調處記錄</text:p>
      <text:p text:style-name="P24"><text:s text:c="4"/>表</text:p>
      <text:p text:style-name="P25">四、申請人身分證明文件</text:p>
      <text:p text:style-name="P26">五、土地增值稅繳納或免稅不課徵證明文件</text:p>
      <text:p text:style-name="P27">六、契稅繳納收據、免稅證明書或同意移轉證明書</text:p>
      <text:p text:style-name="P28">七、其他由中央地政機關規定應提出之證明文件</text:p>
      <text:p text:style-name="P29">伍、內部行政作業使用表單、附件：略。</text:p>
      <text:p text:style-name="P30">陸、名詞定義：略。</text:p>
      <text:p text:style-name="P31">柒、其他：略。</text:p>
      <text:p text:style-name="P32">捌、作業內容：</text:p>
      <text:list text:style-name="LFO10" text:continue-numbering="true">
        <text:list-item>
          <text:p text:style-name="P33">流程圖：如後附。</text:p>
        </text:list-item>
      </text:list>
      <text:p text:style-name="P34"><text:span text:style-name="T35">二、 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01</text:p>
        <text:p text:style-name="P3">2版104.0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（民）地地籍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46:00Z</meta:creation-date>
    <dc:date>2017-08-09T01:46:00Z</dc:date>
    <meta:print-date>2004-03-31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