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-asian="標楷體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Web" style:family="paragraph">
      <style:paragraph-properties fo:text-align="center" fo:margin-top="0in" fo:margin-bottom="0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Web" style:family="paragraph">
      <style:paragraph-properties fo:text-align="center" fo:margin-top="0in" fo:margin-bottom="0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Web" style:family="paragraph">
      <style:paragraph-properties fo:text-align="center" fo:margin-top="0in" fo:margin-bottom="0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Web" style:family="paragraph">
      <style:paragraph-properties fo:text-align="center" fo:margin-top="0in" fo:margin-bottom="0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Web" style:family="paragraph">
      <style:paragraph-properties fo:text-align="center" fo:margin-top="0in" fo:margin-bottom="0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Web" style:family="paragraph">
      <style:paragraph-properties fo:text-align="center" fo:margin-top="0in" fo:margin-bottom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Web" style:family="paragraph">
      <style:paragraph-properties fo:text-align="center" fo:margin-top="0in" fo:margin-bottom="0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Web" style:family="paragraph">
      <style:paragraph-properties fo:text-align="center" fo:margin-top="0in" fo:margin-bottom="0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Web" style:family="paragraph">
      <style:paragraph-properties fo:text-align="center" fo:margin-top="0in" fo:margin-bottom="0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Web" style:family="paragraph">
      <style:paragraph-properties fo:text-align="center" fo:margin-top="0in" fo:margin-bottom="0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Web" style:family="paragraph">
      <style:paragraph-properties fo:text-align="center" fo:margin-top="0in" fo:margin-bottom="0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P50" style:parent-style-name="內文Web" style:family="paragraph">
      <style:paragraph-properties fo:text-align="center" fo:margin-top="0in" fo:margin-bottom="0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Web" style:family="paragraph">
      <style:paragraph-properties fo:text-align="center" fo:margin-top="0in" fo:margin-bottom="0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P56" style:parent-style-name="內文Web" style:family="paragraph">
      <style:paragraph-properties fo:text-align="center" fo:margin-top="0in" fo:margin-bottom="0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Web" style:family="paragraph">
      <style:paragraph-properties fo:text-align="center" fo:margin-top="0in" fo:margin-bottom="0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Web" style:family="paragraph">
      <style:paragraph-properties fo:text-align="center" fo:margin-top="0in" fo:margin-bottom="0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Web" style:family="paragraph">
      <style:paragraph-properties fo:text-align="center" fo:margin-top="0in" fo:margin-bottom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Web" style:family="paragraph">
      <style:paragraph-properties fo:text-align="center" fo:margin-top="0in" fo:margin-bottom="0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Web" style:family="paragraph">
      <style:paragraph-properties fo:text-align="center" fo:margin-top="0in" fo:margin-bottom="0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Web" style:family="paragraph">
      <style:paragraph-properties fo:text-align="center" fo:margin-top="0in" fo:margin-bottom="0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Web" style:family="paragraph">
      <style:paragraph-properties fo:text-align="center" fo:margin-top="0in" fo:margin-bottom="0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Web" style:family="paragraph">
      <style:paragraph-properties fo:text-align="center" fo:margin-top="0in" fo:margin-bottom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Web" style:family="paragraph">
      <style:paragraph-properties fo:text-align="center" fo:margin-top="0in" fo:margin-bottom="0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Web" style:family="paragraph">
      <style:paragraph-properties fo:text-align="center" fo:margin-top="0in" fo:margin-bottom="0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Web" style:family="paragraph">
      <style:paragraph-properties fo:text-align="center" fo:margin-top="0in" fo:margin-bottom="0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內文Web" style:family="paragraph">
      <style:paragraph-properties fo:text-align="center" fo:margin-top="0in" fo:margin-bottom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Web" style:family="paragraph">
      <style:paragraph-properties fo:text-align="center" fo:margin-top="0in" fo:margin-bottom="0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Web" style:family="paragraph">
      <style:paragraph-properties fo:text-align="center" fo:margin-top="0in" fo:margin-bottom="0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Web" style:family="paragraph">
      <style:paragraph-properties fo:text-align="center" fo:margin-top="0in" fo:margin-bottom="0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Web" style:family="paragraph">
      <style:paragraph-properties fo:text-align="center" fo:margin-top="0in" fo:margin-bottom="0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P111" style:parent-style-name="內文Web" style:family="paragraph">
      <style:paragraph-properties fo:text-align="center" fo:margin-top="0in" fo:margin-bottom="0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P114" style:parent-style-name="內文Web" style:family="paragraph">
      <style:paragraph-properties fo:text-align="center" fo:margin-top="0in" fo:margin-bottom="0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Web" style:family="paragraph">
      <style:paragraph-properties fo:text-align="center" fo:margin-top="0in" fo:margin-bottom="0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Web" style:family="paragraph">
      <style:paragraph-properties fo:text-align="center" fo:margin-top="0in" fo:margin-bottom="0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Web" style:family="paragraph">
      <style:paragraph-properties fo:text-align="center" fo:margin-top="0in" fo:margin-bottom="0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Web" style:family="paragraph">
      <style:paragraph-properties fo:text-align="center" fo:margin-top="0in" fo:margin-bottom="0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P132" style:parent-style-name="內文Web" style:family="paragraph">
      <style:paragraph-properties fo:text-align="center" fo:margin-top="0in" fo:margin-bottom="0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Web" style:family="paragraph">
      <style:paragraph-properties fo:text-align="center" fo:margin-top="0in" fo:margin-bottom="0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family="graphic" style:name="a12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parallel" style:wrap-contour="false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126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8">
      <style:graphic-properties style:wrap="parallel" style:wrap-contour="false" draw:fill="none" draw:stroke="solid" svg:stroke-width="0.01042in" svg:stroke-color="#000000" draw:marker-end="a127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7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1">
      <style:graphic-properties style:wrap="parallel" style:wrap-contour="false" draw:fill="none" draw:stroke="solid" svg:stroke-width="0.01042in" svg:stroke-color="#000000" draw:marker-end="a13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parallel" style:wrap-contour="false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4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7">
      <style:graphic-properties style:wrap="parallel" style:wrap-contour="false" draw:fill="none" draw:stroke="solid" svg:stroke-width="0.01042in" svg:stroke-color="#000000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parallel" style:wrap-contour="false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parallel" style:wrap-contour="false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parallel" style:wrap-contour="false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parallel" style:wrap-contour="false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parallel" style:wrap-contour="false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parallel" style:wrap-contour="false" draw:fill="none" draw:stroke="solid" svg:stroke-width="0.01042in" svg:stroke-color="#000000" draw:marker-end="a104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style:wrap="parallel" style:wrap-contour="false" draw:fill="none" draw:stroke="solid" svg:stroke-width="0.01042in" svg:stroke-color="#000000" draw:marker-end="a106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parallel" style:wrap-contour="false" draw:fill="none" draw:stroke="solid" svg:stroke-width="0.01042in" svg:stroke-color="#000000" draw:marker-end="a108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parallel" style:wrap-contour="false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parallel" style:wrap-contour="false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parallel" style:wrap-contour="false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parallel" style:wrap-contour="false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parallel" style:wrap-contour="false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5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parallel" style:wrap-contour="false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parallel" style:wrap-contour="false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119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parallel" style:wrap-contour="false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parallel" style:wrap-contour="fals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8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1">
      <style:graphic-properties style:wrap="parallel" style:wrap-contour="false" draw:fill="none" draw:stroke="solid" svg:stroke-width="0.01042in" svg:stroke-color="#000000" draw:marker-end="a12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金門縣地政局地籍科「</text:span><text:span text:style-name="T12">判決、和解、調解、調處</text:span><text:span text:style-name="T13">登記」</text:span></text:p>
      <text:p text:style-name="P14"><text:span text:style-name="T15">標準作業流程圖</text:span></text:p>
      <text:p text:style-name="P16">權責單位<text:s text:c="30"/>作業流程<text:s text:c="26"/>作業期限</text:p>
      <text:p text:style-name="內文"><draw:connector draw:type="line" svg:x1="6.33333in" svg:y1="4.90694in" svg:x2="6.33333in" svg:y2="1.78194in" draw:z-index="251683840" draw:id="id0" draw:style-name="a1" draw:name="直線接點 65" text:anchor-type="paragraph"><svg:title/><svg:desc/></draw:connector><text:span text:style-name="T17"><draw:frame draw:z-index="251707392" draw:id="id1" draw:style-name="a2" draw:name="WordArt 100" text:anchor-type="paragraph" svg:x="3.08333in" svg:y="6.28194in" svg:width="0.91667in" svg:height="0.16667in" style:rel-width="scale" style:rel-height="scale"><draw:text-box><text:p text:style-name="P18"><text:span text:style-name="T19">10.列印書狀</text:span></text:p></draw:text-box><svg:title/><svg:desc/></draw:frame></text:span><draw:custom-shape svg:x="2.91667in" svg:y="6.15694in" svg:width="1.16667in" svg:height="0.375in" draw:z-index="251618304" draw:id="id2" draw:style-name="a3" draw:name="矩形 64" text:anchor-type="paragraph"><svg:title/><svg:desc/><draw:enhanced-geometry draw:type="non-primitive" svg:viewBox="0 0 21600 21600" draw:enhanced-path="M 0 0 L 21600 0 21600 21600 0 21600 Z N"/></draw:custom-shape><draw:connector draw:type="line" svg:x1="6.33333in" svg:y1="1.40694in" svg:x2="6.33333in" svg:y2="1.78194in" draw:z-index="251681792" draw:id="id3" draw:style-name="a5" draw:name="直線接點 63" text:anchor-type="paragraph"><svg:title/><svg:desc/></draw:connector><draw:connector draw:type="line" svg:x1="6.33333in" svg:y1="0.53194in" svg:x2="6.33333in" svg:y2="0.15694in" draw:z-index="251679744" draw:id="id4" draw:style-name="a7" draw:name="直線接點 62" text:anchor-type="paragraph"><svg:title/><svg:desc/></draw:connector><text:span text:style-name="T20"><draw:frame draw:z-index="251703296" draw:id="id5" draw:style-name="a8" draw:name="WordArt 91" text:anchor-type="paragraph" svg:x="6.25in" svg:y="0.65694in" svg:width="0.16667in" svg:height="0.66667in" style:rel-width="scale" style:rel-height="scale"><draw:text-box><text:p text:style-name="P21"><text:span text:style-name="T22">隨</text:span></text:p><text:p text:style-name="P23"><text:span text:style-name="T24">到</text:span></text:p><text:p text:style-name="P25"><text:span text:style-name="T26">隨</text:span></text:p><text:p text:style-name="P27"><text:span text:style-name="T28">辦</text:span></text:p></draw:text-box><svg:title/><svg:desc/></draw:frame></text:span><draw:connector draw:type="line" svg:x1="6.08333in" svg:y1="1.78194in" svg:x2="6.58333in" svg:y2="1.78194in" draw:z-index="251677696" draw:id="id6" draw:style-name="a9" draw:name="直線接點 61" text:anchor-type="paragraph"><svg:title/><svg:desc/></draw:connector><draw:connector draw:type="line" svg:x1="0.33333in" svg:y1="4.90694in" svg:x2="0.33333in" svg:y2="1.78194in" draw:z-index="251662336" draw:id="id7" draw:style-name="a11" draw:name="直線接點 60" text:anchor-type="paragraph"><svg:title/><svg:desc/></draw:connector><draw:connector draw:type="line" svg:x1="0.33333in" svg:y1="1.28194in" svg:x2="0.33333in" svg:y2="1.78194in" draw:z-index="251671552" draw:id="id8" draw:style-name="a13" draw:name="直線接點 59" text:anchor-type="paragraph"><svg:title/><svg:desc/></draw:connector><draw:connector draw:type="line" svg:x1="0.08333in" svg:y1="1.78194in" svg:x2="0.58333in" svg:y2="1.78194in" draw:z-index="251660288" draw:id="id9" draw:style-name="a14" draw:name="直線接點 58" text:anchor-type="paragraph"><svg:title/><svg:desc/></draw:connector><draw:connector draw:type="line" svg:x1="3.5in" svg:y1="3.78194in" svg:x2="3.5in" svg:y2="4.03194in" draw:z-index="251687936" draw:id="id10" draw:style-name="a16" draw:name="直線接點 57" text:anchor-type="paragraph"><svg:title/><svg:desc/></draw:connector><draw:connector draw:type="line" svg:x1="3.5in" svg:y1="4.40694in" svg:x2="3.5in" svg:y2="4.65694in" draw:z-index="251643904" draw:id="id11" draw:style-name="a18" draw:name="直線接點 56" text:anchor-type="paragraph"><svg:title/><svg:desc/></draw:connector><draw:custom-shape svg:x="2.91667in" svg:y="4.03194in" svg:width="1.16667in" svg:height="0.375in" draw:z-index="251607040" draw:id="id12" draw:style-name="a19" draw:name="矩形 55" text:anchor-type="paragraph"><svg:title/><svg:desc/><draw:enhanced-geometry draw:type="non-primitive" svg:viewBox="0 0 21600 21600" draw:enhanced-path="M 0 0 L 21600 0 21600 21600 0 21600 Z N"/></draw:custom-shape><draw:custom-shape svg:x="2.91667in" svg:y="4.65694in" svg:width="1.16667in" svg:height="0.625in" draw:z-index="251616256" draw:id="id13" draw:style-name="a20" draw:name="菱形 54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5in" svg:y1="5.28194in" svg:x2="3.5in" svg:y2="5.53194in" draw:z-index="251644928" draw:id="id14" draw:style-name="a22" draw:name="直線接點 53" text:anchor-type="paragraph"><svg:title/><svg:desc/></draw:connector><draw:connector draw:type="line" svg:x1="3.5in" svg:y1="8.53194in" svg:x2="3.5in" svg:y2="8.78194in" draw:z-index="251650048" draw:id="id15" draw:style-name="a24" draw:name="直線接點 52" text:anchor-type="paragraph"><svg:title/><svg:desc/></draw:connector><draw:connector draw:type="line" svg:x1="3.5in" svg:y1="7.90694in" svg:x2="3.5in" svg:y2="8.15694in" draw:z-index="251649024" draw:id="id16" draw:style-name="a26" draw:name="直線接點 51" text:anchor-type="paragraph"><svg:title/><svg:desc/></draw:connector><draw:connector draw:type="line" svg:x1="3.5in" svg:y1="7.15694in" svg:x2="3.5in" svg:y2="7.40694in" draw:z-index="251648000" draw:id="id17" draw:style-name="a28" draw:name="直線接點 50" text:anchor-type="paragraph"><svg:title/><svg:desc/></draw:connector><draw:connector draw:type="line" svg:x1="3.5in" svg:y1="6.53194in" svg:x2="3.5in" svg:y2="6.78194in" draw:z-index="251646976" draw:id="id18" draw:style-name="a30" draw:name="直線接點 49" text:anchor-type="paragraph"><svg:title/><svg:desc/></draw:connector><draw:connector draw:type="line" svg:x1="3.5in" svg:y1="5.90694in" svg:x2="3.5in" svg:y2="6.15694in" draw:z-index="251645952" draw:id="id19" draw:style-name="a32" draw:name="直線接點 48" text:anchor-type="paragraph"><svg:title/><svg:desc/></draw:connector><text:span text:style-name="T29"><draw:frame draw:z-index="251680768" draw:id="id20" draw:style-name="a33" draw:name="WordArt 36" text:anchor-type="paragraph" svg:x="3.08333in" svg:y="7.53194in" svg:width="0.91667in" svg:height="0.33333in" style:rel-width="scale" style:rel-height="scale"><draw:text-box><text:p text:style-name="P30"><text:span text:style-name="T31">12.書狀用印</text:span></text:p><text:p text:style-name="P32"><text:span text:style-name="T33"><text:s text:c="3"/>、結案</text:span></text:p></draw:text-box><svg:title/><svg:desc/></draw:frame></text:span><text:span text:style-name="T34"><draw:frame draw:z-index="251678720" draw:id="id21" draw:style-name="a34" draw:name="WordArt 35" text:anchor-type="paragraph" svg:x="3.08333in" svg:y="8.90694in" svg:width="0.91667in" svg:height="0.16667in" style:rel-width="scale" style:rel-height="scale"><draw:text-box><text:p text:style-name="P35"><text:span text:style-name="T36">14.異動歸檔</text:span></text:p></draw:text-box><svg:title/><svg:desc/></draw:frame></text:span><text:span text:style-name="T37"><draw:frame draw:z-index="251676672" draw:id="id22" draw:style-name="a35" draw:name="WordArt 34" text:anchor-type="paragraph" svg:x="3.08333in" svg:y="8.28194in" svg:width="0.91667in" svg:height="0.16667in" style:rel-width="scale" style:rel-height="scale"><draw:text-box><text:p text:style-name="P38"><text:span text:style-name="T39">13.發狀還件</text:span></text:p></draw:text-box><svg:title/><svg:desc/></draw:frame></text:span><draw:custom-shape svg:x="2.91667in" svg:y="8.15694in" svg:width="1.16667in" svg:height="0.375in" draw:z-index="251621376" draw:id="id23" draw:style-name="a36" draw:name="矩形 47" text:anchor-type="paragraph"><svg:title/><svg:desc/><draw:enhanced-geometry draw:type="non-primitive" svg:viewBox="0 0 21600 21600" draw:enhanced-path="M 0 0 L 21600 0 21600 21600 0 21600 Z N"/></draw:custom-shape><draw:custom-shape svg:x="2.91667in" svg:y="8.78194in" svg:width="1.16667in" svg:height="0.375in" draw:z-index="251622400" draw:id="id24" draw:style-name="a37" draw:name="圓角矩形 4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1667in" svg:y="7.40694in" svg:width="1.16667in" svg:height="0.5in" draw:z-index="251620352" draw:id="id25" draw:style-name="a38" draw:name="矩形 45" text:anchor-type="paragraph"><svg:title/><svg:desc/><draw:enhanced-geometry draw:type="non-primitive" svg:viewBox="0 0 21600 21600" draw:enhanced-path="M 0 0 L 21600 0 21600 21600 0 21600 Z N"/></draw:custom-shape><text:span text:style-name="T40"><draw:frame draw:z-index="251674624" draw:id="id26" draw:style-name="a39" draw:name="WordArt 33" text:anchor-type="paragraph" svg:x="3.25in" svg:y="6.90694in" svg:width="0.58333in" svg:height="0.16667in" style:rel-width="scale" style:rel-height="scale"><draw:text-box><text:p text:style-name="P41"><text:span text:style-name="T42">11.校狀</text:span></text:p></draw:text-box><svg:title/><svg:desc/></draw:frame></text:span><text:span text:style-name="T43"><draw:frame draw:z-index="251673600" draw:id="id27" draw:style-name="a40" draw:name="WordArt 32" text:anchor-type="paragraph" svg:x="3.08333in" svg:y="5.65694in" svg:width="0.83333in" svg:height="0.16667in" style:rel-width="scale" style:rel-height="scale"><draw:text-box><text:p text:style-name="P44"><text:span text:style-name="T45">9.地價異動</text:span></text:p></draw:text-box><svg:title/><svg:desc/></draw:frame></text:span><draw:custom-shape svg:x="2.91667in" svg:y="5.53194in" svg:width="1.16667in" svg:height="0.375in" draw:z-index="251617280" draw:id="id28" draw:style-name="a41" draw:name="矩形 44" text:anchor-type="paragraph"><svg:title/><svg:desc/><draw:enhanced-geometry draw:type="non-primitive" svg:viewBox="0 0 21600 21600" draw:enhanced-path="M 0 0 L 21600 0 21600 21600 0 21600 Z N"/></draw:custom-shape><draw:custom-shape svg:x="2.91667in" svg:y="6.78194in" svg:width="1.16667in" svg:height="0.375in" draw:z-index="251619328" draw:id="id29" draw:style-name="a42" draw:name="矩形 43" text:anchor-type="paragraph"><svg:title/><svg:desc/><draw:enhanced-geometry draw:type="non-primitive" svg:viewBox="0 0 21600 21600" draw:enhanced-path="M 0 0 L 21600 0 21600 21600 0 21600 Z N"/></draw:custom-shape><text:span text:style-name="T46"><draw:frame draw:z-index="251672576" draw:id="id30" draw:style-name="a43" draw:name="WordArt 31" text:anchor-type="paragraph" svg:x="3.25in" svg:y="4.90694in" svg:width="0.5in" svg:height="0.16667in" style:rel-width="scale" style:rel-height="scale"><draw:text-box><text:p text:style-name="P47"><text:span text:style-name="T48">8.校對</text:span></text:p></draw:text-box><svg:title/><svg:desc/></draw:frame></text:span><text:span text:style-name="T49"><draw:frame draw:z-index="251706368" draw:id="id31" draw:style-name="a44" draw:name="WordArt 98" text:anchor-type="paragraph" svg:x="3.08333in" svg:y="3.53194in" svg:width="0.83333in" svg:height="0.16667in" style:rel-width="scale" style:rel-height="scale"><draw:text-box><text:p text:style-name="P50"><text:span text:style-name="T51">6.核定准登</text:span></text:p></draw:text-box><svg:title/><svg:desc/></draw:frame></text:span><text:span text:style-name="T52"><draw:frame draw:z-index="251705344" draw:id="id32" draw:style-name="a45" draw:name="WordArt 97" text:anchor-type="paragraph" svg:x="3.25in" svg:y="2.90694in" svg:width="0.58333in" svg:height="0.16667in" style:rel-width="scale" style:rel-height="scale"><draw:text-box><text:p text:style-name="P53"><text:span text:style-name="T54">5.3複審</text:span></text:p></draw:text-box><svg:title/><svg:desc/></draw:frame></text:span><text:span text:style-name="T55"><draw:frame draw:z-index="251697152" draw:id="id33" draw:style-name="a46" draw:name="WordArt 75" text:anchor-type="paragraph" svg:x="3.58333in" svg:y="2.53194in" svg:width="0.16667in" svg:height="0.16667in" style:rel-width="scale" style:rel-height="scale"><draw:text-box><text:p text:style-name="P56"><text:span text:style-name="T57">是</text:span></text:p></draw:text-box><svg:title/><svg:desc/></draw:frame></text:span><text:span text:style-name="T58"><draw:frame draw:z-index="251696128" draw:id="id34" draw:style-name="a47" draw:name="WordArt 74" text:anchor-type="paragraph" svg:x="1.75in" svg:y="1.78194in" svg:width="0.66667in" svg:height="0.16667in" style:rel-width="scale" style:rel-height="scale"><draw:text-box><text:p text:style-name="P59"><text:span text:style-name="T60">補正完畢</text:span></text:p></draw:text-box><svg:title/><svg:desc/></draw:frame></text:span><draw:connector draw:type="line" svg:x1="5.08333in" svg:y1="4.90694in" svg:x2="5.08333in" svg:y2="5.15694in" draw:z-index="251658240" draw:id="id35" draw:style-name="a49" draw:name="直線接點 42" text:anchor-type="paragraph"><svg:title/><svg:desc/></draw:connector><draw:connector draw:type="line" svg:x1="5.08333in" svg:y1="4.03194in" svg:x2="5.08333in" svg:y2="4.28194in" draw:z-index="251657216" draw:id="id36" draw:style-name="a51" draw:name="直線接點 41" text:anchor-type="paragraph"><svg:title/><svg:desc/></draw:connector><draw:connector draw:type="line" svg:x1="5.08333in" svg:y1="3.15694in" svg:x2="5.08333in" svg:y2="3.40694in" draw:z-index="251656192" draw:id="id37" draw:style-name="a53" draw:name="直線接點 40" text:anchor-type="paragraph"><svg:title/><svg:desc/></draw:connector><draw:connector draw:type="line" svg:x1="1.91667in" svg:y1="6.53194in" svg:x2="1.91667in" svg:y2="6.78194in" draw:z-index="251655168" draw:id="id38" draw:style-name="a55" draw:name="直線接點 39" text:anchor-type="paragraph"><svg:title/><svg:desc/></draw:connector><draw:connector draw:type="line" svg:x1="1.91667in" svg:y1="5.53194in" svg:x2="1.91667in" svg:y2="5.78194in" draw:z-index="251654144" draw:id="id39" draw:style-name="a57" draw:name="直線接點 38" text:anchor-type="paragraph"><svg:title/><svg:desc/></draw:connector><draw:connector draw:type="line" svg:x1="1.91667in" svg:y1="4.90694in" svg:x2="1.91667in" svg:y2="5.15694in" draw:z-index="251653120" draw:id="id40" draw:style-name="a59" draw:name="直線接點 37" text:anchor-type="paragraph"><svg:title/><svg:desc/></draw:connector><draw:connector draw:type="line" svg:x1="1.91667in" svg:y1="4.03194in" svg:x2="1.91667in" svg:y2="4.28194in" draw:z-index="251652096" draw:id="id41" draw:style-name="a61" draw:name="直線接點 36" text:anchor-type="paragraph"><svg:title/><svg:desc/></draw:connector><draw:connector draw:type="line" svg:x1="1.91667in" svg:y1="3.15694in" svg:x2="1.91667in" svg:y2="3.40694in" draw:z-index="251651072" draw:id="id42" draw:style-name="a63" draw:name="直線接點 35" text:anchor-type="paragraph"><svg:title/><svg:desc/></draw:connector><draw:connector draw:type="line" svg:x1="3.5in" svg:y1="3.15694in" svg:x2="3.5in" svg:y2="3.40694in" draw:z-index="251642880" draw:id="id43" draw:style-name="a65" draw:name="直線接點 34" text:anchor-type="paragraph"><svg:title/><svg:desc/></draw:connector><draw:connector draw:type="line" svg:x1="3.5in" svg:y1="2.53194in" svg:x2="3.5in" svg:y2="2.78194in" draw:z-index="251638784" draw:id="id44" draw:style-name="a67" draw:name="直線接點 33" text:anchor-type="paragraph"><svg:title/><svg:desc/></draw:connector><draw:connector draw:type="line" svg:x1="5.08333in" svg:y1="2.28194in" svg:x2="5.08333in" svg:y2="2.78194in" draw:z-index="251637760" draw:id="id45" draw:style-name="a69" draw:name="直線接點 32" text:anchor-type="paragraph"><svg:title/><svg:desc/></draw:connector><draw:connector draw:type="line" svg:x1="1.91667in" svg:y1="2.28194in" svg:x2="1.91667in" svg:y2="2.78194in" draw:z-index="251636736" draw:id="id46" draw:style-name="a71" draw:name="直線接點 31" text:anchor-type="paragraph"><svg:title/><svg:desc/></draw:connector><draw:connector draw:type="line" svg:x1="5.08333in" svg:y1="2.28194in" svg:x2="4in" svg:y2="2.28194in" draw:z-index="251635712" draw:id="id47" draw:style-name="a72" draw:name="直線接點 30" text:anchor-type="paragraph"><svg:title/><svg:desc/></draw:connector><draw:connector draw:type="line" svg:x1="3in" svg:y1="2.28194in" svg:x2="1.91667in" svg:y2="2.28194in" draw:z-index="251634688" draw:id="id48" draw:style-name="a73" draw:name="直線接點 29" text:anchor-type="paragraph"><svg:title/><svg:desc/></draw:connector><text:span text:style-name="T61"><draw:frame draw:z-index="251692032" draw:id="id49" draw:style-name="a74" draw:name="WordArt 43" text:anchor-type="paragraph" svg:x="4.75in" svg:y="5.28194in" svg:width="0.66667in" svg:height="0.16667in" style:rel-width="scale" style:rel-height="scale"><draw:text-box><text:p text:style-name="P62"><text:span text:style-name="T63">駁回通知</text:span></text:p></draw:text-box><svg:title/><svg:desc/></draw:frame></text:span><draw:custom-shape svg:x="4.5in" svg:y="5.15694in" svg:width="1.16667in" svg:height="0.375in" draw:z-index="251629568" draw:id="id50" draw:style-name="a75" draw:name="圓角矩形 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4"><draw:frame draw:z-index="251689984" draw:id="id51" draw:style-name="a76" draw:name="WordArt 41" text:anchor-type="paragraph" svg:x="4.91667in" svg:y="4.53194in" svg:width="0.33333in" svg:height="0.16667in" style:rel-width="scale" style:rel-height="scale"><draw:text-box><text:p text:style-name="P65"><text:span text:style-name="T66">核定</text:span></text:p></draw:text-box><svg:title/><svg:desc/></draw:frame></text:span><text:span text:style-name="T67"><draw:frame draw:z-index="251686912" draw:id="id52" draw:style-name="a77" draw:name="WordArt 39" text:anchor-type="paragraph" svg:x="4.91667in" svg:y="3.65694in" svg:width="0.33333in" svg:height="0.16667in" style:rel-width="scale" style:rel-height="scale"><draw:text-box><text:p text:style-name="P68"><text:span text:style-name="T69">複審</text:span></text:p></draw:text-box><svg:title/><svg:desc/></draw:frame></text:span><draw:custom-shape svg:x="4.5in" svg:y="4.28194in" svg:width="1.16667in" svg:height="0.625in" draw:z-index="251624448" draw:id="id53" draw:style-name="a78" draw:name="菱形 2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4.5in" svg:y="3.40694in" svg:width="1.16667in" svg:height="0.625in" draw:z-index="251623424" draw:id="id54" draw:style-name="a79" draw:name="菱形 26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text:span text:style-name="T70"><draw:frame draw:z-index="251682816" draw:id="id55" draw:style-name="a80" draw:name="WordArt 37" text:anchor-type="paragraph" svg:x="4.83333in" svg:y="2.90694in" svg:width="0.58333in" svg:height="0.16667in" style:rel-width="scale" style:rel-height="scale"><draw:text-box><text:p text:style-name="P71"><text:span text:style-name="T72">5.2駁回</text:span></text:p></draw:text-box><svg:title/><svg:desc/></draw:frame></text:span><draw:custom-shape svg:x="4.5in" svg:y="2.78194in" svg:width="1.16667in" svg:height="0.375in" draw:z-index="251613184" draw:id="id56" draw:style-name="a81" draw:name="矩形 25" text:anchor-type="paragraph"><svg:title/><svg:desc/><draw:enhanced-geometry draw:type="non-primitive" svg:viewBox="0 0 21600 21600" draw:enhanced-path="M 0 0 L 21600 0 21600 21600 0 21600 Z N"/></draw:custom-shape><draw:connector draw:type="line" svg:x1="1.16667in" svg:y1="5.28194in" svg:x2="1.16667in" svg:y2="2.03194in" draw:z-index="251632640" draw:id="id57" draw:style-name="a82" draw:name="直線接點 24" text:anchor-type="paragraph"><svg:title/><svg:desc/></draw:connector><draw:connector draw:type="line" svg:x1="1.33333in" svg:y1="5.28194in" svg:x2="1.16667in" svg:y2="5.28194in" draw:z-index="251631616" draw:id="id58" draw:style-name="a83" draw:name="直線接點 23" text:anchor-type="paragraph"><svg:title/><svg:desc/></draw:connector><draw:custom-shape svg:x="1.33333in" svg:y="6.78194in" svg:width="1.16667in" svg:height="0.375in" draw:z-index="251630592" draw:id="id59" draw:style-name="a84" draw:name="圓角矩形 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3333in" svg:y="5.78194in" svg:width="1.16667in" svg:height="0.75in" draw:z-index="251628544" draw:id="id60" draw:style-name="a85" draw:name="矩形 21" text:anchor-type="paragraph"><svg:title/><svg:desc/><draw:enhanced-geometry draw:type="non-primitive" svg:viewBox="0 0 21600 21600" draw:enhanced-path="M 0 0 L 21600 0 21600 21600 0 21600 Z N"/></draw:custom-shape><text:span text:style-name="T73"><draw:frame draw:z-index="251694080" draw:id="id61" draw:style-name="a86" draw:name="WordArt 45" text:anchor-type="paragraph" svg:x="1.41667in" svg:y="5.90694in" svg:width="1in" svg:height="0.5in" style:rel-width="scale" style:rel-height="scale"><draw:text-box><text:p text:style-name="P74"><text:span text:style-name="T75">逾期未補正或</text:span></text:p><text:p text:style-name="P76"><text:span text:style-name="T77"><text:s text:c="2"/>未完全補正</text:span></text:p><text:p text:style-name="P78"><text:span text:style-name="T79"><text:s text:c="2"/>之駁回核定</text:span></text:p></draw:text-box><svg:title/><svg:desc/></draw:frame></text:span><draw:custom-shape svg:x="1.33333in" svg:y="5.15694in" svg:width="1.16667in" svg:height="0.375in" draw:z-index="251627520" draw:id="id62" draw:style-name="a87" draw:name="矩形 20" text:anchor-type="paragraph"><svg:title/><svg:desc/><draw:enhanced-geometry draw:type="non-primitive" svg:viewBox="0 0 21600 21600" draw:enhanced-path="M 0 0 L 21600 0 21600 21600 0 21600 Z N"/></draw:custom-shape><text:span text:style-name="T80"><draw:frame draw:z-index="251693056" draw:id="id63" draw:style-name="a88" draw:name="WordArt 44" text:anchor-type="paragraph" svg:x="1.58333in" svg:y="5.28194in" svg:width="0.66667in" svg:height="0.16667in" style:rel-width="scale" style:rel-height="scale"><draw:text-box><text:p text:style-name="P81"><text:span text:style-name="T82">補正通知</text:span></text:p></draw:text-box><svg:title/><svg:desc/></draw:frame></text:span><text:span text:style-name="T83"><draw:frame draw:z-index="251691008" draw:id="id64" draw:style-name="a89" draw:name="WordArt 42" text:anchor-type="paragraph" svg:x="1.75in" svg:y="4.53194in" svg:width="0.33333in" svg:height="0.16667in" style:rel-width="scale" style:rel-height="scale"><draw:text-box><text:p text:style-name="P84"><text:span text:style-name="T85">核定</text:span></text:p></draw:text-box><svg:title/><svg:desc/></draw:frame></text:span><text:span text:style-name="T86"><draw:frame draw:z-index="251688960" draw:id="id65" draw:style-name="a90" draw:name="WordArt 40" text:anchor-type="paragraph" svg:x="1.75in" svg:y="3.65694in" svg:width="0.33333in" svg:height="0.16667in" style:rel-width="scale" style:rel-height="scale"><draw:text-box><text:p text:style-name="P87"><text:span text:style-name="T88">複審</text:span></text:p></draw:text-box><svg:title/><svg:desc/></draw:frame></text:span><draw:custom-shape svg:x="1.33333in" svg:y="4.28194in" svg:width="1.16667in" svg:height="0.625in" draw:z-index="251626496" draw:id="id66" draw:style-name="a91" draw:name="菱形 19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1.33333in" svg:y="3.40694in" svg:width="1.16667in" svg:height="0.625in" draw:z-index="251625472" draw:id="id67" draw:style-name="a92" draw:name="菱形 18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text:span text:style-name="T89"><draw:frame draw:z-index="251684864" draw:id="id68" draw:style-name="a93" draw:name="WordArt 38" text:anchor-type="paragraph" svg:x="1.66667in" svg:y="2.90694in" svg:width="0.58333in" svg:height="0.16667in" style:rel-width="scale" style:rel-height="scale"><draw:text-box><text:p text:style-name="P90"><text:span text:style-name="T91">5.1補正</text:span></text:p></draw:text-box><svg:title/><svg:desc/></draw:frame></text:span><draw:custom-shape svg:x="1.33333in" svg:y="2.78194in" svg:width="1.16667in" svg:height="0.375in" draw:z-index="251614208" draw:id="id69" draw:style-name="a94" draw:name="矩形 17" text:anchor-type="paragraph"><svg:title/><svg:desc/><draw:enhanced-geometry draw:type="non-primitive" svg:viewBox="0 0 21600 21600" draw:enhanced-path="M 0 0 L 21600 0 21600 21600 0 21600 Z N"/></draw:custom-shape><text:span text:style-name="T92"><draw:frame draw:z-index="251695104" draw:id="id70" draw:style-name="a95" draw:name="WordArt 46" text:anchor-type="paragraph" svg:x="1.58333in" svg:y="6.90694in" svg:width="0.66667in" svg:height="0.16667in" style:rel-width="scale" style:rel-height="scale"><draw:text-box><text:p text:style-name="P93"><text:span text:style-name="T94">駁回通知</text:span></text:p></draw:text-box><svg:title/><svg:desc/></draw:frame></text:span><draw:connector draw:type="line" svg:x1="1.16667in" svg:y1="2.03194in" svg:x2="3.08333in" svg:y2="2.03194in" draw:z-index="251633664" draw:id="id71" draw:style-name="a97" draw:name="直線接點 16" text:anchor-type="paragraph"><svg:title/><svg:desc/></draw:connector><text:span text:style-name="T95"><draw:frame draw:z-index="251668480" draw:id="id72" draw:style-name="a98" draw:name="WordArt 10" text:anchor-type="paragraph" svg:x="3.25in" svg:y="2.15694in" svg:width="0.5in" svg:height="0.16667in" style:rel-width="scale" style:rel-height="scale"><draw:text-box><text:p text:style-name="P96"><text:span text:style-name="T97">4.初審</text:span></text:p></draw:text-box><svg:title/><svg:desc/></draw:frame></text:span><draw:custom-shape svg:x="2.91667in" svg:y="1.90694in" svg:width="1.16667in" svg:height="0.625in" draw:z-index="251611136" draw:id="id73" draw:style-name="a99" draw:name="菱形 15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91667in" svg:y="2.78194in" svg:width="1.16667in" svg:height="0.375in" draw:z-index="251612160" draw:id="id74" draw:style-name="a100" draw:name="矩形 14" text:anchor-type="paragraph"><svg:title/><svg:desc/><draw:enhanced-geometry draw:type="non-primitive" svg:viewBox="0 0 21600 21600" draw:enhanced-path="M 0 0 L 21600 0 21600 21600 0 21600 Z N"/></draw:custom-shape><draw:custom-shape svg:x="2.91667in" svg:y="3.40694in" svg:width="1.16667in" svg:height="0.375in" draw:z-index="251615232" draw:id="id75" draw:style-name="a101" draw:name="矩形 13" text:anchor-type="paragraph"><svg:title/><svg:desc/><draw:enhanced-geometry draw:type="non-primitive" svg:viewBox="0 0 21600 21600" draw:enhanced-path="M 0 0 L 21600 0 21600 21600 0 21600 Z N"/></draw:custom-shape><text:span text:style-name="T98"><draw:frame draw:z-index="251698176" draw:id="id76" draw:style-name="a102" draw:name="WordArt 76" text:anchor-type="paragraph" svg:x="5.16667in" svg:y="2.40694in" svg:width="0.16667in" svg:height="0.16667in" style:rel-width="scale" style:rel-height="scale"><draw:text-box><text:p text:style-name="P99"><text:span text:style-name="T100">否</text:span></text:p></draw:text-box><svg:title/><svg:desc/></draw:frame></text:span><text:span text:style-name="T101"><draw:frame draw:z-index="251699200" draw:id="id77" draw:style-name="a103" draw:name="WordArt 77" text:anchor-type="paragraph" svg:x="2in" svg:y="2.40694in" svg:width="0.16667in" svg:height="0.16667in" style:rel-width="scale" style:rel-height="scale"><draw:text-box><text:p text:style-name="P102"><text:span text:style-name="T103">否</text:span></text:p></draw:text-box><svg:title/><svg:desc/></draw:frame></text:span><draw:connector draw:type="line" svg:x1="3.5in" svg:y1="1.65694in" svg:x2="3.5in" svg:y2="1.90694in" draw:z-index="251639808" draw:id="id78" draw:style-name="a105" draw:name="直線接點 12" text:anchor-type="paragraph"><svg:title/><svg:desc/></draw:connector><draw:connector draw:type="line" svg:x1="3.5in" svg:y1="0.40694in" svg:x2="3.5in" svg:y2="0.65694in" draw:z-index="251641856" draw:id="id79" draw:style-name="a107" draw:name="直線接點 11" text:anchor-type="paragraph"><svg:title/><svg:desc/></draw:connector><draw:connector draw:type="line" svg:x1="3.5in" svg:y1="1.03194in" svg:x2="3.5in" svg:y2="1.28194in" draw:z-index="251640832" draw:id="id80" draw:style-name="a109" draw:name="直線接點 10" text:anchor-type="paragraph"><svg:title/><svg:desc/></draw:connector><text:span text:style-name="T104"><draw:frame draw:z-index="251667456" draw:id="id81" draw:style-name="a110" draw:name="WordArt 8" text:anchor-type="paragraph" svg:x="3.25in" svg:y="1.40694in" svg:width="0.5in" svg:height="0.16667in" style:rel-width="scale" style:rel-height="scale"><draw:text-box><text:p text:style-name="P105"><text:span text:style-name="T106">3.收費</text:span></text:p></draw:text-box><svg:title/><svg:desc/></draw:frame></text:span><text:span text:style-name="T107"><draw:frame draw:z-index="251666432" draw:id="id82" draw:style-name="a111" draw:name="WordArt 6" text:anchor-type="paragraph" svg:x="3.25in" svg:y="0.78194in" svg:width="0.5in" svg:height="0.16667in" style:rel-width="scale" style:rel-height="scale"><draw:text-box><text:p text:style-name="P108"><text:span text:style-name="T109">2.計費</text:span></text:p></draw:text-box><svg:title/><svg:desc/></draw:frame></text:span><draw:custom-shape svg:x="2.91667in" svg:y="1.28194in" svg:width="1.16667in" svg:height="0.375in" draw:z-index="251610112" draw:id="id83" draw:style-name="a112" draw:name="矩形 9" text:anchor-type="paragraph"><svg:title/><svg:desc/><draw:enhanced-geometry draw:type="non-primitive" svg:viewBox="0 0 21600 21600" draw:enhanced-path="M 0 0 L 21600 0 21600 21600 0 21600 Z N"/></draw:custom-shape><draw:custom-shape svg:x="2.91667in" svg:y="0.65694in" svg:width="1.16667in" svg:height="0.375in" draw:z-index="251609088" draw:id="id84" draw:style-name="a113" draw:name="矩形 8" text:anchor-type="paragraph"><svg:title/><svg:desc/><draw:enhanced-geometry draw:type="non-primitive" svg:viewBox="0 0 21600 21600" draw:enhanced-path="M 0 0 L 21600 0 21600 21600 0 21600 Z N"/></draw:custom-shape><text:span text:style-name="T110"><draw:frame draw:z-index="251664384" draw:id="id85" draw:style-name="a114" draw:name="WordArt 4" text:anchor-type="paragraph" svg:x="3in" svg:y="0.15694in" svg:width="1in" svg:height="0.16667in" style:rel-width="scale" style:rel-height="scale"><draw:text-box><text:p text:style-name="P111"><text:span text:style-name="T112">1.申請、收件</text:span></text:p></draw:text-box><svg:title/><svg:desc/></draw:frame></text:span><draw:custom-shape svg:x="2.91667in" svg:y="0.03194in" svg:width="1.16667in" svg:height="0.375in" draw:z-index="251608064" draw:id="id86" draw:style-name="a115" draw:name="圓角矩形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13"><draw:frame draw:z-index="251704320" draw:id="id87" draw:style-name="a116" draw:name="WordArt 96" text:anchor-type="paragraph" svg:x="0.08333in" svg:y="5.28194in" svg:width="0.5in" svg:height="0.16667in" style:rel-width="scale" style:rel-height="scale"><draw:text-box><text:p text:style-name="P114"><text:span text:style-name="T115">地價科</text:span></text:p></draw:text-box><svg:title/><svg:desc/></draw:frame></text:span><text:span text:style-name="T116"><draw:frame draw:z-index="251702272" draw:id="id88" draw:style-name="a117" draw:name="WordArt 90" text:anchor-type="paragraph" svg:x="0.08333in" svg:y="5.03194in" svg:width="0.5in" svg:height="0.16667in" style:rel-width="scale" style:rel-height="scale"><draw:text-box><text:p text:style-name="P117"><text:span text:style-name="T118">地籍科</text:span></text:p></draw:text-box><svg:title/><svg:desc/></draw:frame></text:span><text:span text:style-name="T119"><draw:frame draw:z-index="251701248" draw:id="id89" draw:style-name="a118" draw:name="WordArt 89" text:anchor-type="paragraph" svg:x="0.08333in" svg:y="1.03194in" svg:width="0.5in" svg:height="0.16667in" style:rel-width="scale" style:rel-height="scale"><draw:text-box><text:p text:style-name="P120"><text:span text:style-name="T121">地籍科</text:span></text:p></draw:text-box><svg:title/><svg:desc/></draw:frame></text:span><draw:connector draw:type="line" svg:x1="6.08333in" svg:y1="0.15694in" svg:x2="6.58333in" svg:y2="0.15694in" draw:z-index="251675648" draw:id="id90" draw:style-name="a119" draw:name="直線接點 4" text:anchor-type="paragraph"><svg:title/><svg:desc/></draw:connector><draw:connector draw:type="line" svg:x1="0.33333in" svg:y1="0.65694in" svg:x2="0.33333in" svg:y2="0.15694in" draw:z-index="251669504" draw:id="id91" draw:style-name="a121" draw:name="直線接點 3" text:anchor-type="paragraph"><svg:title/><svg:desc/></draw:connector><text:span text:style-name="T122"><draw:frame draw:z-index="251700224" draw:id="id92" draw:style-name="a122" draw:name="WordArt 81" text:anchor-type="paragraph" svg:x="0.08333in" svg:y="0.78194in" svg:width="0.5in" svg:height="0.16667in" style:rel-width="scale" style:rel-height="scale"><draw:text-box><text:p text:style-name="P123"><text:span text:style-name="T124">申請人</text:span></text:p></draw:text-box><svg:title/><svg:desc/></draw:frame></text:span><draw:connector draw:type="line" svg:x1="0.08333in" svg:y1="0.15694in" svg:x2="0.58333in" svg:y2="0.15694in" draw:z-index="251659264" draw:id="id93" draw:style-name="a123" draw:name="直線接點 1" text:anchor-type="paragraph"><svg:title/><svg:desc/></draw:connector></text:p>
      <text:p text:style-name="P125"/>
      <text:p text:style-name="P126"/>
      <text:p text:style-name="P127"><text:span text:style-name="T128"><draw:frame draw:z-index="251670528" draw:id="id94" draw:style-name="a124" draw:name="WordArt 30" text:anchor-type="paragraph" svg:x="2.70833in" svg:y="2.34444in" svg:width="0.5in" svg:height="0.16667in" style:rel-width="scale" style:rel-height="scale"><draw:text-box><text:p text:style-name="P129"><text:span text:style-name="T130">7.登錄</text:span></text:p></draw:text-box><svg:title/><svg:desc/></draw:frame></text:span><text:span text:style-name="T131"><draw:frame draw:z-index="251708416" draw:id="id95" draw:style-name="a125" draw:name="WordArt 101" text:anchor-type="paragraph" svg:x="5.725in" svg:y="3.23611in" svg:width="0.16667in" svg:height="0.33333in" style:rel-width="scale" style:rel-height="scale"><draw:text-box><text:p text:style-name="P132"><text:span text:style-name="T133">十</text:span></text:p><text:p text:style-name="P134"><text:span text:style-name="T135">天</text:span></text:p></draw:text-box><svg:title/><svg:desc/></draw:frame></text:span></text:p>
      <text:p text:style-name="內文"><draw:connector draw:type="line" svg:x1="5.54792in" svg:y1="6.38958in" svg:x2="6.04792in" svg:y2="6.38958in" draw:z-index="251663360" draw:id="id96" draw:style-name="a126" draw:name="直線接點 5" text:anchor-type="paragraph"><svg:title/><svg:desc/></draw:connector><draw:connector draw:type="line" svg:x1="5.8125in" svg:y1="3.33056in" svg:x2="5.8125in" svg:y2="6.39306in" draw:z-index="251685888" draw:id="id97" draw:style-name="a128" draw:name="直線接點 66" text:anchor-type="paragraph"><svg:title/><svg:desc/></draw:connector><draw:connector draw:type="line" svg:x1="-0.44167in" svg:y1="6.38958in" svg:x2="0.05833in" svg:y2="6.38958in" draw:z-index="251661312" draw:id="id98" draw:style-name="a129" draw:name="直線接點 2" text:anchor-type="paragraph"><svg:title/><svg:desc/></draw:connector><draw:connector draw:type="line" svg:x1="-0.1875in" svg:y1="3.33056in" svg:x2="-0.1875in" svg:y2="6.39306in" draw:z-index="251665408" draw:id="id99" draw:style-name="a131" draw:name="直線接點 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、" svg:font-family="、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21" svg:viewBox="0 0 20 30" svg:d="m10 0-10 30h20z"/>
    <draw:marker draw:name="a58" svg:viewBox="0 0 20 30" svg:d="m10 0-10 30h20z"/>
    <draw:marker draw:name="a23" svg:viewBox="0 0 20 30" svg:d="m10 0-10 30h20z"/>
    <draw:marker draw:name="a104" svg:viewBox="0 0 20 30" svg:d="m10 0-10 30h20z"/>
    <draw:marker draw:name="a25" svg:viewBox="0 0 20 30" svg:d="m10 0-10 30h20z"/>
    <draw:marker draw:name="a106" svg:viewBox="0 0 20 30" svg:d="m10 0-10 30h20z"/>
    <draw:marker draw:name="a70" svg:viewBox="0 0 20 30" svg:d="m10 0-10 30h20z"/>
    <draw:marker draw:name="a27" svg:viewBox="0 0 20 30" svg:d="m10 0-10 30h20z"/>
    <draw:marker draw:name="a108" svg:viewBox="0 0 20 30" svg:d="m10 0-10 30h20z"/>
    <draw:marker draw:name="a29" svg:viewBox="0 0 20 30" svg:d="m10 0-10 30h20z"/>
    <draw:marker draw:name="a0" svg:viewBox="0 0 20 30" svg:d="m10 0-10 30h20z"/>
    <draw:marker draw:name="a120" svg:viewBox="0 0 20 30" svg:d="m10 0-10 30h20z"/>
    <draw:marker draw:name="a4" svg:viewBox="0 0 20 30" svg:d="m10 0-10 30h20z"/>
    <draw:marker draw:name="a6" svg:viewBox="0 0 20 30" svg:d="m10 0-10 30h20z"/>
    <draw:marker draw:name="a127" svg:viewBox="0 0 20 30" svg:d="m10 0-10 30h20z"/>
    <draw:marker draw:name="a10" svg:viewBox="0 0 20 30" svg:d="m10 0-10 30h20z"/>
    <draw:marker draw:name="a48" svg:viewBox="0 0 20 30" svg:d="m10 0-10 30h20z"/>
    <draw:marker draw:name="a12" svg:viewBox="0 0 20 30" svg:d="m10 0-10 30h20z"/>
    <draw:marker draw:name="a15" svg:viewBox="0 0 20 30" svg:d="m10 0-10 30h20z"/>
    <draw:marker draw:name="a96" svg:viewBox="0 0 20 30" svg:d="m10 0-10 30h20z"/>
    <draw:marker draw:name="a60" svg:viewBox="0 0 20 30" svg:d="m10 0-10 30h20z"/>
    <draw:marker draw:name="a17" svg:viewBox="0 0 20 30" svg:d="m10 0-10 30h20z"/>
    <draw:marker draw:name="a62" svg:viewBox="0 0 20 30" svg:d="m10 0-10 30h20z"/>
    <draw:marker draw:name="a64" svg:viewBox="0 0 20 30" svg:d="m10 0-10 30h20z"/>
    <draw:marker draw:name="a66" svg:viewBox="0 0 20 30" svg:d="m10 0-10 30h20z"/>
    <draw:marker draw:name="a31" svg:viewBox="0 0 20 30" svg:d="m10 0-10 30h20z"/>
    <draw:marker draw:name="a68" svg:viewBox="0 0 20 30" svg:d="m10 0-10 30h20z"/>
    <draw:marker draw:name="a130" svg:viewBox="0 0 20 30" svg:d="m10 0-10 30h20z"/>
    <draw:marker draw:name="a5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0pt" style:font-size-asian="10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  <text:p text:style-name="P2">1版94.06.01<text:s/></text:p>
        <text:p text:style-name="P3"><text:span text:style-name="T4">2版</text:span><text:span text:style-name="T5">104.</text:span><text:span text:style-name="T6">0</text:span><text:span text:style-name="T7">9.</text:span><text:span text:style-name="T8">0</text:span><text:span text:style-name="T9">8</text:span></text:p>
      </style:header>
      <style:footer>
        <text:p text:style-name="P10">(民)地地籍04-流程圖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aster</dc:creator>
    <meta:creation-date>2017-08-09T01:46:00Z</meta:creation-date>
    <dc:date>2017-08-09T01:46:00Z</dc:date>
    <meta:template xlink:href="Normal.dotm" xlink:type="simple"/>
    <meta:editing-cycles>3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