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988cm" fo:margin-right="0cm" fo:line-height="0.706cm" fo:text-indent="0cm" style:auto-text-indent="false" style:snap-to-layout-grid="false"/>
    </style:style>
    <style:style style:name="P4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5.486cm" fo:margin-right="0cm" fo:line-height="0.706cm" fo:text-indent="-4.494cm" style:auto-text-indent="false" style:snap-to-layout-grid="false"/>
    </style:style>
    <style:style style:name="P6" style:family="paragraph" style:parent-style-name="Standard">
      <style:paragraph-properties fo:margin-left="4.443cm" fo:margin-right="0cm" fo:line-height="0.706cm" fo:text-indent="-3.452cm" style:auto-text-indent="false" style:snap-to-layout-grid="false"/>
    </style:style>
    <style:style style:name="P7" style:family="paragraph" style:parent-style-name="Standard">
      <style:paragraph-properties fo:margin-left="2.54cm" fo:margin-right="0cm" fo:line-height="0.706cm" fo:text-indent="-2.54cm" style:auto-text-indent="false" style:snap-to-layout-gri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Header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P13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地政局辦理土地界址調整複丈標準作業程序</text:span></text:p>
      <text:p text:style-name="P1"/>
      <text:p text:style-name="P12">壹、目的：相鄰土地所有權人，為提高土地利用價值，需調整土地界址而為之。</text:p>
      <text:p text:style-name="P13">貳、摘要：金門縣地政局受理民眾申請土地界址調整複丈之作業程序。</text:p>
      <text:p text:style-name="P2">參、相關法令、規定、程序書、標準作業程序、參考資料：</text:p>
      <text:p text:style-name="一">一、土地法。</text:p>
      <text:p text:style-name="P3"><text:span text:style-name="T3">二、地籍測量實施規則。</text:span></text:p>
      <text:p text:style-name="P3"><text:span text:style-name="T3">三、辦理土地複丈與建物測量補充規定。</text:span></text:p>
      <text:p text:style-name="P3"><text:span text:style-name="T3">四、土地複丈費及建築改良物測量費之收費標準。</text:span></text:p>
      <text:p text:style-name="P3"><text:span text:style-name="T3">五、建築基地法定空地分割辦法。</text:span></text:p>
      <text:p text:style-name="P3"><text:span text:style-name="T3">六、農業發展條例。</text:span></text:p>
      <text:p text:style-name="P3"><text:span text:style-name="T3">七、為民服務工作手冊。</text:span></text:p>
      <text:p text:style-name="P3"><text:span text:style-name="T3">八、地籍資料電子處理系統規範。</text:span></text:p>
      <text:p text:style-name="P2">肆、民眾應附證件、書表、表單、附件：</text:p>
      <text:p text:style-name="P3"><text:span text:style-name="T3">一、土地複丈申請書(表一)。</text:span></text:p>
      <text:p text:style-name="P3"><text:span text:style-name="T3">二、土地所有權狀。</text:span></text:p>
      <text:p text:style-name="P3"><text:span text:style-name="T3">三、身份證明文件。</text:span></text:p>
      <text:p text:style-name="P3"><text:span text:style-name="T3">四、其他應提出之證明文件。</text:span></text:p>
      <text:p text:style-name="P2">伍、內部行政作業使用表單、附件：</text:p>
      <text:p text:style-name="P3"><text:span text:style-name="T3">一、金門縣地政局(土地複丈、建物測量)定期通知書(表二)。</text:span></text:p>
      <text:p text:style-name="P3"><text:span text:style-name="T3">二、金門縣地政局土地複丈案件補正通知書(稿)(表三)。</text:span></text:p>
      <text:p text:style-name="P3"><text:span text:style-name="T3">三、金門縣地政局土地複丈案件駁回通知書(表四)。</text:span></text:p>
      <text:p text:style-name="P3"><text:span text:style-name="T3">四、金門縣地政局數值區複丈外業測量紀錄簿(表五)。</text:span></text:p>
      <text:p text:style-name="P3"><text:span text:style-name="T3">五、戶地測量光線法觀測手簿(表六)。</text:span></text:p>
      <text:p text:style-name="P3"><text:span text:style-name="T3">六、金門縣地政局複丈成果檢查記錄表(表七)。</text:span></text:p>
      <text:p text:style-name="P3"><text:span text:style-name="T3">七、金門縣地政局土地複丈圖及面積計算表(附件一)。</text:span></text:p>
      <text:p text:style-name="P3"><text:span text:style-name="T3">八、土地複丈參考圖(附件二)。</text:span></text:p>
      <text:p text:style-name="P3"><text:span text:style-name="T3">九、金門縣地政局土地複丈地籍調查表及土地面積計算表(附件三)。</text:span></text:p>
      <text:p text:style-name="P3"><text:span text:style-name="T3">十、金門縣地政局土地複丈成果圖(附件四)。</text:span></text:p>
      <text:p text:style-name="P3"><text:span text:style-name="T3">十一、金門縣地政局土地複丈結果通知書(附件五)。</text:span></text:p>
      <text:p text:style-name="P3"><text:span text:style-name="T3">十二、金門縣地政局跨科間移案連繫單（附件六）。</text:span></text:p>
      <text:p text:style-name="P2">陸、名詞定義：</text:p>
      <text:p text:style-name="P5"><text:span text:style-name="T3">一、界址調整複丈：為便利地籍管理，提高土地利用價值，界址曲</text:span><text:soft-page-break/><text:span text:style-name="T3">折之相鄰土地所有權人得協議土地界址調整，土地所有權人為辦理界址調整而申辦之複丈。</text:span></text:p>
      <text:p text:style-name="P6"><text:span text:style-name="T3">二、法定空地：</text:span><text:span text:style-name="T6">依建築法及都市計畫法等有關法律規定，一宗土地建築時，應依建蔽率或容積率之標準為之，不能將該宗土地全部建築，以確保良好的通風採光，以及各建築物間之距離，此種依法強制留設之開放空間，謂之法定空地。</text:span><text:span text:style-name="T3"> </text:span></text:p>
      <text:p text:style-name="P7"><text:span text:style-name="T3">柒、其他：流程說明中的各項附件係為制式文件，請向金門縣地政局索</text:span><text:span text:style-name="T6">取。</text:span></text:p>
      <text:p text:style-name="P2">捌、作業內容：</text:p>
      <text:p text:style-name="P4">一、流程圖：如後附。</text:p>
      <text:p text:style-name="P4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7-作業程序</text:span><text:span text:style-name="MT1">-</text:span><text:span text:style-name="MT1"><text:page-number text:select-page="current">2</text:page-number></text:span><text:span text:style-name="MT1">/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10:05:00</meta:creation-date>
    <dc:creator>kaifu</dc:creator>
    <dc:date>2015-09-20T11:38:00</dc:date>
    <meta:print-date>2005-10-07T16:22:00</meta:print-date>
    <meta:editing-cycles>17</meta:editing-cycles>
    <meta:editing-duration>PT26M</meta:editing-duration>
    <meta:document-statistic meta:table-count="0" meta:image-count="0" meta:object-count="0" meta:page-count="2" meta:paragraph-count="40" meta:word-count="841" meta:character-count="864" meta:non-whitespace-character-count="862"/>
    <meta:generator>LibreOffice/5.2.7.2$Windows_x86 LibreOffice_project/2b7f1e640c46ceb28adf43ee075a6e8b8439ed10</meta:generator>
  </office:meta>
</office:document-meta>
</file>