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9"/></table:table-cell><table:covered-table-cell/><table:covered-table-cell/><table:table-cell table:style-name="表格1.D1" table:number-columns-spanned="2" office:value-type="string"><text:p text:style-name="P8">檔號</text:p></table:table-cell><table:covered-table-cell/><table:table-cell table:style-name="表格1.F1" office:value-type="string"><text:p text:style-name="P9"/></table:table-cell></table:table-row><table:table-row table:style-name="表格1.2"><table:table-cell table:style-name="表格1.A2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8">年度</text:p></table:table-cell><table:covered-table-cell/><table:covered-table-cell/><table:covered-table-cell/><table:covered-table-cell/><table:table-cell table:style-name="表格1.F3" office:value-type="string"><text:p text:style-name="P9"/></table:table-cell></table:table-row><table:table-row table:style-name="表格1.3"><table:table-cell table:style-name="表格1.A4" table:number-columns-spanned="5" office:value-type="string"><text:p text:style-name="P8">地籍圖幅號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5"><table:table-cell table:style-name="表格1.A4" table:number-rows-spanned="2" table:number-columns-spanned="2" office:value-type="string"><text:p text:style-name="P8">複丈</text:p></table:table-cell><table:covered-table-cell/><table:table-cell table:style-name="表格1.C5" table:number-columns-spanned="3" office:value-type="string"><text:p text:style-name="P8">地號</text:p></table:table-cell><table:covered-table-cell/><table:covered-table-cell/><table:table-cell table:style-name="表格1.F4" office:value-type="string"><text:p text:style-name="P9"/></table:table-cell></table:table-row><table:table-row table:style-name="表格1.5"><table:covered-table-cell/><table:covered-table-cell/><table:table-cell table:style-name="表格1.C5" table:number-columns-spanned="3" office:value-type="string"><text:p text:style-name="P8">宗數</text:p></table:table-cell><table:covered-table-cell/><table:covered-table-cell/><table:table-cell table:style-name="表格1.F4" office:value-type="string"><text:p text:style-name="P9"/></table:table-cell></table:table-row><table:table-row table:style-name="表格1.5"><table:table-cell table:style-name="表格1.A7" table:number-rows-spanned="2" table:number-columns-spanned="2" office:value-type="string"><text:p text:style-name="P1"><text:span text:style-name="T1">複丈申請書</text:span></text:p></table:table-cell><table:covered-table-cell/><table:table-cell table:style-name="表格1.C5" table:number-columns-spanned="3" office:value-type="string"><text:p text:style-name="P8">字</text:p></table:table-cell><table:covered-table-cell/><table:covered-table-cell/><table:table-cell table:style-name="表格1.F4" office:value-type="string"><text:p text:style-name="P9"/></table:table-cell></table:table-row><table:table-row table:style-name="表格1.5"><table:covered-table-cell/><table:covered-table-cell/><table:table-cell table:style-name="表格1.C5" table:number-columns-spanned="3" office:value-type="string"><text:p text:style-name="P8">號</text:p></table:table-cell><table:covered-table-cell/><table:covered-table-cell/><table:table-cell table:style-name="表格1.F4" office:value-type="string"><text:p text:style-name="P9"/></table:table-cell></table:table-row><table:table-row table:style-name="表格1.3"><table:table-cell table:style-name="表格1.A4" table:number-columns-spanned="5" office:value-type="string"><text:p text:style-name="P8">複丈原因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0"><table:table-cell table:style-name="表格1.A7" table:number-rows-spanned="4" office:value-type="string"><text:p text:style-name="P8">複丈</text:p></table:table-cell><table:table-cell table:style-name="表格1.B10" table:number-rows-spanned="3" table:number-columns-spanned="3" office:value-type="string"><text:p text:style-name="P8">日期</text:p></table:table-cell><table:covered-table-cell/><table:covered-table-cell/><table:table-cell table:style-name="表格1.C5" office:value-type="string"><text:p text:style-name="P8">年</text:p></table:table-cell><table:table-cell table:style-name="表格1.F4" office:value-type="string"><text:p text:style-name="P9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8">月</text:p></table:table-cell><table:table-cell table:style-name="表格1.F4" office:value-type="string"><text:p text:style-name="P9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8">日</text:p></table:table-cell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複丈人</text:p><text:p text:style-name="P8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4"><table:table-cell table:style-name="表格1.A7" table:number-rows-spanned="4" office:value-type="string"><text:p text:style-name="P8">面積計算</text:p></table:table-cell><table:table-cell table:style-name="表格1.C5" table:number-columns-spanned="4" office:value-type="string"><text:p text:style-name="P13">核對登記簿人員蓋章</text:p></table:table-cell><table:covered-table-cell/><table:covered-table-cell/><table:covered-table-cell/><table:table-cell table:style-name="表格1.F4" office:value-type="string"><text:p text:style-name="P11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第一次計算人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第二次計算人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核算人</text:p><text:p text:style-name="P13">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8"><table:table-cell table:style-name="表格1.A4" table:number-columns-spanned="5" office:value-type="string"><text:p text:style-name="P8">檢查人員蓋章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8"><table:table-cell table:style-name="表格1.A4" table:number-columns-spanned="5" office:value-type="string"><text:p text:style-name="P7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8"><table:table-cell table:style-name="表格1.A20" table:number-columns-spanned="5" office:value-type="string"><text:p text:style-name="P7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9"/></table:table-cell></table:table-row><table:table-row table:style-name="表格1.18"><table:table-cell table:style-name="表格1.A21" table:number-columns-spanned="5" office:value-type="string"><text:p text:style-name="P8">局長</text:p></table:table-cell><table:covered-table-cell/><table:covered-table-cell/><table:covered-table-cell/><table:covered-table-cell/><table:table-cell table:style-name="表格1.F21" office:value-type="string"><text:p text:style-name="P9"/></table:table-cell></table:table-row><table:table-row table:style-name="表格1.13"><table:table-cell table:style-name="表格1.A7" table:number-rows-spanned="3" office:value-type="string"><text:p text:style-name="P8">訂正地籍圖</text:p></table:table-cell><table:table-cell table:style-name="表格1.C5" table:number-columns-spanned="4" office:value-type="string"><text:p text:style-name="P8">日期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經辦人</text:p><text:p text:style-name="P8">員蓋章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校對人</text:p><text:p text:style-name="P8">員蓋章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25"><table:table-cell table:style-name="表格1.A25" table:number-columns-spanned="5" office:value-type="string"><text:p text:style-name="P8">異動通知</text:p><text:p text:style-name="P8">人員蓋章</text:p></table:table-cell><table:covered-table-cell/><table:covered-table-cell/><table:covered-table-cell/><table:covered-table-cell/><table:table-cell table:style-name="表格1.F25" office:value-type="string"><text:p text:style-name="P9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5">比例尺：</text:p><text:p text:style-name="P5"/><text:p text:style-name="P5">1/500 </text:p><text:p text:style-name="P5"><text:s/></text:p><text:p text:style-name="P5">1/1000 </text:p><text:p text:style-name="P5"/><text:p text:style-name="P5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4">N</text:p></draw:text-box></draw:frame>金門縣地政局土地複丈圖及面積計算表 <text:s text:c="12"/>鄉（鎮） <text:s text:c="6"/>段 <text:s text:c="5"/>小段第 <text:s text:c="5"/>幅之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6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4"><draw:frame draw:style-name="fr2" draw:name="框架6" text:anchor-type="char" svg:x="5.08cm" svg:y="0.318cm" svg:width="13.335cm" svg:height="1.905cm" draw:z-index="5"><draw:text-box><text:p text:style-name="P6">所有權人 <text:s text:c="35"/>關 係 人</text:p><text:p text:style-name="P6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9cm" fo:margin-bottom="0.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0T11:41:00</dc:date>
    <meta:print-date>2005-09-29T16:09:00</meta:print-date>
    <meta:editing-cycles>15</meta:editing-cycles>
    <meta:editing-duration>PT5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