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件封面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7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16372" table:default-cell-style-name="ce6"/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中華民國○○○年○○月○○○日</text:p>
          </table:table-cell>
          <table:table-cell table:number-columns-repeated="16383" table:style-name="ce12"/>
        </table:table-row>
        <table:table-row table:number-rows-repeated="7" table:style-name="ro1">
          <table:table-cell table:number-columns-repeated="16384"/>
        </table:table-row>
        <table:table-row table:style-name="ro3">
          <table:table-cell table:number-columns-repeated="16384" table:style-name="ce6"/>
        </table:table-row>
        <table:table-row table:style-name="ro4">
          <table:table-cell office:value-type="string" table:number-columns-spanned="12" table:number-rows-spanned="9" table:style-name="ce37">
            <text:p><text:s text:c="3"/>金門縣○○○○區段徵收申領抵價地收件清冊　　　　</text:p>
          </table:table-cell>
          <table:covered-table-cell table:number-columns-repeated="11"/>
          <table:table-cell table:number-columns-repeated="16372"/>
        </table:table-row>
        <table:table-row table:number-rows-repeated="6" table:style-name="ro5">
          <table:covered-table-cell/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6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8" table:style-name="ce6"/>
          <table:table-cell office:value-type="string" table:number-columns-spanned="4" table:number-rows-spanned="1" table:style-name="ce22">
            <text:p>金門縣政府 <text:s/>編製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number-columns-repeated="7" table:style-name="ce6"/>
          <table:table-cell table:number-columns-repeated="4" table:style-name="ce10"/>
          <table:table-cell table:style-name="ce11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收件表" table:style-name="ta2">
        <table:table-column table:style-name="co5" table:default-cell-style-name="ce1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6"/>
        <table:table-column table:style-name="co9" table:default-cell-style-name="ce9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6" table:number-columns-repeated="16372" table:default-cell-style-name="ce4"/>
        <table:table-row table:style-name="ro6">
          <table:table-cell office:value-type="string" table:number-columns-spanned="1" table:number-rows-spanned="3" table:style-name="ce32">
            <text:p>收件 <text:s/>編號</text:p>
          </table:table-cell>
          <table:table-cell office:value-type="string" table:number-columns-spanned="1" table:number-rows-spanned="3" table:style-name="ce32">
            <text:p>收件日期</text:p>
          </table:table-cell>
          <table:table-cell office:value-type="string" table:number-columns-spanned="4" table:number-rows-spanned="1" table:style-name="ce32">
            <text:p>申　　　　　　　請　　　　　　　人</text:p>
          </table:table-cell>
          <table:covered-table-cell table:number-columns-repeated="3"/>
          <table:table-cell office:value-type="string" table:number-columns-spanned="1" table:number-rows-spanned="3" table:style-name="ce32">
            <text:p>代理人 <text:s text:c="7"/>姓　名</text:p>
          </table:table-cell>
          <table:table-cell office:value-type="string" table:number-columns-spanned="1" table:number-rows-spanned="3" table:style-name="ce32">
            <text:p>通知補正日期文號</text:p>
          </table:table-cell>
          <table:table-cell office:value-type="string" table:number-columns-spanned="1" table:number-rows-spanned="3" table:style-name="ce32">
            <text:p>補正完畢日期</text:p>
          </table:table-cell>
          <table:table-cell office:value-type="string" table:number-columns-spanned="1" table:number-rows-spanned="3" table:style-name="ce32">
            <text:p>核定發給抵價地日期文號</text:p>
          </table:table-cell>
          <table:table-cell office:value-type="string" table:number-columns-spanned="1" table:number-rows-spanned="3" table:style-name="ce32">
            <text:p>核定不發給抵價地日期文號</text:p>
          </table:table-cell>
          <table:table-cell office:value-type="string" table:number-columns-spanned="1" table:number-rows-spanned="3" table:style-name="ce32">
            <text:p>備註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32">
            <text:p>姓 <text:s text:c="3"/>名<text:s text:c="10"/><text:span text:style-name="T6"><text:s/>（身分證字號）</text:span></text:p>
          </table:table-cell>
          <table:covered-table-cell/>
          <table:table-cell office:value-type="string" table:style-name="ce2">
            <text:p>戶　　籍　　住　　址</text:p>
          </table:table-cell>
          <table:table-cell office:value-type="string" table:number-columns-spanned="1" table:number-rows-spanned="2" table:style-name="ce32">
            <text:p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">
            <text:p>通　　訊　　住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8">
          <table:table-cell table:number-columns-spanned="1" table:number-rows-spanned="2" table:style-name="ce32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style-name="ce3"/>
          <table:table-cell office:value-type="string" table:style-name="ce7">
            <text:p>（ <text:s/>）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number-columns-spanned="1" table:number-rows-spanned="2" table:style-name="ce32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style-name="ce3"/>
          <table:table-cell office:value-type="string" table:style-name="ce7">
            <text:p>（ <text:s/>）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number-columns-spanned="1" table:number-rows-spanned="2" table:style-name="ce32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style-name="ce3"/>
          <table:table-cell office:value-type="string" table:style-name="ce7">
            <text:p>（ <text:s/>）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number-columns-spanned="1" table:number-rows-spanned="2" table:style-name="ce32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style-name="ce3"/>
          <table:table-cell office:value-type="string" table:style-name="ce7">
            <text:p>（ <text:s/>）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number-columns-spanned="1" table:number-rows-spanned="2" table:style-name="ce32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style-name="ce3"/>
          <table:table-cell office:value-type="string" table:style-name="ce7">
            <text:p>（ <text:s/>）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number-columns-spanned="1" table:number-rows-spanned="2" table:style-name="ce32"/>
          <table:table-cell table:number-columns-spanned="1" table:number-rows-spanned="2" table:style-name="ce38"/>
          <table:table-cell table:number-columns-spanned="2" table:number-rows-spanned="2" table:style-name="ce39"/>
          <table:covered-table-cell/>
          <table:table-cell table:style-name="ce3"/>
          <table:table-cell office:value-type="string" table:style-name="ce7">
            <text:p>（ <text:s/>）</text:p>
          </table:table-cell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1版94.10.13</text:span></text:p>
          <text:p><text:span text:style-name="T1">2版104.09.07</text:span></text:p>
        </style:region-right>
      </style:header>
      <style:header-left style:display="false"/>
      <style:footer>
        <style:region-right>
          <text:p><text:span text:style-name="T2">(民)地地權02-附件四</text:span></text:p>
        </style:region-right>
      </style:footer>
      <style:footer-left style:display="false"/>
    </style:master-page>
    <style:master-page style:name="mp2" style:page-layout-name="pm2">
      <style:header>
        <style:region-right>
          <text:p><text:span text:style-name="T3"><text:s/></text:span><text:span text:style-name="T3">1版94.10.13</text:span></text:p>
          <text:p><text:span text:style-name="T3">2版104.09.07</text:span></text:p>
        </style:region-right>
      </style:header>
      <style:header-left style:display="false"/>
      <style:footer>
        <style:region-center>
          <text:p/>
          <text:p/>
          <text:p/>
        </style:region-center>
        <style:region-right>
          <text:p><text:span text:style-name="T4">(民)地地權02-附件四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pc</meta:initial-creator>
    <dc:creator>master</dc:creator>
    <meta:creation-date>2000-01-07T09:00:00Z</meta:creation-date>
    <dc:date>2018-05-04T08:31:07Z</dc:date>
    <meta:print-date>2015-09-07T02:44:00Z</meta:print-date>
  </office:meta>
</office:document-meta>
</file>