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4" style:parent-style-name="本文" style:family="paragraph">
      <style:paragraph-properties fo:margin-top="0.25in" fo:margin-bottom="0.125in" fo:line-height="0.2777in"/>
      <style:text-properties fo:font-size="14pt" style:font-size-asian="14pt" style:font-size-complex="14pt"/>
    </style:style>
    <style:style style:name="TableColumn36" style:family="table-column">
      <style:table-column-properties style:column-width="0.898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5" style:family="table">
      <style:table-properties style:width="6.3125in" fo:margin-left="0.0069in" table:align="lef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start" fo:line-height="0.2777in" fo:margin-left="0.2486in" fo:margin-right="0.3534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start" fo:line-height="0.2777in" fo:margin-left="0.3548in" fo:margin-right="0.375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text-scale="97%" style:letter-kerning="false" fo:font-size="14pt" style:font-size-asian="14pt" style:font-size-complex="14pt"/>
    </style:style>
    <style:style style:name="T53" style:parent-style-name="預設段落字型" style:family="text">
      <style:text-properties fo:letter-spacing="0.0312in" style:text-scale="97%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56" style:parent-style-name="本文" style:family="paragraph">
      <style:paragraph-properties fo:text-align="start" fo:line-height="0.2777in" fo:margin-left="0.2402in" fo:margin-right="0.3618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start" fo:line-height="0.2777in" fo:margin-left="0.325in" fo:margin-right="0.25in">
        <style:tab-stops/>
      </style:paragraph-properties>
      <style:text-properties fo:font-size="14pt" style:font-size-asian="14pt" style:font-size-complex="14pt"/>
    </style:style>
    <style:style style:name="P61" style:parent-style-name="本文" style:family="paragraph">
      <style:paragraph-properties fo:text-align="start" fo:line-height="0.2777in" fo:margin-left="0.325in" fo:margin-right="0.25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72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138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138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7" style:family="table-row">
      <style:table-row-properties style:min-row-height="0.3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138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fo:margin-top="0.125in" fo:margin-bottom="0.125in" fo:line-height="0.2777in" fo:text-indent="0.3888in"/>
      <style:text-properties fo:font-size="14pt" style:font-size-asian="14pt" style:font-size-complex="14pt"/>
    </style:style>
    <style:style style:name="P125" style:parent-style-name="本文" style:family="paragraph">
      <style:paragraph-properties fo:line-height="0.2777in"/>
      <style:text-properties fo:font-size="14pt" style:font-size-asian="14pt" style:font-size-complex="14pt"/>
    </style:style>
    <style:style style:name="P126" style:parent-style-name="本文" style:family="paragraph">
      <style:paragraph-properties fo:line-height="0.2777in"/>
      <style:text-properties fo:font-size="14pt" style:font-size-asian="14pt" style:font-size-complex="14pt"/>
    </style:style>
    <style:style style:name="P127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28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29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30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31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32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33" style:parent-style-name="本文" style:family="paragraph">
      <style:paragraph-properties fo:margin-top="0.075in" fo:margin-bottom="0.05in" fo:line-height="0.2777in" fo:margin-left="2.5in">
        <style:tab-stops/>
      </style:paragraph-properties>
      <style:text-properties fo:font-size="14pt" style:font-size-asian="14pt" style:font-size-complex="14pt"/>
    </style:style>
    <style:style style:name="P134" style:parent-style-name="本文" style:family="paragraph">
      <style:paragraph-properties fo:text-align="start" fo:margin-top="0.125in" fo:margin-bottom="0.125in" fo:line-height="0.2777in" fo:margin-left="0.625in" fo:margin-right="0.375in">
        <style:tab-stops/>
      </style:paragraph-properties>
      <style:text-properties fo:font-size="14pt" style:font-size-asian="14pt" style:font-size-complex="14pt"/>
    </style:style>
    <style:style style:name="P135" style:parent-style-name="本文" style:family="paragraph">
      <style:paragraph-properties fo:line-height="0.2777in"/>
      <style:text-properties fo:font-size="14pt" style:font-size-asian="14pt" style:font-size-complex="14pt"/>
    </style:style>
    <style:style style:name="P136" style:parent-style-name="本文" style:family="paragraph">
      <style:paragraph-properties fo:line-height="0.2777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7728" draw:id="id0" draw:style-name="a0" draw:name="Text Box 2" text:anchor-type="paragraph" svg:x="2.24444in" svg:y="0.04097in" svg:width="1.625in" svg:height="0.75in" style:rel-width="scale" style:rel-height="scale"><draw:text-box><text:list text:style-name="LFO1" text:continue-numbering="true"><text:list-item><text:p text:style-name="P21"><text:span text:style-name="T22">地</text:span><text:span text:style-name="T23"><text:s/></text:span><text:span text:style-name="T24">上</text:span><text:span text:style-name="T25"><text:s/></text:span><text:span text:style-name="T26">權</text:span></text:p></text:list-item><text:list-item><text:p text:style-name="P27"><text:span text:style-name="T28">地</text:span><text:span text:style-name="T29"><text:s/></text:span><text:span text:style-name="T30">役</text:span><text:span text:style-name="T31"><text:s/></text:span><text:span text:style-name="T32">權</text:span></text:p></text:list-item></text:list></draw:text-box><svg:title/><svg:desc/></draw:frame></text:span></text:p>
      <text:p text:style-name="P33">補償<text:s text:c="3"/><text:s text:c="11"/>人證明書</text:p>
      <text:p text:style-name="P34">本人於　　　　　先生下列標示土地設定地上權（地役權），因該等土地列入本縣　　　　區段徵收開發範圍內，業經土地所有權人依法補償完竣，恐口說無憑，特立此證明書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土地標示清冊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土地標示清冊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土地座</text:span><text:span text:style-name="T53">落</text:span></text:p>
          </table:table-cell>
          <table:covered-table-cell/>
          <table:table-cell table:style-name="TableCell54" table:number-columns-spanned="2" table:number-rows-spanned="2">
            <text:p text:style-name="P55">租約面積</text:p>
            <text:p text:style-name="P56">（公頃）</text:p>
          </table:table-cell>
          <table:covered-table-cell/>
          <table:table-cell table:style-name="TableCell57" table:number-columns-spanned="2">
            <text:p text:style-name="P58">土地座落</text:p>
          </table:table-cell>
          <table:covered-table-cell/>
          <table:table-cell table:style-name="TableCell59" table:number-columns-spanned="2" table:number-rows-spanned="2">
            <text:p text:style-name="P60">租約面積</text:p>
            <text:p text:style-name="P61">（公頃）</text:p>
          </table:table-cell>
          <table:covered-table-cell/>
        </table:table-row>
        <table:table-row table:style-name="TableRow62">
          <table:table-cell table:style-name="TableCell63">
            <text:p text:style-name="P64">段名</text:p>
          </table:table-cell>
          <table:table-cell table:style-name="TableCell65">
            <text:p text:style-name="P66">地 號</text:p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>段名</text:p>
          </table:table-cell>
          <table:table-cell table:style-name="TableCell70">
            <text:p text:style-name="P71">地 號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此　　致</text:p>
      <text:p text:style-name="P125"/>
      <text:p text:style-name="P126">金門縣政府</text:p>
      <text:p text:style-name="P127"/>
      <text:p text:style-name="P128"/>
      <text:p text:style-name="P129"/>
      <text:p text:style-name="P130">立證明書人：　　　　　　　　（印章）</text:p>
      <text:p text:style-name="P131">身分證號碼：</text:p>
      <text:p text:style-name="P132">住址：</text:p>
      <text:p text:style-name="P133">電話：</text:p>
      <text:p text:style-name="P134">中華民國　　　年　　　月　　　日</text:p>
      <text:p text:style-name="P135"/>
      <text:p text:style-name="P136"><text:span text:style-name="T137">附註：請地上權人或地役權</text:span><text:span text:style-name="T138">人檢附身分證明文件及印鑑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104.</text:span><text:span text:style-name="T5">0</text:span><text:span text:style-name="T6">9.</text:span><text:span text:style-name="T7">0</text:span><text:span text:style-name="T8">8</text:span></text:p>
      </style:header>
      <style:footer>
        <text:p text:style-name="P9"><text:span text:style-name="T10">（</text:span><text:span text:style-name="T11">府</text:span><text:span text:style-name="T12">）地</text:span><text:span text:style-name="T13">地權</text:span><text:span text:style-name="T14">0</text:span><text:span text:style-name="T15">2</text:span><text:span text:style-name="T16">-（</text:span><text:span text:style-name="T17">府</text:span><text:span text:style-name="T18">）表</text:span><text:span text:style-name="T19">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償承租人證明書</dc:title>
    <dc:description/>
    <dc:subject/>
    <meta:initial-creator>tpc</meta:initial-creator>
    <dc:creator>master</dc:creator>
    <meta:creation-date>2018-05-04T08:13:00Z</meta:creation-date>
    <dc:date>2018-05-04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