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modern" svg:panose-1="0 0 0 0 0 0 0 0 0 0"/>
    <style:font-face style:name="MS Sans Serif" svg:font-family="MS Sans Serif" style:font-family-generic="swiss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68in" style:use-optimal-column-width="false"/>
    </style:style>
    <style:style style:name="TableColumn3" style:family="table-column">
      <style:table-column-properties style:column-width="0.3555in" style:use-optimal-column-width="false"/>
    </style:style>
    <style:style style:name="TableColumn4" style:family="table-column">
      <style:table-column-properties style:column-width="0.2in" style:use-optimal-column-width="false"/>
    </style:style>
    <style:style style:name="TableColumn5" style:family="table-column">
      <style:table-column-properties style:column-width="0.0361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2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1187in" style:use-optimal-column-width="false"/>
    </style:style>
    <style:style style:name="TableColumn12" style:family="table-column">
      <style:table-column-properties style:column-width="0.0812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2048in" style:use-optimal-column-width="false"/>
    </style:style>
    <style:style style:name="TableColumn18" style:family="table-column">
      <style:table-column-properties style:column-width="0.4201in" style:use-optimal-column-width="false"/>
    </style:style>
    <style:style style:name="TableColumn19" style:family="table-column">
      <style:table-column-properties style:column-width="0.5638in" style:use-optimal-column-width="false"/>
    </style:style>
    <style:style style:name="TableColumn20" style:family="table-column">
      <style:table-column-properties style:column-width="0.3111in" style:use-optimal-column-width="false"/>
    </style:style>
    <style:style style:name="TableColumn21" style:family="table-column">
      <style:table-column-properties style:column-width="0.6736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1" style:family="table" style:master-page-name="MP0">
      <style:table-properties style:width="7.3562in" fo:margin-left="0.1444in" table:align="left"/>
    </style:style>
    <style:style style:name="TableRow27" style:family="table-row">
      <style:table-row-properties style:min-row-height="0.305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25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5076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2979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10" style:family="table-row">
      <style:table-row-properties style:min-row-height="0.29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15" style:family="table-row">
      <style:table-row-properties style:min-row-height="1.377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055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Fixedsys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286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472in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472in"/>
    </style:style>
    <style:style style:name="T1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2861in" style:use-optimal-row-height="false" fo:keep-together="always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472in"/>
    </style:style>
    <style:style style:name="T1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472in"/>
    </style:style>
    <style:style style:name="T1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472in"/>
    </style:style>
    <style:style style:name="T1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2861in" style:use-optimal-row-height="false" fo:keep-together="always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472in"/>
    </style:style>
    <style:style style:name="T1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472in"/>
    </style:style>
    <style:style style:name="T1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472in"/>
    </style:style>
    <style:style style:name="T1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2861in" style:use-optimal-row-height="false" fo:keep-together="always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472in"/>
    </style:style>
    <style:style style:name="T1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472in"/>
    </style:style>
    <style:style style:name="T2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472in"/>
    </style:style>
    <style:style style:name="T2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861in" style:use-optimal-row-height="false" fo:keep-together="always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472in"/>
    </style:style>
    <style:style style:name="T2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472in"/>
    </style:style>
    <style:style style:name="T2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472in"/>
    </style:style>
    <style:style style:name="T2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3125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7611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055in"/>
    </style:style>
    <style:style style:name="T24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text-align="justify" fo:line-height="0.3055in"/>
    </style:style>
    <style:style style:name="T24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line-height="0.3055in"/>
    </style:style>
    <style:style style:name="T24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text-align="justify" fo:line-height="0.3055in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472in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267" style:family="table-row">
      <style:table-row-properties style:min-row-height="0.7611in" style:use-optimal-row-height="false" fo:keep-together="always"/>
    </style:style>
    <style:style style:name="P268" style:parent-style-name="內文" style:family="paragraph">
      <style:paragraph-properties fo:text-align="justify" fo:margin-top="0.25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fo:margin-top="0.25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125in" fo:line-height="0.1388in"/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text-align="center" fo:margin-top="0.125in" fo:line-height="0.1388in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25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4902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 style:min-row-height="0.4902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P29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298" style:family="table-row">
      <style:table-row-properties style:min-row-height="1.5743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3472in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text-align="justify" fo:line-height="0.3472in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text-align="justify" fo:margin-top="0.25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4861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olumn330" style:family="table-column">
      <style:table-column-properties style:column-width="0.5in" style:use-optimal-column-width="false"/>
    </style:style>
    <style:style style:name="TableColumn331" style:family="table-column">
      <style:table-column-properties style:column-width="0.0118in" style:use-optimal-column-width="false"/>
    </style:style>
    <style:style style:name="TableColumn332" style:family="table-column">
      <style:table-column-properties style:column-width="1.0166in" style:use-optimal-column-width="false"/>
    </style:style>
    <style:style style:name="TableColumn333" style:family="table-column">
      <style:table-column-properties style:column-width="0.452in" style:use-optimal-column-width="false"/>
    </style:style>
    <style:style style:name="TableColumn334" style:family="table-column">
      <style:table-column-properties style:column-width="0.5652in" style:use-optimal-column-width="false"/>
    </style:style>
    <style:style style:name="TableColumn335" style:family="table-column">
      <style:table-column-properties style:column-width="0.9152in" style:use-optimal-column-width="false"/>
    </style:style>
    <style:style style:name="TableColumn336" style:family="table-column">
      <style:table-column-properties style:column-width="0.102in" style:use-optimal-column-width="false"/>
    </style:style>
    <style:style style:name="TableColumn337" style:family="table-column">
      <style:table-column-properties style:column-width="0.8736in" style:use-optimal-column-width="false"/>
    </style:style>
    <style:style style:name="TableColumn338" style:family="table-column">
      <style:table-column-properties style:column-width="0.5048in" style:use-optimal-column-width="false"/>
    </style:style>
    <style:style style:name="TableColumn339" style:family="table-column">
      <style:table-column-properties style:column-width="0.5006in" style:use-optimal-column-width="false"/>
    </style:style>
    <style:style style:name="TableColumn340" style:family="table-column">
      <style:table-column-properties style:column-width="0.4375in" style:use-optimal-column-width="false"/>
    </style:style>
    <style:style style:name="TableColumn341" style:family="table-column">
      <style:table-column-properties style:column-width="0.1972in" style:use-optimal-column-width="false"/>
    </style:style>
    <style:style style:name="TableColumn342" style:family="table-column">
      <style:table-column-properties style:column-width="0.3409in" style:use-optimal-column-width="false"/>
    </style:style>
    <style:style style:name="TableColumn343" style:family="table-column">
      <style:table-column-properties style:column-width="0.0305in" style:use-optimal-column-width="false"/>
    </style:style>
    <style:style style:name="TableColumn344" style:family="table-column">
      <style:table-column-properties style:column-width="1.0062in" style:use-optimal-column-width="false"/>
    </style:style>
    <style:style style:name="Table329" style:family="table">
      <style:table-properties style:width="7.4548in" fo:margin-left="0in" table:align="left"/>
    </style:style>
    <style:style style:name="TableRow345" style:family="table-row">
      <style:table-row-properties style:min-row-height="0.3451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2222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3659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180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638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Row389" style:family="table-row">
      <style:table-row-properties style:min-row-height="0.3638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Row406" style:family="table-row">
      <style:table-row-properties style:min-row-height="0.3638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Row423" style:family="table-row">
      <style:table-row-properties style:min-row-height="0.3638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440" style:family="table-row">
      <style:table-row-properties style:min-row-height="0.3638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457" style:family="table-row">
      <style:table-row-properties style:min-row-height="0.3638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474" style:family="table-row">
      <style:table-row-properties style:min-row-height="0.3638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491" style:family="table-row">
      <style:table-row-properties style:min-row-height="0.3638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508" style:family="table-row">
      <style:table-row-properties style:min-row-height="0.3638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525" style:family="table-row">
      <style:table-row-properties style:min-row-height="0.3534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1.7562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top="0.125in" fo:line-height="0.3333in"/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3333in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3333in" fo:text-indent="0.1944in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fo:text-align="end" fo:line-height="0.3333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Row547" style:family="table-row">
      <style:table-row-properties style:min-row-height="0.6597in"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 fo:line-height="0.2083in"/>
      <style:text-properties style:font-name="Times New Roman" style:font-name-asian="標楷體" fo:color="#000000" fo:font-size="14pt" style:font-size-asian="14pt" style:font-size-complex="14pt"/>
    </style:style>
    <style:style style:name="P550" style:parent-style-name="內文" style:family="paragraph">
      <style:paragraph-properties fo:text-align="start" fo:line-height="0.2083in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561" style:parent-style-name="內文" style:family="paragraph">
      <style:paragraph-properties fo:text-align="start" fo:line-height="0.1944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Row565" style:family="table-row">
      <style:table-row-properties style:min-row-height="0.7604in" style:use-optimal-row-height="false" fo:keep-together="always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style:font-size-complex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right="0.0784in"/>
    </style:style>
    <style:style style:name="T575" style:parent-style-name="預設段落字型" style:family="text">
      <style:text-properties style:font-name="Times New Roman" style:font-name-asian="標楷體" fo:color="#000000" fo:letter-spacing="0.0104in" style:text-scale="85%" style:letter-kerning="false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color="#000000" fo:letter-spacing="-0.0208in" style:text-scale="85%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Row579" style:family="table-row">
      <style:table-row-properties style:min-row-height="0.7604in" style:use-optimal-row-height="false" fo:keep-together="always"/>
    </style:style>
    <style:style style:name="P580" style:parent-style-name="內文" style:family="paragraph">
      <style:text-properties style:font-name="標楷體" style:font-name-asian="標楷體" style:font-size-complex="10pt"/>
    </style:style>
    <style:style style:name="P58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82" style:parent-style-name="內文" style:family="paragraph">
      <style:text-properties style:font-name="標楷體" style:font-name-asian="標楷體" style:font-size-complex="10pt"/>
    </style:style>
    <style:style style:name="P583" style:parent-style-name="內文" style:family="paragraph">
      <style:text-properties style:font-name="標楷體" style:font-name-asian="標楷體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944in"/>
    </style:style>
    <style:style style:name="T586" style:parent-style-name="預設段落字型" style:family="text">
      <style:text-properties style:font-name="Times New Roman" style:font-name-asian="標楷體" fo:color="#000000" fo:letter-spacing="0.0104in" style:text-scale="85%" style:letter-kerning="false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color="#000000" fo:letter-spacing="-0.0208in" style:text-scale="85%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style:font-size-complex="10pt"/>
    </style:style>
    <style:style style:name="TableRow590" style:family="table-row">
      <style:table-row-properties style:min-row-height="1.0048in" style:use-optimal-row-height="false" fo:keep-together="always"/>
    </style:style>
    <style:style style:name="P591" style:parent-style-name="內文" style:family="paragraph">
      <style:text-properties style:font-name="標楷體" style:font-name-asian="標楷體" style:font-size-complex="10pt"/>
    </style:style>
    <style:style style:name="P592" style:parent-style-name="內文" style:family="paragraph">
      <style:text-properties style:font-name="標楷體" style:font-name-asian="標楷體" style:font-size-complex="10pt"/>
    </style:style>
    <style:style style:name="P593" style:parent-style-name="內文" style:family="paragraph">
      <style:text-properties style:font-name="標楷體" style:font-name-asian="標楷體" style:font-size-complex="10pt"/>
    </style:style>
    <style:style style:name="P594" style:parent-style-name="內文" style:family="paragraph">
      <style:text-properties style:font-name="標楷體" style:font-name-asian="標楷體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7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margin-right="0.0784in"/>
      <style:text-properties style:font-name="Times New Roman" style:font-name-asian="標楷體" fo:color="#000000" style:text-scale="80%" style:font-size-complex="10pt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收</text:p>
            <text:p text:style-name="P49">件</text:p>
          </table:table-cell>
          <table:table-cell table:style-name="TableCell50" table:number-rows-spanned="2">
            <text:p text:style-name="P51">日</text:p>
            <text:p text:style-name="P52">期</text:p>
          </table:table-cell>
          <table:table-cell table:style-name="TableCell53" table:number-rows-spanned="2">
            <text:p text:style-name="P54"><text:s/></text:p>
          </table:table-cell>
          <table:table-cell table:style-name="TableCell55" table:number-columns-spanned="2" table:number-rows-spanned="2">
            <text:p text:style-name="P56">年</text:p>
          </table:table-cell>
          <table:covered-table-cell/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>月</text:p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>日</text:p>
          </table:table-cell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 table:number-rows-spanned="2">
            <text:p text:style-name="P68">時</text:p>
          </table:table-cell>
          <table:table-cell table:style-name="TableCell69" table:number-rows-spanned="2">
            <text:p text:style-name="P70"/>
          </table:table-cell>
          <table:table-cell table:style-name="TableCell71" table:number-columns-spanned="2" table:number-rows-spanned="2">
            <text:p text:style-name="P72">分</text:p>
          </table:table-cell>
          <table:covered-table-cell/>
          <table:table-cell table:style-name="TableCell73" table:number-columns-spanned="2" table:number-rows-spanned="3">
            <text:p text:style-name="P74">收者</text:p>
            <text:p text:style-name="P75"><text:span text:style-name="T76">件章</text:span></text:p>
          </table:table-cell>
          <table:covered-table-cell/>
          <table:table-cell table:style-name="TableCell77" table:number-columns-spanned="2" table:number-rows-spanned="3">
            <text:p text:style-name="P78"/>
          </table:table-cell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字</text:p>
            <text:p text:style-name="P98">號</text:p>
          </table:table-cell>
          <table:table-cell table:style-name="TableCell99" table:number-columns-spanned="13">
            <text:p text:style-name="P100">字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25">
            <text:p text:style-name="P105"><text:span text:style-name="T106">金門縣</text:span><text:span text:style-name="T107">○○○</text:span><text:span text:style-name="T108">區段徵收土地所有權人申請發給抵價地申請書</text:span><text:span text:style-name="T1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5">
            <text:p text:style-name="P112"><text:span text:style-name="T113">受文機關：</text:span><text:span text:style-name="T114">金門縣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5">
            <text:p text:style-name="P117"><text:span text:style-name="T118">土地所有權人<text:s/></text:span><text:span text:style-name="T119"><text:s text:c="8"/></text:span><text:span text:style-name="T120">所有下列所列土地，經列入</text:span><text:span text:style-name="T121">○○○</text:span><text:span text:style-name="T122">區段徵收範圍內，茲依據</text:span><text:span text:style-name="T123">土地徵收條例第四十條、四十一條、四十二條</text:span><text:span text:style-name="T124">規定檢附下列證件，就所提出被徵收土地應領之補償地價折算抵付申請領回抵價地，請准予核定發給。若核定實際領回之面積與應領之面積有所增減時，同意依同</text:span><text:span text:style-name="T125">法</text:span><text:span text:style-name="T126">第四十六條規定繳納或領取差額地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5">
            <text:p text:style-name="P129">檢附文件</text:p>
          </table:table-cell>
          <table:table-cell table:style-name="TableCell130" table:number-columns-spanned="9">
            <text:p text:style-name="P131"><text:span text:style-name="T132"></text:span><text:span text:style-name="T133">1.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份</text:p>
          </table:table-cell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</text:span><text:span text:style-name="T139">6.</text:span><text:span text:style-name="T140">繼承系統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份</text:p>
          </table:table-cell>
          <table:covered-table-cell/>
          <table:table-cell table:style-name="TableCell143" table:number-columns-spanned="2">
            <text:p text:style-name="P144"><text:span text:style-name="T145"></text:span><text:span text:style-name="T146">11.</text:span></text:p>
          </table:table-cell>
          <table:covered-table-cell/>
          <table:table-cell table:style-name="TableCell147">
            <text:p text:style-name="P148">份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><text:span text:style-name="T153"></text:span><text:span text:style-name="T154">2.戶口名簿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份</text:p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</text:span><text:span text:style-name="T160">7.</text:span><text:span text:style-name="T161">繼承拋棄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份</text:p>
          </table:table-cell>
          <table:covered-table-cell/>
          <table:table-cell table:style-name="TableCell164" table:number-columns-spanned="2">
            <text:p text:style-name="P165"><text:span text:style-name="T166"></text:span><text:span text:style-name="T167">12.</text:span></text:p>
          </table:table-cell>
          <table:covered-table-cell/>
          <table:table-cell table:style-name="TableCell168">
            <text:p text:style-name="P169">份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9">
            <text:p text:style-name="P173"><text:span text:style-name="T174"></text:span><text:span text:style-name="T175">3.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份</text:p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<text:span text:style-name="T180"></text:span><text:span text:style-name="T181">8.</text:span><text:span text:style-name="T182">切結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份</text:p>
          </table:table-cell>
          <table:covered-table-cell/>
          <table:table-cell table:style-name="TableCell185" table:number-columns-spanned="2">
            <text:p text:style-name="P186"><text:span text:style-name="T187"></text:span><text:span text:style-name="T188">13.</text:span></text:p>
          </table:table-cell>
          <table:covered-table-cell/>
          <table:table-cell table:style-name="TableCell189">
            <text:p text:style-name="P190">份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9">
            <text:p text:style-name="P194"><text:span text:style-name="T195"></text:span><text:span text:style-name="T196">4.印鑑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份</text:p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><text:span text:style-name="T201"></text:span><text:span text:style-name="T202">9.</text:span><text:span text:style-name="T20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份</text:p>
          </table:table-cell>
          <table:covered-table-cell/>
          <table:table-cell table:style-name="TableCell206" table:number-columns-spanned="2">
            <text:p text:style-name="P207"><text:span text:style-name="T208"></text:span><text:span text:style-name="T209">14.</text:span></text:p>
          </table:table-cell>
          <table:covered-table-cell/>
          <table:table-cell table:style-name="TableCell210">
            <text:p text:style-name="P211">份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9">
            <text:p text:style-name="P215"><text:span text:style-name="T216"></text:span><text:span text:style-name="T217">5.土地所有權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份</text:p>
          </table:table-cell>
          <table:covered-table-cell/>
          <table:covered-table-cell/>
          <table:covered-table-cell/>
          <table:table-cell table:style-name="TableCell220" table:number-columns-spanned="6">
            <text:p text:style-name="P221"><text:span text:style-name="T222"></text:span><text:span text:style-name="T223">10.</text:span><text:span text:style-name="T22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份</text:p>
          </table:table-cell>
          <table:covered-table-cell/>
          <table:table-cell table:style-name="TableCell227" table:number-columns-spanned="2">
            <text:p text:style-name="P228"><text:span text:style-name="T229"></text:span><text:span text:style-name="T230">15.</text:span></text:p>
          </table:table-cell>
          <table:covered-table-cell/>
          <table:table-cell table:style-name="TableCell231">
            <text:p text:style-name="P232">份</text:p>
          </table:table-cell>
        </table:table-row>
        <table:table-row table:style-name="TableRow233">
          <table:table-cell table:style-name="TableCell234" table:number-columns-spanned="25">
            <text:p text:style-name="P235"><text:span text:style-name="T236">申 <text:s text:c="14"/>請 <text:s text:c="14"/>人 <text:s text:c="13"/>資 <text:s text:c="13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身份</text:p>
          </table:table-cell>
          <table:table-cell table:style-name="TableCell240" table:number-columns-spanned="15" table:number-rows-spanned="2">
            <text:p text:style-name="P241"><text:span text:style-name="T242"></text:span><text:span text:style-name="T243">土地所有權人。</text:span></text:p>
            <text:p text:style-name="P244"><text:span text:style-name="T245"></text:span><text:span text:style-name="T246">土地所有權人之合法繼承人。</text:span></text:p>
            <text:p text:style-name="P247"><text:span text:style-name="T248"></text:span><text:span text:style-name="T249">法定代理人或監護人。</text:span></text:p>
            <text:p text:style-name="P250"><text:span text:style-name="T251">(請在上列適當</text:span><text:span text:style-name="T252">□</text:span><text:span text:style-name="T253">內以</text:span><text:span text:style-name="T254">「ˇ』</text:span><text:span text:style-name="T255">註記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<text:span text:style-name="T259">姓 <text:s text:c="3"/>名</text:span>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<text:span text:style-name="T264">簽 章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身分證字號</text:p>
            <text:p text:style-name="P272">(統一編號)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<text:span text:style-name="T277">出生日期</text:span></text:p>
          </table:table-cell>
          <table:covered-table-cell/>
          <table:table-cell table:style-name="TableCell278" table:number-columns-spanned="2">
            <text:p text:style-name="P279">年 <text:s text:c="2"/>月 <text:s text:c="2"/>日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戶籍地址</text:p>
          </table:table-cell>
          <table:covered-table-cell/>
          <table:covered-table-cell/>
          <table:covered-table-cell/>
          <table:table-cell table:style-name="TableCell283" table:number-columns-spanned="1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 table:number-rows-spanned="2">
            <text:p text:style-name="P286"><text:span text:style-name="T287">聯絡電話</text:span></text:p>
          </table:table-cell>
          <table:covered-table-cell/>
          <table:table-cell table:style-name="TableCell288" table:number-columns-spanned="2" table:number-rows-spanned="2">
            <text:p text:style-name="P289">( <text:s text:c="2"/>)</text:p>
            <text:p text:style-name="內文"><text:span text:style-name="T290">( <text:s text:c="2"/>)</text:span>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通訊地址</text:p>
          </table:table-cell>
          <table:covered-table-cell/>
          <table:covered-table-cell/>
          <table:covered-table-cell/>
          <table:table-cell table:style-name="TableCell294" table:number-columns-spanned="1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 table:number-columns-spanned="4">
            <text:p text:style-name="P300"><text:span text:style-name="T301">委任關係</text:span></text:p>
          </table:table-cell>
          <table:covered-table-cell/>
          <table:covered-table-cell/>
          <table:covered-table-cell/>
          <table:table-cell table:style-name="TableCell302" table:number-columns-spanned="17">
            <text:p text:style-name="P303"><text:span text:style-name="T304">本</text:span><text:span text:style-name="T305">徵收土地發給抵價地之</text:span><text:span text:style-name="T306">申請委託</text:span><text:span text:style-name="T307"><text:s text:c="3"/></text:span><text:span text:style-name="T308"><text:s text:c="6"/></text:span><text:span text:style-name="T309"><text:s/></text:span><text:span text:style-name="T310"><text:s/></text:span><text:span text:style-name="T311">代理。</text:span></text:p>
            <text:p text:style-name="P312"><text:span text:style-name="T313"><draw:frame draw:z-index="251657728" draw:id="id0" draw:style-name="a1" draw:name="Text Box 4" text:anchor-type="paragraph" svg:x="1.82986in" svg:y="0.43681in" svg:width="0.87222in" svg:height="0.66806in" style:rel-width="scale" style:rel-height="scale"><draw:text-box><text:p text:style-name="內文"/></draw:text-box><svg:title/><svg:desc/></draw:frame></text:span><text:span text:style-name="T314">委託人確為申請標的物之權利人，如有虛偽不實，本代理人願負法律責任。 <text:s text:c="31"/></text:span><text:span text:style-name="T315"><text:s text:c="2"/></text:span><text:span text:style-name="T316"><text:s text:c="55"/></text:span></text:p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聯絡電話</text:p>
            <text:p text:style-name="P320">行動電話</text:p>
          </table:table-cell>
          <table:covered-table-cell/>
          <table:table-cell table:style-name="TableCell321" table:number-columns-spanned="2">
            <text:p text:style-name="P322">( <text:s text:c="2"/>)</text:p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備註</text:p>
          </table:table-cell>
          <table:covered-table-cell/>
          <table:covered-table-cell/>
          <table:covered-table-cell/>
          <table:table-cell table:style-name="TableCell327" table:number-columns-spanned="21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15">
            <text:soft-page-break/>
            <text:p text:style-name="P347">被徵收土地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編號</text:p>
          </table:table-cell>
          <table:covered-table-cell/>
          <table:table-cell table:style-name="TableCell351">
            <text:p text:style-name="P352">段名</text:p>
          </table:table-cell>
          <table:table-cell table:style-name="TableCell353" table:number-columns-spanned="2">
            <text:p text:style-name="P354">地號</text:p>
          </table:table-cell>
          <table:covered-table-cell/>
          <table:table-cell table:style-name="TableCell355" table:number-columns-spanned="2">
            <text:p text:style-name="P356"><text:span text:style-name="T357">面積(m</text:span><text:span text:style-name="T358">2</text:span><text:span text:style-name="T359">)</text:span></text:p>
          </table:table-cell>
          <table:covered-table-cell/>
          <table:table-cell table:style-name="TableCell360">
            <text:p text:style-name="P361">持分</text:p>
          </table:table-cell>
          <table:table-cell table:style-name="TableCell362" table:number-columns-spanned="2">
            <text:p text:style-name="P363">市價</text:p>
            <text:p text:style-name="P364"><text:span text:style-name="T365">(元/m</text:span><text:span text:style-name="T366">2</text:span><text:span text:style-name="T367">)</text:span></text:p>
          </table:table-cell>
          <table:covered-table-cell/>
          <table:table-cell table:style-name="TableCell368" table:number-columns-spanned="4">
            <text:p text:style-name="P369">補償金額（元）</text:p>
          </table:table-cell>
          <table:covered-table-cell/>
          <table:covered-table-cell/>
          <table:covered-table-cell/>
          <table:table-cell table:style-name="TableCell370">
            <text:p text:style-name="P371">備註</text:p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15">
            <text:p text:style-name="P527">合計：<text:s text:c="3"/>筆，補償地價總計金額：新台幣<text:s/><text:s/><text:s text:c="16"/><text:s/><text:s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11">
            <text:p text:style-name="P530">申請人申請發給抵價地之地價補償費如下（請擇一勾選）：</text:p>
            <text:p text:style-name="P531">□全部被徵收土地地價補償費。 <text:s text:c="22"/></text:p>
            <text:p text:style-name="P532"><text:span text:style-name="T533">□部分被徵收土地地價補償費，新台幣</text:span><text:span text:style-name="T534"><text:s text:c="19"/></text:span><text:span text:style-name="T535">元整；</text:span></text:p>
            <text:p text:style-name="P536"><text:span text:style-name="T537">賸餘新台幣</text:span><text:span text:style-name="T538"><text:s text:c="16"/></text:span><text:span text:style-name="T539">元整領取現金補償。</text:span></text:p>
            <text:p text:style-name="P540"><text:span text:style-name="T541"><text:s text:c="12"/>(金額請以大寫國字書寫</text:span><text:span text:style-name="T5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>簽章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 table:number-rows-spanned="4">
            <text:p text:style-name="P549">（以下各欄申請人請勿填寫）</text:p>
            <text:p text:style-name="P550"><text:span text:style-name="T551">審查處理經過情形</text:span></text:p>
          </table:table-cell>
          <table:table-cell table:style-name="TableCell552" table:number-columns-spanned="3">
            <text:p text:style-name="P553"><text:span text:style-name="T554">初審</text:span></text:p>
          </table:table-cell>
          <table:covered-table-cell/>
          <table:covered-table-cell/>
          <table:table-cell table:style-name="TableCell555" table:number-columns-spanned="2">
            <text:p text:style-name="P556">複審</text:p>
          </table:table-cell>
          <table:covered-table-cell/>
          <table:table-cell table:style-name="TableCell557" table:number-columns-spanned="3">
            <text:p text:style-name="P558">核定</text:p>
          </table:table-cell>
          <table:covered-table-cell/>
          <table:covered-table-cell/>
          <table:table-cell table:style-name="TableCell559" table:number-columns-spanned="3">
            <text:p text:style-name="P560">通知補正</text:p>
            <text:p text:style-name="P561"><text:span text:style-name="T562">日期及文號</text:span></text:p>
          </table:table-cell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3" table:number-rows-spanned="3">
            <text:p text:style-name="P568"/>
          </table:table-cell>
          <table:covered-table-cell/>
          <table:covered-table-cell/>
          <table:table-cell table:style-name="TableCell569" table:number-columns-spanned="2" table:number-rows-spanned="3">
            <text:p text:style-name="P570"/>
          </table:table-cell>
          <table:covered-table-cell/>
          <table:table-cell table:style-name="TableCell571" table:number-columns-spanned="3" table:number-rows-spanned="3">
            <text:p text:style-name="P572"/>
          </table:table-cell>
          <table:covered-table-cell/>
          <table:covered-table-cell/>
          <table:table-cell table:style-name="TableCell573" table:number-columns-spanned="3">
            <text:p text:style-name="P574"><text:span text:style-name="T575">完成補正日</text:span><text:span text:style-name="T576">期</text:span></text:p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covered-table-cell/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covered-table-cell/>
          <table:covered-table-cell/>
          <table:table-cell table:style-name="TableCell584" table:number-columns-spanned="3">
            <text:p text:style-name="P585"><text:span text:style-name="T586">核准日期文</text:span><text:span text:style-name="T587">號</text:span></text:p>
          </table:table-cell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covered-table-cell/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covered-table-cell/>
          <table:table-cell table:style-name="TableCell595" table:number-columns-spanned="3">
            <text:p text:style-name="P596">核定不發給抵價地</text:p>
            <text:p text:style-name="P597"><text:span text:style-name="T598">日期文號</text:span></text:p>
          </table:table-cell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modern" svg:panose-1="0 0 0 0 0 0 0 0 0 0"/>
    <style:font-face style:name="MS Sans Serif" svg:font-family="MS Sans Serif" style:font-family-generic="swiss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30" style:parent-style-name="頁首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30"><text:span text:style-name="T31">1</text:span><text:span text:style-name="T32">版104.</text:span><text:span text:style-name="T33">0</text:span><text:span text:style-name="T34">9.</text:span><text:span text:style-name="T35">0</text:span><text:span text:style-name="T36">8</text:span></text:p>
      </style:header>
      <style:footer>
        <text:p text:style-name="頁尾"><draw:frame draw:style-name="F38" text:anchor-type="paragraph" svg:x="6.109in" svg:y="0in" draw:z-index="0"><draw:text-box fo:min-height="0in" fo:min-width="0in"><text:p text:style-name="P37"><text:span text:style-name="T39">(</text:span><text:span text:style-name="T40">府</text:span><text:span text:style-name="T41">)地地權02-(</text:span><text:span text:style-name="T42">府</text:span><text:span text:style-name="T43">)表</text:span><text:span text:style-name="T44">一</text:span><text:span text:style-name="T45">-</text:span><text:span text:style-name="T46"><text:page-number text:fixed="false">2</text:page-number></text:span><text:span text:style-name="T47">/</text:span><text:span text:style-name="T48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景紳</meta:initial-creator>
    <dc:creator>master</dc:creator>
    <meta:creation-date>2018-05-04T08:32:00Z</meta:creation-date>
    <dc:date>2018-05-04T08:32:00Z</dc:date>
    <meta:print-date>2013-12-27T03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