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ansSerif" style:font-charset="x-symbol" svg:font-family="SansSerif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25in" fo:margin-bottom="0.05in" style:line-height-at-least="0in" fo:margin-left="1in" fo:margin-right="1.9048in" fo:text-indent="1.25in">
        <style:tab-stops>
          <style:tab-stop style:type="left" style:position="1.25in"/>
          <style:tab-stop style:type="left" style:position="3in"/>
        </style:tab-stops>
      </style:paragraph-properties>
      <style:text-properties style:font-name-asian="標楷體" fo:color="#FF0000" fo:font-size="16pt" style:font-size-asian="16pt" style:font-size-complex="16pt"/>
    </style:style>
    <style:style style:name="P27" style:parent-style-name="內文" style:family="paragraph">
      <style:paragraph-properties fo:text-align="start" fo:margin-top="0.025in" fo:margin-bottom="0.05in" style:line-height-at-least="0in" fo:margin-left="1in" fo:margin-right="1.1736in" fo:text-indent="0.375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" style:parent-style-name="本文" style:family="paragraph">
      <style:paragraph-properties fo:text-align="justify" fo:margin-top="0.25in" fo:margin-bottom="0.25in" fo:line-height="0.2777in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ableColumn39" style:family="table-column">
      <style:table-column-properties style:column-width="1.0194in" style:use-optimal-column-width="false"/>
    </style:style>
    <style:style style:name="TableColumn40" style:family="table-column">
      <style:table-column-properties style:column-width="1.125in" style:use-optimal-column-width="false"/>
    </style:style>
    <style:style style:name="TableColumn41" style:family="table-column">
      <style:table-column-properties style:column-width="0.8375in" style:use-optimal-column-width="false"/>
    </style:style>
    <style:style style:name="TableColumn42" style:family="table-column">
      <style:table-column-properties style:column-width="0.4125in" style:use-optimal-column-width="false"/>
    </style:style>
    <style:style style:name="TableColumn43" style:family="table-column">
      <style:table-column-properties style:column-width="1.2944in" style:use-optimal-column-width="false"/>
    </style:style>
    <style:style style:name="TableColumn44" style:family="table-column">
      <style:table-column-properties style:column-width="1.4555in" style:use-optimal-column-width="false"/>
    </style:style>
    <style:style style:name="Table38" style:family="table">
      <style:table-properties style:width="6.1444in" fo:margin-left="0in" table:align="left"/>
    </style:style>
    <style:style style:name="TableRow45" style:family="table-row">
      <style:table-row-properties style:min-row-height="0.333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25in" fo:margin-bottom="0.025in" fo:line-height="0.2777in" fo:margin-left="0.375in" fo:margin-right="0.4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25in" fo:margin-bottom="0.025in" fo:line-height="0.2777in" fo:margin-left="0.525in" fo:margin-right="0.4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margin-top="0.025in" fo:margin-bottom="0.025in" fo:line-height="0.2777in" fo:margin-left="0.525in" fo:margin-right="0.4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25in" fo:margin-bottom="0.025in" fo:line-height="0.2777in" fo:margin-left="0.15in" fo:margin-righ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7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7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75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25in" fo:margin-bottom="0.025in" fo:line-height="0.2777in" fo:margin-right="0.284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top="0.025in" fo:margin-bottom="0.025in" fo:line-height="0.2777in" fo:margin-left="0.125in" fo:margin-right="0.234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top="0.075in" fo:margin-bottom="0.125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075in" fo:margin-bottom="0.125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top="0.075in" fo:line-height="0.2777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083in"/>
      <style:text-properties style:font-name="SansSerif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top="0.075in" fo:line-height="0.2777in" fo:text-indent="1.7756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top="0.075in" fo:line-height="0.2777in" fo:text-indent="1.7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7" style:parent-style-name="內文" style:family="paragraph">
      <style:paragraph-properties fo:margin-top="0.075in" fo:line-height="0.2777in" fo:text-indent="1.7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0" style:parent-style-name="內文" style:family="paragraph">
      <style:paragraph-properties fo:margin-top="0.075in" fo:line-height="0.2777in" fo:text-indent="1.7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3" style:parent-style-name="內文" style:family="paragraph">
      <style:paragraph-properties fo:margin-top="0.075in" fo:line-height="0.2777in" fo:text-indent="1.7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start" fo:margin-top="0.125in" fo:line-height="0.2777in" fo:margin-left="0.5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margin-top="0.125in" fo:line-height="0.2777in" fo:margin-right="0.0798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347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表六範例)</text:p>
      <text:p text:style-name="P27">預告登記權利人塗銷同意書</text:p>
      <text:p text:style-name="P28"><text:span text:style-name="T29">本人於</text:span><text:span text:style-name="T30"><text:s/></text:span><text:span text:style-name="T31">林</text:span><text:span text:style-name="T32"><text:s/></text:span><text:span text:style-name="T33">大</text:span><text:span text:style-name="T34"><text:s/></text:span><text:span text:style-name="T35">華</text:span><text:span text:style-name="T36"><text:s/></text:span><text:span text:style-name="T37">先生以下列土地設定之預告登記，同意塗銷，恐口說無憑，特立此同意書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土地標示</text:p>
          </table:table-cell>
          <table:covered-table-cell/>
          <table:covered-table-cell/>
          <table:table-cell table:style-name="TableCell48" table:number-columns-spanned="2" table:number-rows-spanned="2">
            <text:p text:style-name="P49">面積</text:p>
            <text:p text:style-name="P50">（公頃）</text:p>
          </table:table-cell>
          <table:covered-table-cell/>
          <table:table-cell table:style-name="TableCell51" table:number-rows-spanned="2">
            <text:p text:style-name="P52">備註</text:p>
          </table:table-cell>
        </table:table-row>
        <table:table-row table:style-name="TableRow53">
          <table:table-cell table:style-name="TableCell54">
            <text:p text:style-name="P55">鄉（鎮）</text:p>
          </table:table-cell>
          <table:table-cell table:style-name="TableCell56">
            <text:p text:style-name="P57">段</text:p>
          </table:table-cell>
          <table:table-cell table:style-name="TableCell58">
            <text:p text:style-name="P59">地號</text:p>
          </table: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金城</text:p>
          </table:table-cell>
          <table:table-cell table:style-name="TableCell65">
            <text:p text:style-name="P66">金城劃</text:p>
          </table:table-cell>
          <table:table-cell table:style-name="TableCell67">
            <text:p text:style-name="P68">26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56789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合　計</text:p>
          </table:table-cell>
          <table:table-cell table:style-name="TableCell143">
            <text:p text:style-name="P144"><text:span text:style-name="T145">1</text:span><text:span text:style-name="T146">筆</text:span>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</table:table>
      <text:p text:style-name="P149"/>
      <text:p text:style-name="P150">此　　致</text:p>
      <text:p text:style-name="P151"><text:span text:style-name="T152"><draw:frame draw:z-index="251657728" draw:id="id0" draw:style-name="a0" draw:name="文字方塊 2" text:anchor-type="paragraph" svg:x="4.26319in" svg:y="0.225in" svg:width="0.575in" svg:height="0.55208in" style:rel-width="scale" style:rel-height="scale"><draw:text-box><text:p text:style-name="P153">亮吳印小</text:p></draw:text-box><svg:title/><svg:desc/></draw:frame></text:span><text:span text:style-name="T154">金</text:span><text:span text:style-name="T155">　</text:span><text:span text:style-name="T156">門</text:span><text:span text:style-name="T157">　縣　政　府</text:span></text:p>
      <text:p text:style-name="P158"><text:span text:style-name="T159">立同意書人：</text:span><text:span text:style-name="T160"><text:s/></text:span><text:span text:style-name="T161"><text:s/>吳 小 亮<text:s/></text:span><text:span text:style-name="T162"><text:s text:c="6"/></text:span><text:span text:style-name="T163"><text:s text:c="2"/></text:span></text:p>
      <text:p text:style-name="P164"><text:span text:style-name="T165">身分證字號：</text:span><text:span text:style-name="T166">W200123456</text:span></text:p>
      <text:p text:style-name="P167"><text:span text:style-name="T168">住址：</text:span><text:span text:style-name="T169">金門縣金城鎮中興路88號</text:span></text:p>
      <text:p text:style-name="P170"><text:span text:style-name="T171">電話：</text:span><text:span text:style-name="T172">（082）321321</text:span></text:p>
      <text:p text:style-name="P173"/>
      <text:p text:style-name="P174">中華民國　　　年　　　月　　　日</text:p>
      <text:p text:style-name="P175"><text:span text:style-name="T176">附註：請預告登記權利人檢附身分證明及印鑑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ansSerif" style:font-charset="x-symbol" svg:font-family="SansSerif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5in" fo:margin-bottom="0.125in" style:line-height-at-least="0in"/>
      <style:text-properties style:font-name-asian="標楷體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 fo:margin-top="0.0166in" fo:margin-bottom="0.0833in" fo:line-heigh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頁碼" style:family="text">
      <style:text-properties style:font-name="標楷體" style:font-name-asian="標楷體"/>
    </style:style>
    <style:style style:name="T22" style:parent-style-name="頁碼" style:family="text">
      <style:text-properties style:font-name="標楷體" style:font-name-asian="標楷體"/>
    </style:style>
    <style:style style:name="T23" style:parent-style-name="頁碼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版</text:span><text:span text:style-name="T5">10</text:span><text:span text:style-name="T6">4.</text:span><text:span text:style-name="T7">0</text:span><text:span text:style-name="T8">9</text:span><text:span text:style-name="T9">.</text:span><text:span text:style-name="T10">0</text:span><text:span text:style-name="T11">8</text:span></text:p>
      </style:header>
      <style:footer>
        <text:p text:style-name="P12"><text:span text:style-name="T13">(</text:span><text:span text:style-name="T14">府</text:span><text:span text:style-name="T15">)</text:span><text:span text:style-name="T16">地</text:span><text:span text:style-name="T17">地權</text:span><text:span text:style-name="T18">0</text:span><text:span text:style-name="T19">2</text:span><text:span text:style-name="T20">-</text:span><text:span text:style-name="T21">(</text:span><text:span text:style-name="T22">府</text:span><text:span text:style-name="T23">)</text:span><text:span text:style-name="T24">表</text:span><text:span text:style-name="T25">六</text:span><text:span text:style-name="T26">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tpc</meta:initial-creator>
    <dc:creator>master</dc:creator>
    <meta:creation-date>2018-05-04T08:10:00Z</meta:creation-date>
    <dc:date>2018-05-04T08:10:00Z</dc:date>
    <meta:print-date>2005-08-31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