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784in" text:min-label-width="0.4166in" text:list-level-position-and-space-mode="label-alignment">
          <style:list-level-label-alignment text:label-followed-by="listtab" fo:margin-left="1.0951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8in" text:min-label-width="0.427in" text:list-level-position-and-space-mode="label-alignment">
          <style:list-level-label-alignment text:label-followed-by="listtab" fo:margin-left="0.8451in" fo:text-indent="-0.427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8in" text:min-label-width="0.427in" text:list-level-position-and-space-mode="label-alignment">
          <style:list-level-label-alignment text:label-followed-by="listtab" fo:margin-left="0.8451in" fo:text-indent="-0.427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3243in" text:min-label-width="0.2916in" text:list-level-position-and-space-mode="label-alignment">
          <style:list-level-label-alignment text:label-followed-by="listtab" fo:margin-left="1.6159in" fo:text-indent="-0.2916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72in" text:min-label-width="0.4166in" text:list-level-position-and-space-mode="label-alignment">
          <style:list-level-label-alignment text:label-followed-by="listtab" fo:margin-left="0.8138in" fo:text-indent="-0.41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152in" text:min-label-width="0.1979in" text:list-level-position-and-space-mode="label-alignment">
          <style:list-level-label-alignment text:label-followed-by="listtab" fo:margin-left="1.0131in" fo:text-indent="-0.1979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3.666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17" style:family="table">
      <style:table-properties style:width="6.3333in" fo:margin-left="0.0194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3972in" fo:margin-right="0.0784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3972in" fo:margin-right="0.0784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1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3888in" fo:margin-right="0.0784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8152in" fo:margin-right="0.0784in">
        <style:tab-stops>
          <style:tab-stop style:type="left" style:position="-0.1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2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區塊文字" style:family="paragraph">
      <style:paragraph-properties style:line-height-at-least="0in" fo:margin-left="0in" fo:text-indent="0in">
        <style:tab-stops/>
      </style:paragraph-properties>
      <style:text-properties style:font-size-complex="14pt"/>
    </style:style>
    <style:style style:name="P79" style:parent-style-name="區塊文字" style:family="paragraph">
      <style:paragraph-properties style:line-height-at-least="0in" fo:margin-left="0in" fo:text-indent="0in">
        <style:tab-stops/>
      </style:paragraph-properties>
      <style:text-properties style:font-size-complex="14pt"/>
    </style:style>
    <style:style style:name="P80" style:parent-style-name="區塊文字" style:family="paragraph">
      <style:paragraph-properties style:line-height-at-least="0in" fo:margin-left="0.3972in" fo:text-indent="-0.3972in">
        <style:tab-stops/>
      </style:paragraph-properties>
      <style:text-properties style:font-size-complex="14pt"/>
    </style:style>
    <style:style style:name="P81" style:parent-style-name="區塊文字" style:family="paragraph">
      <style:paragraph-properties style:line-height-at-least="0in"/>
      <style:text-properties style:font-size-complex="14pt"/>
    </style:style>
    <style:style style:name="P82" style:parent-style-name="區塊文字" style:family="paragraph">
      <style:paragraph-properties style:line-height-at-least="0in"/>
      <style:text-properties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971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區塊文字" style:family="paragraph">
      <style:paragraph-properties style:line-height-at-least="0in" fo:margin-left="0.3888in" fo:margin-right="0in" fo:text-indent="-0.3888in">
        <style:tab-stops/>
      </style:paragraph-properties>
      <style:text-properties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1993in" fo:text-indent="-0.1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006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1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left="0.188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9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1784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margin-left="0.2916in" fo:margin-right="0.0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金門縣（地政局）受理不動產估價師開業(變更、註銷)</text:p>
      <text:p text:style-name="P15">登記標準作業流程說明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作業流程</text:p>
            </table:table-cell>
            <table:table-cell table:style-name="TableCell25">
              <text:p text:style-name="P26">權責單位</text:p>
            </table:table-cell>
            <table:table-cell table:style-name="TableCell27">
              <text:p text:style-name="P28">步驟說明</text:p>
            </table:table-cell>
            <table:table-cell table:style-name="TableCell29">
              <text:p text:style-name="P30">作業</text:p>
              <text:p text:style-name="P31">期限</text:p>
            </table:table-cell>
          </table:table-row>
        </table:table-header-rows>
        <table:table-row table:style-name="TableRow32">
          <table:table-cell table:style-name="TableCell33">
            <text:p text:style-name="P34">1.收件</text:p>
          </table:table-cell>
          <table:table-cell table:style-name="TableCell35">
            <text:p text:style-name="P36">金門縣政府（地政局）</text:p>
            <text:p text:style-name="P37"/>
          </table:table-cell>
          <table:table-cell table:style-name="TableCell38">
            <text:p text:style-name="P39">一、申請人資格以領有內政部核發之不動產估價師證書者為限。</text:p>
            <text:p text:style-name="P40">二、申請人申請不動產估價師開業(變更、註銷)登記申請，依不動產估價師法第六條規定，應檢附不動產估價師開業登記申請書（地政局提供）、不動產估價師證書及實際從事估價業務達二年以上之估價證明文件，向地政局提出申請；該申請書得向地政局索取。不動產估價師事務所申請遷移者，依該法第十條規定，應檢附原開業證書向原登記之主管機關申請核轉遷移登記。</text:p>
            <text:p text:style-name="P41">三、受理開業(變更、註銷)登記申請書時，應即收件，申請開業(變更)登記者，並應同時編列收件專號。</text:p>
          </table:table-cell>
          <table:table-cell table:style-name="TableCell42" table:number-rows-spanned="10">
            <text:p text:style-name="P43">15個</text:p>
            <text:p text:style-name="P44">工作天</text:p>
          </table:table-cell>
        </table:table-row>
        <table:table-row table:style-name="TableRow45">
          <table:table-cell table:style-name="TableCell46">
            <text:p text:style-name="P47">2.計徵證書費</text:p>
          </table:table-cell>
          <table:table-cell table:style-name="TableCell48">
            <text:p text:style-name="P49">申請人</text:p>
            <text:p text:style-name="P50">金門縣政府（地政局）</text:p>
          </table:table-cell>
          <table:table-cell table:style-name="TableCell51">
            <text:p text:style-name="P52"><text:span text:style-name="T53">一、</text:span><text:span text:style-name="T54">開業(變更)登記案件於收件後應即開立繳款書，</text:span><text:span text:style-name="T55">請</text:span><text:span text:style-name="T56">申請人繳納執照申請規費；如為郵寄申辦者，依序開立繳款書後由承辦人代為繳納規費。 <text:s text:c="3"/>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3.審查</text:p>
          </table:table-cell>
          <table:table-cell table:style-name="TableCell61">
            <text:p text:style-name="P62">金門縣政府（地政局）</text:p>
          </table:table-cell>
          <table:table-cell table:style-name="TableCell63">
            <text:p text:style-name="P64">一、受理申請後，依不動產估價師法開業(異動)登記申請須知所列應附繳文件審核，審查人員應於申請書內簽註審查意見及日期，並簽名或蓋章。</text:p>
            <text:p text:style-name="P65">二、審核應注意事項：</text:p>
            <text:p text:style-name="P66">(一)依不動產估價師法第九條規定：不動產估價師開業，應設立不動產估價師事務所執行業務，或由二個以上估價師組織聯合事務所，共同執行業務。依規定登記開業之事務所，以一處為限，不得設立分事務所。</text:p>
            <text:p text:style-name="P67">(二)不動產估價師開業之事務所名稱，應註明「○○不動產估價師事<text:soft-page-break/>務所」。</text:p>
            <text:p text:style-name="P68">(三)事務所遷移之辦理程序如下：</text:p>
            <text:p text:style-name="P69">不動產估價師事務所遷移於核准登記開業地區以外時，應檢附原開業證書向原登記之主管機關申請核轉遷移登記；遷移地之主管機關於接獲原登記主管機關通知後，應即核發開業證書，並復知原登記主管機關將原開業證書註銷。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4.1補正</text:p>
          </table:table-cell>
          <table:table-cell table:style-name="TableCell74">
            <text:p text:style-name="P75">金門縣政府（地政局）</text:p>
            <text:p text:style-name="P76"/>
          </table:table-cell>
          <table:table-cell table:style-name="TableCell77">
            <text:p text:style-name="P78">審查結果有下列各款情形之一者， <text:s text:c="2"/>得以電話方式通知補正，申請人應於接獲通知之日起三日內補正；未能電話通知者另以書面為之，申請人應於接獲通知書之日起十五日內補正。逾上述期限另行文退還申請原卷。</text:p>
            <text:p text:style-name="P79">(一)申請人資格不符或有欠缺者。</text:p>
            <text:p text:style-name="P80">(二)申請書格式不合，或應提出之文件不符或欠缺者。</text:p>
            <text:p text:style-name="P81">(三)申請書記載事項與證明文件不符，而未能證明其不符之原因者。</text:p>
            <text:p text:style-name="P82">(四)未依規定繳納開業執照費者。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4.2駁回</text:span></text:p>
          </table:table-cell>
          <table:table-cell table:style-name="TableCell88">
            <text:p text:style-name="P89">金門縣政府（地政局）</text:p>
            <text:p text:style-name="P90"/>
          </table:table-cell>
          <table:table-cell table:style-name="TableCell91">
            <text:p text:style-name="P92">一、逾期未補正或未照補正事項補正者，以書面敘明理由，依法駁回登記之申請，並將申請書影本、其他證件及開業執照費一併退還申請人。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4.3核准</text:p>
          </table:table-cell>
          <table:table-cell table:style-name="TableCell97">
            <text:p text:style-name="P98">金門縣政府（地政局）</text:p>
          </table:table-cell>
          <table:table-cell table:style-name="TableCell99">
            <text:p text:style-name="P100">一、經審查符合規定者，應即將申請人申請開業(變更、註銷)資料建檔。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5.核發開業證書</text:p>
          </table:table-cell>
          <table:table-cell table:style-name="TableCell105">
            <text:p text:style-name="P106">金門縣政府（地政局）</text:p>
          </table:table-cell>
          <table:table-cell table:style-name="TableCell107">
            <text:p text:style-name="P108">一、開業(變更)登記資料建檔後，即列印開業執照，並於黏貼相片后移本府秘書室 (監印室)於黏貼相片處加蓋鋼印。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6.公告並通知領照</text:p>
          </table:table-cell>
          <table:table-cell table:style-name="TableCell113">
            <text:p text:style-name="P114">金門縣政府（地政局）</text:p>
          </table:table-cell>
          <table:table-cell table:style-name="TableCell115">
            <text:p text:style-name="P116">一、核准開業登記者，通知申請人攜帶相關文件至地政局地價課領取開業證書；或以郵件寄達。</text:p>
            <text:p text:style-name="P117">二、不動產估價師開業、撤銷、註銷及廢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止開業資格者，依不動產估價師法第七條規定刊登縣府公報。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7.層報中央主管機關備查</text:p>
          </table:table-cell>
          <table:table-cell table:style-name="TableCell130">
            <text:p text:style-name="P131">金門縣政府（地政局）</text:p>
            <text:p text:style-name="P132">內政部</text:p>
          </table:table-cell>
          <table:table-cell table:style-name="TableCell133">
            <text:p text:style-name="P134">一、不動產估價師於申請程序完妥后，依不動產估價師法第七條規定陳報內政部備查。</text:p>
          </table:table-cell>
          <table:covered-table-cell>
            <text:p text:style-name="P135"/>
          </table:covered-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777in" fo:margin-left="0.418in" fo:margin-right="0.0784in" fo:text-indent="-0.41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784in" text:min-label-width="0.4166in" text:list-level-position-and-space-mode="label-alignment">
          <style:list-level-label-alignment text:label-followed-by="listtab" fo:margin-left="1.0951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8in" text:min-label-width="0.427in" text:list-level-position-and-space-mode="label-alignment">
          <style:list-level-label-alignment text:label-followed-by="listtab" fo:margin-left="0.8451in" fo:text-indent="-0.427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8in" text:min-label-width="0.427in" text:list-level-position-and-space-mode="label-alignment">
          <style:list-level-label-alignment text:label-followed-by="listtab" fo:margin-left="0.8451in" fo:text-indent="-0.427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3243in" text:min-label-width="0.2916in" text:list-level-position-and-space-mode="label-alignment">
          <style:list-level-label-alignment text:label-followed-by="listtab" fo:margin-left="1.6159in" fo:text-indent="-0.2916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72in" text:min-label-width="0.4166in" text:list-level-position-and-space-mode="label-alignment">
          <style:list-level-label-alignment text:label-followed-by="listtab" fo:margin-left="0.8138in" fo:text-indent="-0.41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152in" text:min-label-width="0.1979in" text:list-level-position-and-space-mode="label-alignment">
          <style:list-level-label-alignment text:label-followed-by="listtab" fo:margin-left="1.0131in" fo:text-indent="-0.1979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5.4861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版94.10.13</text:p>
      </style:header>
      <style:footer>
        <text:p text:style-name="P3"><text:span text:style-name="T4"><text:s text:c="62"/></text:span><text:span text:style-name="T5">(</text:span><text:span text:style-name="T6">民</text:span><text:span text:style-name="T7">)</text:span><text:span text:style-name="T8">地地價0</text:span><text:span text:style-name="T9">1</text:span><text:span text:style-name="T10">-</text:span><text:span text:style-name="T11">流程說明</text:span><text:span text:style-name="T12"><text:page-number text:fixed="false">1</text:page-number></text:span><text:span text:style-name="T13">/</text:span><text:span text:style-name="T1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受理土地登記專業代理人開業</dc:title>
    <dc:subject/>
    <meta:initial-creator>..</meta:initial-creator>
    <dc:creator>master</dc:creator>
    <meta:creation-date>2017-07-19T02:24:00Z</meta:creation-date>
    <dc:date>2017-07-19T02:24:00Z</dc:date>
    <meta:print-date>2005-10-07T03:3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5" meta:character-count="1376" meta:row-count="9" meta:non-whitespace-character-count="1173"/>
  </office:meta>
</office:document-meta>
</file>