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8cm" fo:margin-left="-0.058cm" table:align="left" style:writing-mode="lr-tb"/>
    </style:style>
    <style:style style:name="表格1.A" style:family="table-column">
      <style:table-column-properties style:column-width="12.502cm"/>
    </style:style>
    <style:style style:name="表格1.B" style:family="table-column">
      <style:table-column-properties style:column-width="2.8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2.00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0pt" fo:language="zh" fo:country="TW" style:font-name-asian="標楷體" style:font-size-asian="10pt" style:language-asian="zh" style:country-asian="TW" style:font-size-complex="14pt"/>
    </style:style>
    <style:style style:name="P4" style:family="paragraph" style:parent-style-name="Standard">
      <style:paragraph-properties fo:line-height="0.071cm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6" style:family="paragraph" style:parent-style-name="Header">
      <style:paragraph-properties fo:text-align="end" style:justify-single-word="false"/>
    </style:style>
    <style:style style:name="P7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P9" style:family="paragraph">
      <style:paragraph-properties fo:line-height="0.706cm" fo:text-align="center" style:writing-mode="lr-tb"/>
    </style:style>
    <style:style style:name="P10" style:family="paragraph">
      <loext:graphic-properties draw:fill="none" draw:fill-color="#ffffff"/>
      <style:paragraph-properties fo:line-height="0.706cm" fo:text-align="center" style:writing-mode="lr-tb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line-height="0.706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line-height="0.706cm" style:writing-mode="lr-tb">
        <style:tab-stops/>
      </style:paragraph-properties>
    </style:style>
    <style:style style:name="P14" style:family="paragraph">
      <loext:graphic-properties draw:fill="solid" draw:fill-color="#ffffff"/>
      <style:paragraph-properties fo:line-height="0.706cm" fo:text-align="center" style:writing-mode="lr-tb"/>
    </style:style>
    <style:style style:name="P15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4pt" style:language-complex="ar" style:country-complex="SA"/>
    </style:style>
    <style:style style:name="T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cm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1.319cm" fo:min-width="1.806cm" fo:padding-top="0cm" fo:padding-bottom="0cm" fo:padding-left="0cm" fo:padding-right="0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04cm" fo:min-width="2.579cm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22cm" fo:min-width="2.801cm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822cm" fo:min-width="2.501cm" fo:padding-top="0cm" fo:padding-bottom="0cm" fo:padding-left="0cm" fo:padding-right="0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04cm" fo:min-width="2.865cm" fo:padding-top="0cm" fo:padding-bottom="0cm" fo:padding-left="0cm" fo:padding-right="0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49cm" fo:min-width="1.806cm" fo:padding-top="0cm" fo:padding-bottom="0cm" fo:padding-left="0cm" fo:padding-right="0cm" fo:wrap-option="wrap" draw:shadow-color="#808080" style:run-through="foreground"/>
    </style:style>
    <style:style style:name="gr16" style:family="graphic">
      <style:graphic-properties style:run-through="foreground"/>
    </style:style>
    <style:style style:name="gr1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地政局辦理土地分割複丈標準作業程序流程圖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作　業　流　程</text:p>
          </table:table-cell>
          <table:table-cell table:style-name="表格1.B1" office:value-type="string">
            <text:p text:style-name="P2">權責單位</text:p>
          </table:table-cell>
        </table:table-row>
        <table:table-row table:style-name="表格1.2">
          <table:table-cell table:style-name="表格1.A2" office:value-type="string">
            <text:p text:style-name="P3"><draw:g text:anchor-type="char" draw:z-index="0" draw:style-name="gr1"><draw:custom-shape draw:style-name="gr2" draw:text-style-name="P10" svg:width="3.176cm" svg:height="1.14cm" svg:x="5.17cm" svg:y="0.453cm"><text:p text:style-name="P9"><text:span text:style-name="T5">1.</text:span><text:span text:style-name="T5">受理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10" svg:width="4.001cm" svg:height="1.641cm" svg:x="4.803cm" svg:y="4.838cm"><text:p text:style-name="P9"><text:span text:style-name="T5">4.1</text:span><text:span text:style-name="T5">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4" draw:text-style-name="P11" svg:x1="6.761cm" svg:y1="1.61cm" svg:x2="6.765cm" svg:y2="2.07cm"><text:p/></draw:line><draw:frame draw:style-name="gr5" draw:text-style-name="P13" svg:width="1.588cm" svg:height="0.636cm" svg:x="3.454cm" svg:y="4.977cm"><draw:text-box><text:p text:style-name="P12"><text:span text:style-name="T5">未通過</text:span></text:p></draw:text-box></draw:frame><draw:custom-shape draw:style-name="gr6" draw:text-style-name="P10" svg:width="3.61cm" svg:height="2.636cm" svg:x="0.42cm" svg:y="6.332cm"><text:p text:style-name="P9"><text:span text:style-name="T5">4.1.1</text:span><text:span text:style-name="T5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3" svg:width="1.588cm" svg:height="0.668cm" svg:x="0.517cm" svg:y="8.801cm"><draw:text-box><text:p text:style-name="P12"><text:span text:style-name="T5">未通過</text:span></text:p></draw:text-box></draw:frame><draw:custom-shape draw:style-name="gr7" draw:text-style-name="P10" svg:width="2.858cm" svg:height="1.14cm" svg:x="0.725cm" svg:y="9.627cm"><text:p text:style-name="P9"><text:span text:style-name="T5">4.1.2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8" draw:text-style-name="P11" svg:x1="1.065cm" svg:y1="3.076cm" svg:x2="1.065cm" svg:y2="3.076cm"><text:p/></draw:line><draw:line draw:style-name="gr8" draw:text-style-name="P11" svg:x1="1.065cm" svg:y1="2.758cm" svg:x2="1.065cm" svg:y2="2.758cm"><text:p/></draw:line><draw:frame draw:style-name="gr5" draw:text-style-name="P13" svg:width="1.588cm" svg:height="0.636cm" svg:x="0.088cm" svg:y="6.486cm"><draw:text-box><text:p text:style-name="P12"><text:span text:style-name="T5">通過</text:span></text:p></draw:text-box></draw:frame><draw:frame draw:style-name="gr5" draw:text-style-name="P13" svg:width="1.588cm" svg:height="0.636cm" svg:x="6.93cm" svg:y="6.246cm"><draw:text-box><text:p text:style-name="P12"><text:span text:style-name="T5">通過</text:span></text:p></draw:text-box></draw:frame><draw:custom-shape draw:style-name="gr9" draw:text-style-name="P10" svg:width="5.601cm" svg:height="1.641cm" svg:x="4.02cm" svg:y="8.701cm"><text:p text:style-name="P9"><text:span text:style-name="T5">6.1</text:span><text:span text:style-name="T5">申請撤回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10" draw:text-style-name="P14" svg:width="5.601cm" svg:height="1.641cm" svg:x="4.029cm" svg:y="10.987cm"><text:p text:style-name="P9"><text:span text:style-name="T5">7.1</text:span><text:span text:style-name="T5">實地複丈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1" draw:text-style-name="P14" svg:width="3.181cm" svg:height="0.9cm" svg:x="5.214cm" svg:y="13.285cm"><draw:text-box><text:p text:style-name="P9"><text:span text:style-name="T5">8.</text:span><text:span text:style-name="T5">成果整理</text:span></text:p></draw:text-box></draw:frame><draw:custom-shape draw:style-name="gr12" draw:text-style-name="P10" svg:width="5.001cm" svg:height="1.641cm" svg:x="4.369cm" svg:y="14.836cm"><text:p text:style-name="P9"><text:span text:style-name="T5">9.</text:span><text:span text:style-name="T5">檢查核定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13" draw:text-style-name="P10" svg:width="3.5cm" svg:height="0.9cm" svg:x="5.087cm" svg:y="17.115cm"><draw:text-box><text:p text:style-name="P9"><text:span text:style-name="T5">10.</text:span><text:span text:style-name="T5">核發成果</text:span></text:p></draw:text-box></draw:frame><draw:frame draw:style-name="gr11" draw:text-style-name="P14" svg:width="4.001cm" svg:height="0.9cm" svg:x="4.835cm" svg:y="18.662cm"><draw:text-box><text:p text:style-name="P9"><text:span text:style-name="T5">11.</text:span><text:span text:style-name="T5">訂正圖籍資料</text:span></text:p></draw:text-box></draw:frame><draw:custom-shape draw:style-name="gr14" draw:text-style-name="P14" svg:width="3.176cm" svg:height="1.14cm" svg:x="5.286cm" svg:y="20.203cm"><text:p text:style-name="P9"><text:span text:style-name="T5">12.</text:span><text:span text:style-name="T5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5" draw:text-style-name="P14" svg:width="2.001cm" svg:height="1.911cm" svg:x="10.065cm" svg:y="10.26cm"><text:p text:style-name="P9"><text:span text:style-name="T5">6.1.1</text:span></text:p><text:p text:style-name="P9"><text:span text:style-name="T5">結案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4" draw:text-style-name="P11" svg:x1="3.829cm" svg:y1="13.802cm" svg:x2="5.226cm" svg:y2="13.802cm"><text:p/></draw:line><draw:frame draw:style-name="gr13" draw:text-style-name="P10" svg:width="3.176cm" svg:height="0.9cm" svg:x="5.205cm" svg:y="2.088cm"><draw:text-box><text:p text:style-name="P9"><text:span text:style-name="T6">2.</text:span><text:span text:style-name="T6">申購界標</text:span></text:p></draw:text-box></draw:frame><draw:line draw:style-name="gr4" draw:text-style-name="P11" svg:x1="6.773cm" svg:y1="3.004cm" svg:x2="6.777cm" svg:y2="3.464cm"><text:p/></draw:line><draw:frame draw:style-name="gr13" draw:text-style-name="P10" svg:width="3.176cm" svg:height="0.9cm" svg:x="5.195cm" svg:y="3.469cm"><draw:text-box><text:p text:style-name="P9"><text:span text:style-name="T5">3.</text:span><text:span text:style-name="T5">收件</text:span></text:p><text:p text:style-name="P15"><text:span text:style-name="T7"/></text:p></draw:text-box></draw:frame><draw:line draw:style-name="gr4" draw:text-style-name="P11" svg:x1="6.786cm" svg:y1="4.365cm" svg:x2="6.79cm" svg:y2="4.825cm"><text:p/></draw:line><draw:line draw:style-name="gr4" draw:text-style-name="P11" svg:x1="6.798cm" svg:y1="6.5cm" svg:x2="6.803cm" svg:y2="7.121cm"><text:p/></draw:line><draw:frame draw:style-name="gr13" draw:text-style-name="P10" svg:width="3.176cm" svg:height="0.9cm" svg:x="5.207cm" svg:y="7.138cm"><draw:text-box><text:p text:style-name="P9"><text:span text:style-name="T5">5.</text:span><text:span text:style-name="T5">作業準備</text:span></text:p><text:p text:style-name="P15"><text:span text:style-name="T7"/></text:p></draw:text-box></draw:frame><draw:line draw:style-name="gr4" draw:text-style-name="P11" svg:x1="6.81cm" svg:y1="8.062cm" svg:x2="6.815cm" svg:y2="8.683cm"><text:p/></draw:line><draw:g draw:style-name="gr16"><draw:line draw:style-name="gr17" draw:text-style-name="P11" svg:x1="4.803cm" svg:y1="5.699cm" svg:x2="2.231cm" svg:y2="5.699cm"><text:p/></draw:line><draw:line draw:style-name="gr18" draw:text-style-name="P11" svg:x1="2.231cm" svg:y1="5.699cm" svg:x2="2.235cm" svg:y2="6.332cm"><text:p/></draw:line></draw:g><draw:line draw:style-name="gr4" draw:text-style-name="P11" svg:x1="2.226cm" svg:y1="8.98cm" svg:x2="2.231cm" svg:y2="9.601cm"><text:p/></draw:line><draw:g draw:style-name="gr16"><draw:line draw:style-name="gr17" draw:text-style-name="P11" svg:x1="0.065cm" svg:y1="7.678cm" svg:x2="0.441cm" svg:y2="7.678cm"><text:p/></draw:line><draw:line draw:style-name="gr17" draw:text-style-name="P11" svg:x1="0.06cm" svg:y1="7.681cm" svg:x2="0.06cm" svg:y2="4.702cm"><text:p/></draw:line><draw:line draw:style-name="gr19" draw:text-style-name="P11" svg:x1="6.615cm" svg:y1="4.699cm" svg:x2="0.062cm" svg:y2="4.699cm"><text:p/></draw:line></draw:g><draw:line draw:style-name="gr4" draw:text-style-name="P11" svg:x1="6.823cm" svg:y1="10.355cm" svg:x2="6.828cm" svg:y2="10.976cm"><text:p/></draw:line><draw:g draw:style-name="gr16"><draw:line draw:style-name="gr17" draw:text-style-name="P11" svg:x1="9.627cm" svg:y1="9.526cm" svg:x2="11.026cm" svg:y2="9.526cm"><text:p/></draw:line><draw:line draw:style-name="gr18" draw:text-style-name="P11" svg:x1="11.025cm" svg:y1="9.526cm" svg:x2="11.023cm" svg:y2="10.26cm"><text:p/></draw:line></draw:g><draw:custom-shape draw:style-name="gr6" draw:text-style-name="P10" svg:width="3.61cm" svg:height="2.636cm" svg:x="0.199cm" svg:y="12.488cm"><text:p text:style-name="P9"><text:span text:style-name="T5">7.1.1</text:span><text:span text:style-name="T5">補正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5" draw:text-style-name="P13" svg:width="1.588cm" svg:height="0.668cm" svg:x="0.386cm" svg:y="14.957cm"><draw:text-box><text:p text:style-name="P12"><text:span text:style-name="T5">未通過</text:span></text:p></draw:text-box></draw:frame><draw:custom-shape draw:style-name="gr7" draw:text-style-name="P10" svg:width="2.858cm" svg:height="1.14cm" svg:x="0.594cm" svg:y="15.783cm"><text:p text:style-name="P9"><text:span text:style-name="T5">7.1.2</text:span><text:span text:style-name="T5">駁回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g draw:style-name="gr16"><draw:line draw:style-name="gr17" draw:text-style-name="P11" svg:x1="4.004cm" svg:y1="11.812cm" svg:x2="1.981cm" svg:y2="11.812cm"><text:p/></draw:line><draw:line draw:style-name="gr18" draw:text-style-name="P11" svg:x1="1.983cm" svg:y1="11.812cm" svg:x2="1.987cm" svg:y2="12.463cm"><text:p/></draw:line></draw:g><draw:line draw:style-name="gr4" draw:text-style-name="P11" svg:x1="2.014cm" svg:y1="15.136cm" svg:x2="2.019cm" svg:y2="15.757cm"><text:p/></draw:line><draw:frame draw:style-name="gr5" draw:text-style-name="P13" svg:width="1.821cm" svg:height="0.634cm" svg:x="2.083cm" svg:y="11.133cm"><draw:text-box><text:p text:style-name="P12"><text:span text:style-name="T8">需補正</text:span></text:p></draw:text-box></draw:frame><draw:line draw:style-name="gr4" draw:text-style-name="P11" svg:x1="6.835cm" svg:y1="12.649cm" svg:x2="6.84cm" svg:y2="13.27cm"><text:p/></draw:line><draw:frame draw:style-name="gr5" draw:text-style-name="P13" svg:width="1.588cm" svg:height="0.668cm" svg:x="3.872cm" svg:y="13.077cm"><draw:text-box><text:p text:style-name="P12"><text:span text:style-name="T5">通過</text:span></text:p></draw:text-box></draw:frame><draw:line draw:style-name="gr4" draw:text-style-name="P11" svg:x1="6.847cm" svg:y1="14.201cm" svg:x2="6.852cm" svg:y2="14.822cm"><text:p/></draw:line><draw:frame draw:style-name="gr5" draw:text-style-name="P13" svg:width="0.655cm" svg:height="0.724cm" svg:x="6.99cm" svg:y="10.147cm"><draw:text-box><text:p text:style-name="P12"><text:span text:style-name="T8">否</text:span></text:p></draw:text-box></draw:frame><draw:frame draw:style-name="gr5" draw:text-style-name="P13" svg:width="0.655cm" svg:height="0.724cm" svg:x="9.913cm" svg:y="8.779cm"><draw:text-box><text:p text:style-name="P12"><text:span text:style-name="T8">是</text:span></text:p></draw:text-box></draw:frame><draw:frame draw:style-name="gr5" draw:text-style-name="P13" svg:width="2.25cm" svg:height="0.634cm" svg:x="6.888cm" svg:y="12.379cm"><draw:text-box><text:p text:style-name="P12"><text:span text:style-name="T8">不需補正</text:span></text:p></draw:text-box></draw:frame><draw:line draw:style-name="gr4" draw:text-style-name="P11" svg:x1="6.86cm" svg:y1="16.483cm" svg:x2="6.865cm" svg:y2="17.104cm"><text:p/></draw:line><draw:g draw:style-name="gr16"><draw:line draw:style-name="gr17" draw:text-style-name="P11" svg:x1="10.689cm" svg:y1="15.665cm" svg:x2="9.396cm" svg:y2="15.665cm"><text:p/></draw:line><draw:line draw:style-name="gr17" draw:text-style-name="P11" svg:x1="10.709cm" svg:y1="15.668cm" svg:x2="10.714cm" svg:y2="13.696cm"><text:p/></draw:line><draw:line draw:style-name="gr19" draw:text-style-name="P11" svg:x1="8.41cm" svg:y1="13.693cm" svg:x2="10.698cm" svg:y2="13.693cm"><text:p/></draw:line></draw:g><draw:frame draw:style-name="gr5" draw:text-style-name="P13" svg:width="1.588cm" svg:height="0.668cm" svg:x="9.107cm" svg:y="14.973cm"><draw:text-box><text:p text:style-name="P12"><text:span text:style-name="T5">未通過</text:span></text:p></draw:text-box></draw:frame><draw:frame draw:style-name="gr5" draw:text-style-name="P13" svg:width="1.588cm" svg:height="0.668cm" svg:x="6.971cm" svg:y="16.293cm"><draw:text-box><text:p text:style-name="P12"><text:span text:style-name="T5">通過</text:span></text:p></draw:text-box></draw:frame><draw:line draw:style-name="gr4" draw:text-style-name="P11" svg:x1="6.872cm" svg:y1="18.025cm" svg:x2="6.877cm" svg:y2="18.646cm"><text:p/></draw:line><draw:line draw:style-name="gr4" draw:text-style-name="P11" svg:x1="6.884cm" svg:y1="19.588cm" svg:x2="6.889cm" svg:y2="20.209cm"><text:p/></draw:line></draw:g></text:p>
          </table:table-cell>
          <table:table-cell table:style-name="表格1.B2" office:value-type="string">
            <text:p text:style-name="P2">測量科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111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429cm" fo:margin-top="1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(民)地測量01-流程圖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2T16:17:00</meta:creation-date>
    <dc:creator>kaifu</dc:creator>
    <dc:date>2015-09-20T10:44:00</dc:date>
    <meta:print-date>2004-03-31T08:27:00</meta:print-date>
    <meta:editing-cycles>14</meta:editing-cycles>
    <meta:editing-duration>PT25M</meta:editing-duration>
    <meta:document-statistic meta:table-count="1" meta:image-count="0" meta:object-count="0" meta:page-count="1" meta:paragraph-count="7" meta:word-count="50" meta:character-count="71" meta:non-whitespace-character-count="67"/>
    <meta:generator>LibreOffice/5.2.7.2$Windows_x86 LibreOffice_project/2b7f1e640c46ceb28adf43ee075a6e8b8439ed10</meta:generator>
  </office:meta>
</office:document-meta>
</file>