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  <style:text-properties fo:font-size="26pt" fo:language="zh" fo:country="TW" fo:font-weight="bold" style:font-size-asian="26pt" style:language-asian="zh" style:country-asian="TW" style:font-weight-asian="bold" style:font-size-complex="26pt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635cm"/>
      <style:text-properties fo:font-size="14pt" fo:language="zh" fo:country="TW" style:font-size-asian="14pt" style:language-asian="zh" style:country-asian="TW" style:font-name-complex="標楷體" style:font-size-complex="14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text-indent="0.564cm" style:auto-text-indent="false"/>
      <style:text-properties style:font-name="Arial Unicode MS" fo:font-size="16pt" style:font-name-asian="Arial Unicode MS" style:font-size-asian="16pt" style:font-name-complex="Arial Unicode MS" style:font-size-complex="16pt"/>
    </style:style>
    <style:style style:name="P9" style:family="paragraph" style:parent-style-name="Standard" style:master-page-name="Standard">
      <style:paragraph-properties style:page-number="auto"/>
      <style:text-properties fo:font-size="26pt" fo:font-weight="bold" style:font-size-asian="26pt" style:font-weight-asian="bold" style:font-size-complex="26pt"/>
    </style:style>
    <style:style style:name="P10" style:family="paragraph" style:parent-style-name="Header">
      <style:paragraph-properties fo:text-align="end" style:justify-single-word="false"/>
    </style:style>
    <style:style style:name="P1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12" style:family="paragraph" style:parent-style-name="區塊文字">
      <style:paragraph-properties fo:margin-left="0cm" fo:margin-right="0.199cm" fo:text-indent="0cm" style:auto-text-indent="false"/>
    </style:style>
    <style:style style:name="P13" style:family="paragraph" style:parent-style-name="區塊文字">
      <style:paragraph-properties fo:margin-left="0cm" fo:margin-right="0.199cm" fo:text-indent="0cm" style:auto-text-indent="false"/>
      <style:text-properties fo:font-size="11pt" style:font-size-asian="11pt" style:font-size-complex="11pt"/>
    </style:style>
    <style:style style:name="P14" style:family="paragraph" style:parent-style-name="區塊文字">
      <style:paragraph-properties fo:margin-left="0cm" fo:margin-right="0.199cm" fo:text-indent="0.776cm" style:auto-text-indent="false"/>
      <style:text-properties fo:font-size="11pt" style:font-size-asian="11pt" style:font-size-complex="11pt"/>
    </style:style>
    <style:style style:name="P15" style:family="paragraph" style:parent-style-name="Footer">
      <style:paragraph-properties fo:text-align="end" style:justify-single-word="false"/>
      <style:text-properties style:font-name="標楷體" style:letter-kerning="true" style:font-name-asian="標楷體" style:font-name-complex="標楷體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P17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26pt" fo:font-weight="bold" style:font-size-asian="26pt" style:font-weight-asian="bold" style:font-size-complex="26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font-size="11pt" style:font-size-asian="11pt" style:font-name-complex="標楷體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8pt" style:font-size-asian="18pt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44cm" svg:stroke-color="#000000" draw:marker-start="" draw:marker-start-width="0.212cm" draw:marker-start-center="false" draw:marker-end="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cm" fo:min-width="0.12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44cm" svg:stroke-color="#00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1.778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金門縣地政局土地複丈成果圖</text:p>
      <text:p text:style-name="P2"><text:span text:style-name="T2">土地座落：</text:span><text:span text:style-name="T3">金門縣　　　鄉（鎮）　　</text:span><text:span text:style-name="T5"> <text:s text:c="3"/></text:span><text:span text:style-name="T3">　段　</text:span><text:span text:style-name="T5"> <text:s text:c="5"/></text:span><text:span text:style-name="T3">　　地號　</text:span><text:span text:style-name="T2">收件日期：</text:span><text:span text:style-name="T3">　　年　　月　　日　金丈　　字　　　　號　</text:span><text:span text:style-name="T2">複丈日期：</text:span><text:span text:style-name="T3">　　　年　　月　　日</text:span></text:p>
      <text:p text:style-name="P4"><draw:frame draw:style-name="fr1" draw:name="框架1" text:anchor-type="char" svg:x="-0.191cm" svg:y="0.22cm" svg:width="1.588cm" svg:height="1.27cm" draw:z-index="3"><draw:text-box><text:p text:style-name="P8">N</text:p></draw:text-box></draw:frame></text:p>
      <text:p text:style-name="P3"/>
      <text:p text:style-name="P4"><draw:custom-shape text:anchor-type="char" draw:z-index="4" draw:style-name="gr4" draw:text-style-name="P17" svg:width="0.003cm" svg:height="2.237cm" svg:x="0.847cm" svg:y="0.296cm"><text:p/><draw:enhanced-geometry svg:viewBox="0 0 1 1268" draw:type="non-primitive" draw:enhanced-path="M 0 1268  L 0 0  N"/></draw:custom-shape></text:p>
      <text:p text:style-name="P3"/>
      <text:p text:style-name="P1"><text:soft-page-break/><draw:g text:anchor-type="as-char" svg:y="0cm" draw:z-index="0" draw:style-name="gr1"><draw:rect draw:style-name="gr2" draw:text-style-name="P16" svg:width="36.827cm" svg:height="21.905cm" svg:x="0cm" svg:y="0cm"><text:p/></draw:rect><draw:custom-shape draw:style-name="gr3" draw:text-style-name="P17" svg:width="1.003cm" svg:height="0.004cm" svg:x="0.332cm" svg:y="21.123cm"><text:p/><draw:enhanced-geometry svg:viewBox="0 0 569 1" draw:type="non-primitive" draw:enhanced-path="M 0 0  L 569 1  N"/></draw:custom-shape></draw:g></text:p>
      <text:p text:style-name="P3"/>
      <text:p text:style-name="P4"><draw:frame draw:style-name="fr1" draw:name="框架2" text:anchor-type="char" svg:x="-0.191cm" svg:y="0.538cm" svg:width="2.858cm" svg:height="4.763cm" draw:z-index="2"><draw:text-box><text:p text:style-name="P5">比例尺：</text:p><text:p text:style-name="P5"/><text:p text:style-name="Standard"><text:span text:style-name="T6">1/500 </text:span></text:p><text:p text:style-name="P5"><text:s/></text:p><text:p text:style-name="Standard"><text:span text:style-name="T6">1/1000 </text:span></text:p><text:p text:style-name="P5"/><text:p text:style-name="P5">1/</text:p></draw:text-box></draw:frame></text:p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說明：</text:p>
      <text:p text:style-name="P7"/>
      <text:p text:style-name="P3"/>
      <text:p text:style-name="P6">附記：</text:p>
      <text:p text:style-name="P12"><text:span text:style-name="T8">一、</text:span><text:span text:style-name="T9">本複丈成果圖僅供所有權人參考之用，其四至界址應以地政局之地籍圖鑑界，</text:span></text:p>
      <text:p text:style-name="P14">經權利人認定之實測成果為準。</text:p>
      <text:p text:style-name="P13"><draw:frame draw:style-name="fr2" draw:name="框架3" text:anchor-type="char" svg:x="16.51cm" svg:y="0.192cm" svg:width="16.193cm" svg:height="1.588cm" draw:z-index="1"><draw:text-box><text:p text:style-name="Standard"><text:span text:style-name="T10">中　華　民　國　　　年　　　月　　　日　　發　給</text:span></text:p></draw:text-box></draw:frame>二、對於本案鑑定界址結果如有異議，請依據地籍測量實施規則第二百二十一條規定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1cm" fo:margin-right="0.199cm" fo:text-indent="-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  <style:text-properties style:font-name="標楷體" style:letter-kerning="true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42cm" fo:page-height="29.7cm" style:num-format="1" style:print-orientation="landscape" fo:margin-top="1.501cm" fo:margin-bottom="0.801cm" fo:margin-left="2.54cm" fo:margin-right="2.54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(民)地測量01-附件四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地政局土地複丈成果圖</dc:title>
    <meta:initial-creator>user</meta:initial-creator>
    <meta:creation-date>2005-09-23T16:07:00</meta:creation-date>
    <dc:creator>kaifu</dc:creator>
    <dc:date>2015-09-20T10:44:00</dc:date>
    <meta:print-date>2005-09-29T15:36:00</meta:print-date>
    <meta:editing-cycles>11</meta:editing-cycles>
    <meta:editing-duration>PT6M</meta:editing-duration>
    <meta:document-statistic meta:table-count="0" meta:image-count="0" meta:object-count="0" meta:page-count="3" meta:paragraph-count="18" meta:word-count="177" meta:character-count="264" meta:non-whitespace-character-count="204"/>
    <meta:generator>LibreOffice/5.2.7.2$Windows_x86 LibreOffice_project/2b7f1e640c46ceb28adf43ee075a6e8b8439ed10</meta:generator>
  </office:meta>
</office:document-meta>
</file>