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8cm" fo:margin-left="-0.058cm" table:align="left" style:writing-mode="lr-tb"/>
    </style:style>
    <style:style style:name="表格1.A" style:family="table-column">
      <style:table-column-properties style:column-width="2.752cm"/>
    </style:style>
    <style:style style:name="表格1.B" style:family="table-column">
      <style:table-column-properties style:column-width="2.637cm"/>
    </style:style>
    <style:style style:name="表格1.C" style:family="table-column">
      <style:table-column-properties style:column-width="10.119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796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596cm" fo:keep-together="auto"/>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379cm" fo:keep-together="auto"/>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1.141cm" fo:keep-together="auto"/>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501cm" fo:keep-together="auto"/>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88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337cm" fo:keep-together="auto"/>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889cm" fo:keep-together="auto"/>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193cm" fo:keep-together="auto"/>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1.358cm" fo:keep-together="auto"/>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paragraph-properties fo:margin-left="0.991cm" fo:margin-right="0cm" fo:line-height="0.706cm" fo:text-align="start" style:justify-single-word="false" fo:text-indent="0cm" style:auto-text-indent="false"/>
      <style:text-properties style:font-name="標楷體" style:font-name-complex="標楷體" style:font-size-complex="14pt"/>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style>
    <style:style style:name="P4" style:family="paragraph" style:parent-style-name="Standard">
      <style:paragraph-properties fo:line-height="0.706cm" style:snap-to-layout-grid="false"/>
    </style:style>
    <style:style style:name="P5" style:family="paragraph" style:parent-style-name="Standard" style:list-style-name="WW8Num11">
      <style:paragraph-properties fo:line-height="0.706cm"/>
    </style:style>
    <style:style style:name="P6"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5">
      <style:paragraph-properties fo:margin-left="0.99cm" fo:margin-right="0cm" fo:line-height="0.706cm" fo:text-indent="-0.99cm" style:auto-text-indent="false" style:snap-to-layout-grid="false">
        <style:tab-stops/>
      </style:paragraph-properties>
    </style:style>
    <style:style style:name="P12" style:family="paragraph" style:parent-style-name="Standard" style:list-style-name="WW8Num3">
      <style:paragraph-properties fo:margin-left="0.99cm" fo:margin-right="0cm" fo:line-height="0.706cm" fo:text-indent="-0.99cm" style:auto-text-indent="false">
        <style:tab-stops/>
      </style:paragraph-properties>
    </style:style>
    <style:style style:name="P13" style:family="paragraph" style:parent-style-name="Standard" style:list-style-name="WW8Num7">
      <style:paragraph-properties fo:margin-left="0.99cm" fo:margin-right="0cm" fo:line-height="0.706cm" fo:text-indent="-0.99cm" style:auto-text-indent="false" style:snap-to-layout-grid="false">
        <style:tab-stops/>
      </style:paragraph-properties>
    </style:style>
    <style:style style:name="P14" style:family="paragraph" style:parent-style-name="Standard" style:list-style-name="WW8Num8">
      <style:paragraph-properties fo:margin-left="0.99cm" fo:margin-right="0cm" fo:line-height="0.706cm" fo:text-indent="-0.99cm" style:auto-text-indent="false" style:snap-to-layout-grid="false">
        <style:tab-stops/>
      </style:paragraph-properties>
    </style:style>
    <style:style style:name="P15" style:family="paragraph" style:parent-style-name="Standard" style:list-style-name="WW8Num1">
      <style:paragraph-properties fo:margin-left="0.99cm" fo:margin-right="0cm" fo:line-height="0.706cm" fo:text-indent="-0.99cm" style:auto-text-indent="false" style:snap-to-layout-grid="false">
        <style:tab-stops/>
      </style:paragraph-properties>
    </style:style>
    <style:style style:name="P16" style:family="paragraph" style:parent-style-name="Standard" style:list-style-name="WW8Num13">
      <style:paragraph-properties fo:margin-left="0.99cm" fo:margin-right="0cm" fo:line-height="0.706cm" fo:text-indent="-0.99cm" style:auto-text-indent="false" style:snap-to-layout-grid="false">
        <style:tab-stops/>
      </style:paragraph-properties>
    </style:style>
    <style:style style:name="P17" style:family="paragraph" style:parent-style-name="Standard" style:list-style-name="WW8Num11">
      <style:paragraph-properties fo:margin-left="0.99cm" fo:margin-right="0cm" fo:line-height="0.706cm" fo:text-indent="-0.99cm" style:auto-text-indent="false">
        <style:tab-stops/>
      </style:paragraph-properties>
    </style:style>
    <style:style style:name="P18" style:family="paragraph" style:parent-style-name="Standard" style:list-style-name="WW8Num4">
      <style:paragraph-properties fo:margin-left="0.99cm" fo:margin-right="0cm" fo:line-height="0.706cm" fo:text-indent="-0.99cm" style:auto-text-indent="false">
        <style:tab-stops/>
      </style:paragraph-properties>
    </style:style>
    <style:style style:name="P19" style:family="paragraph" style:parent-style-name="Standard" style:list-style-name="WW8Num6">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3">
      <style:paragraph-properties fo:margin-left="0.99cm" fo:margin-right="0cm" fo:line-height="0.706cm"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2">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2">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8">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4">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0">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13">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5">
      <style:paragraph-properties fo:margin-left="0.99cm" fo:margin-right="0cm" fo:line-height="0.706cm"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1">
      <style:paragraph-properties fo:margin-left="0.99cm" fo:margin-right="0cm" fo:line-height="0.706cm" fo:text-indent="-0.99cm" style:auto-text-indent="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4">
      <style:paragraph-properties fo:margin-left="0.99cm" fo:margin-right="0cm" fo:line-height="0.706cm" fo:text-indent="-0.99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9">
      <style:paragraph-properties fo:margin-left="0.99cm" fo:margin-right="0cm" fo:line-height="0.706cm" fo:text-indent="-0.99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7">
      <style:paragraph-properties fo:margin-left="1.991cm" fo:margin-right="0cm" fo:line-height="0.706cm" fo:text-indent="-1.5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2">
      <style:paragraph-properties fo:margin-left="1.991cm" fo:margin-right="0cm" fo:line-height="0.706cm" fo:text-indent="-1.5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master-page-name="Standard">
      <style:paragraph-properties fo:line-height="0.706cm" fo:text-align="center" style:justify-single-word="false" style:page-number="auto"/>
    </style:style>
    <style:style style:name="P35"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fo:font-size="14pt" style:font-name-asian="標楷體" style:font-size-asian="14pt"/>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金門縣地政局</text:span><text:span text:style-name="T2">辦理土地界址鑑定標準作業流程說明</text:span></text:p>
      <text:p text:style-name="P6"/>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作業流程</text:p>
            </table:table-cell>
            <table:table-cell table:style-name="表格1.A1" office:value-type="string">
              <text:p text:style-name="P7">權責單位</text:p>
            </table:table-cell>
            <table:table-cell table:style-name="表格1.C1" office:value-type="string">
              <text:p text:style-name="P7">步　驟　說　明</text:p>
            </table:table-cell>
          </table:table-row>
        </table:table-header-rows>
        <table:table-row table:style-name="表格1.1">
          <table:table-cell table:style-name="表格1.A2" office:value-type="string">
            <text:p text:style-name="P10">1.受理申請</text:p>
          </table:table-cell>
          <table:table-cell table:style-name="表格1.B2" office:value-type="string">
            <text:p text:style-name="P8">申請人</text:p>
          </table:table-cell>
          <table:table-cell table:style-name="表格1.C2" office:value-type="string">
            <text:list xml:id="list4446069086210205836" text:style-name="WW8Num15">
              <text:list-item>
                <text:p text:style-name="P11"><text:span text:style-name="T3">申請人檢附土地所有權狀影本或登記謄本影本、身分證明文件、土地複丈申請書（表一）向地政局申請。</text:span></text:p>
              </text:list-item>
            </text:list>
          </table:table-cell>
        </table:table-row>
        <table:table-row table:style-name="表格1.1">
          <table:table-cell table:style-name="表格1.A3" office:value-type="string">
            <text:p text:style-name="P10">2.申購界標</text:p>
          </table:table-cell>
          <table:table-cell table:style-name="表格1.B3" office:value-type="string">
            <text:p text:style-name="P4"><text:span text:style-name="T3">測量科</text:span></text:p>
          </table:table-cell>
          <table:table-cell table:style-name="表格1.C3" office:value-type="string">
            <text:list xml:id="list1165703429897204779" text:style-name="WW8Num6">
              <text:list-item>
                <text:p text:style-name="P19">依申請人之意旨於收件處繳費購買界標。</text:p>
              </text:list-item>
            </text:list>
            <text:p text:style-name="P8"/>
          </table:table-cell>
        </table:table-row>
        <table:table-row table:style-name="表格1.1">
          <table:table-cell table:style-name="表格1.A4" office:value-type="string">
            <text:p text:style-name="P10">3.收件</text:p>
          </table:table-cell>
          <table:table-cell table:style-name="表格1.B4" office:value-type="string">
            <text:p text:style-name="P4"><text:span text:style-name="T3">測量科</text:span></text:p>
          </table:table-cell>
          <table:table-cell table:style-name="表格1.C4" office:value-type="string">
            <text:list xml:id="list7009100674665537088" text:style-name="WW8Num3">
              <text:list-item>
                <text:p text:style-name="P20">依「為民服務工作手冊」、「地籍資料電子處理系統規範」有關規定，請申請人填寫土地複丈申請書（表一）及其他因申請案件項目所需繳納之證件，交由櫃台收件人員收件。</text:p>
              </text:list-item>
              <text:list-item>
                <text:p text:style-name="P20">收件人員計徵規費。</text:p>
              </text:list-item>
              <text:list-item>
                <text:p text:style-name="P20">申請人繳納規費。</text:p>
              </text:list-item>
              <text:list-item>
                <text:p text:style-name="P20">排定複丈日期、時間及會同地點並排定測量人員。</text:p>
              </text:list-item>
              <text:list-item>
                <text:p text:style-name="P12"><text:span text:style-name="T3">核發金門縣地政局（土地複丈、建物測量）定期通知書（表二）。</text:span></text:p>
              </text:list-item>
            </text:list>
          </table:table-cell>
        </table:table-row>
        <table:table-row table:style-name="表格1.1">
          <table:table-cell table:style-name="表格1.A5" office:value-type="string">
            <text:p text:style-name="P10">4.1審查</text:p>
          </table:table-cell>
          <table:table-cell table:style-name="表格1.B5" office:value-type="string">
            <text:p text:style-name="P4"><text:span text:style-name="T3">測量科</text:span></text:p>
          </table:table-cell>
          <table:table-cell table:style-name="表格1.C5" office:value-type="string">
            <text:list xml:id="list6901207234584787339" text:style-name="WW8Num12">
              <text:list-item>
                <text:p text:style-name="P21">依「土地法」、「地籍測量實施規則」、「辦理圖解法土地界址鑑定作業注意事項」、「辦理土地複丈與建物測量補充規定」、「土地複丈費及建築改良物測量費之收費標準」等相關法令規定予以審查。</text:p>
              </text:list-item>
              <text:list-item>
                <text:p text:style-name="P21">應提文件、申請人資格、代理人權限、<text:soft-page-break/>土地複丈申請書（表一）格式及填載事項、有關規費是否符合規定。</text:p>
              </text:list-item>
              <text:list-item>
                <text:p text:style-name="P21">對申請之不動產標示、權屬與地籍資料所載是否相符。</text:p>
              </text:list-item>
              <text:list-item>
                <text:p text:style-name="P21">複丈案件經審查有誤即通知補正。</text:p>
              </text:list-item>
            </text:list>
          </table:table-cell>
        </table:table-row>
        <table:table-row table:style-name="表格1.1">
          <table:table-cell table:style-name="表格1.A6" office:value-type="string">
            <text:p text:style-name="P10">4.1.1補正</text:p>
          </table:table-cell>
          <table:table-cell table:style-name="表格1.B6" office:value-type="string">
            <text:p text:style-name="P4"><text:span text:style-name="T3">測量科</text:span></text:p>
          </table:table-cell>
          <table:table-cell table:style-name="表格1.C6" office:value-type="string">
            <text:list xml:id="list8502630274379453177" text:style-name="WW8Num7">
              <text:list-item>
                <text:p text:style-name="P13"><text:span text:style-name="T3">受理複丈申請案件，經審查有「地籍測量實施規則」規定之下列各款情形者，應通知申請人於接到金門縣地政局土地複丈案件補正通知書（表三）之日起十五日內補正。</text:span></text:p>
                <text:list>
                  <text:list-item>
                    <text:list>
                      <text:list-item>
                        <text:list>
                          <text:list-item>
                            <text:p text:style-name="P32">申請人之資格不符或其代理人之代理權有欠缺者。</text:p>
                          </text:list-item>
                          <text:list-item>
                            <text:p text:style-name="P32">申請書或應提出之文件與規定不符者。</text:p>
                          </text:list-item>
                          <text:list-item>
                            <text:p text:style-name="P32">申請書記載之申請原因與登記簿冊或其證明文件不符，而未能證明不符原因者。</text:p>
                          </text:list-item>
                          <text:list-item>
                            <text:p text:style-name="P32">未依規定繳納土地複丈費者。</text:p>
                          </text:list-item>
                          <text:list-item>
                            <text:p text:style-name="P32">補正完竣後再排定測量日期。</text:p>
                          </text:list-item>
                        </text:list>
                      </text:list-item>
                    </text:list>
                  </text:list-item>
                </text:list>
              </text:list-item>
            </text:list>
          </table:table-cell>
        </table:table-row>
        <table:table-row table:style-name="表格1.7">
          <table:table-cell table:style-name="表格1.A7" office:value-type="string">
            <text:p text:style-name="P10">4.1.2駁回</text:p>
          </table:table-cell>
          <table:table-cell table:style-name="表格1.B7" office:value-type="string">
            <text:p text:style-name="P4"><text:span text:style-name="T3">測量科</text:span></text:p>
          </table:table-cell>
          <table:table-cell table:style-name="表格1.C7" office:value-type="string">
            <text:list xml:id="list5308424488671304794" text:style-name="WW8Num2">
              <text:list-item>
                <text:p text:style-name="P22">受理複丈申請案件，收件後經審查有「地籍測量實施規則」規定之下列情形者，應以駁回通知書（表四）敘明法令依據或理由駁回之。</text:p>
                <text:list>
                  <text:list-item>
                    <text:list>
                      <text:list-item>
                        <text:list>
                          <text:list-item>
                            <text:p text:style-name="P33">不屬受理管轄者。</text:p>
                          </text:list-item>
                          <text:list-item>
                            <text:p text:style-name="P33">依法不應受理者。</text:p>
                          </text:list-item>
                          <text:list-item>
                            <text:p text:style-name="P33">逾期未補正或未依補正事項完全補正者。</text:p>
                          </text:list-item>
                        </text:list>
                      </text:list-item>
                    </text:list>
                  </text:list-item>
                </text:list>
              </text:list-item>
            </text:list>
          </table:table-cell>
        </table:table-row>
        <table:table-row table:style-name="表格1.8">
          <table:table-cell table:style-name="表格1.A8" office:value-type="string">
            <text:p text:style-name="P10">5.作業準備</text:p>
          </table:table-cell>
          <table:table-cell table:style-name="表格1.B8" office:value-type="string">
            <text:p text:style-name="P4"><text:span text:style-name="T3">測量科</text:span></text:p>
          </table:table-cell>
          <table:table-cell table:style-name="表格1.C8" office:value-type="string">
            <text:list xml:id="list8764031470823071827" text:style-name="WW8Num8">
              <text:list-item>
                <text:p text:style-name="P14"><text:span text:style-name="T3">圖解法複丈依「地籍測量實施規則」規定，依地籍圖或圖解地籍圖數化成果調製土地複丈圖(附件一)時，應將其鄰接四周適當範圍內之經界線及附近圖根點，精密</text:span><text:soft-page-break/><text:span text:style-name="T3">移繪或繪製於圖紙上，並應將界線之彎曲、鄰接圖廓線及圖面折皺損等情形繪明之。數值法複丈以電腦展繪方式調製土地複丈參考圖(附件二</text:span><text:span text:style-name="T3">）</text:span><text:span text:style-name="T3">後核對原有地籍調查表（附件三）及原有土地複丈圖，並核算面積是否合於「地籍測量實施規則」之規定，並註記於土地面積計算表(附件三)。</text:span></text:p>
              </text:list-item>
              <text:list-item>
                <text:p text:style-name="P23">辦理複丈前應先檢查測量儀器，並校正是否符合規定，並應作定期之儀器校正、檢查與維護。</text:p>
              </text:list-item>
            </text:list>
          </table:table-cell>
        </table:table-row>
        <table:table-row table:style-name="表格1.9">
          <table:table-cell table:style-name="表格1.A9" office:value-type="string">
            <text:p text:style-name="P10">6.1申請撤回</text:p>
          </table:table-cell>
          <table:table-cell table:style-name="表格1.B9" office:value-type="string">
            <text:p text:style-name="P8">申請人</text:p>
          </table:table-cell>
          <table:table-cell table:style-name="表格1.C9" office:value-type="string">
            <text:list xml:id="list4696654094833616582" text:style-name="WW8Num14">
              <text:list-item>
                <text:p text:style-name="P24">依「地籍測量實施規則」規定，申請人在原定複丈日期一日前以書面申請撤回者，應於五年內申請退還土地複丈費用並結案。</text:p>
              </text:list-item>
              <text:list-item>
                <text:p text:style-name="P24">依「辦理土地複丈與建物測量補充規定」，申請人在原定複丈日期因故不需測量，當場撤回申請並於五年內申請退費者，得扣除已支出之勞務費後，將餘額予以退還並結案。</text:p>
              </text:list-item>
              <text:list-item>
                <text:p text:style-name="P24">若申請人未申請撤回即比照後項7.1實地複丈。</text:p>
              </text:list-item>
            </text:list>
          </table:table-cell>
        </table:table-row>
        <table:table-row table:style-name="表格1.10">
          <table:table-cell table:style-name="表格1.A10" office:value-type="string">
            <text:p text:style-name="P10">6.1.1結案</text:p>
          </table:table-cell>
          <table:table-cell table:style-name="表格1.B10" office:value-type="string">
            <text:p text:style-name="P4"><text:span text:style-name="T3">測量科</text:span></text:p>
          </table:table-cell>
          <table:table-cell table:style-name="表格1.C10" office:value-type="string">
            <text:list xml:id="list404559366781250050" text:style-name="WW8Num10">
              <text:list-item>
                <text:p text:style-name="P25">土地複丈申請書（表一）併其附件全宗、土地複丈圖及土地複丈成果圖按序歸檔結案。</text:p>
              </text:list-item>
            </text:list>
          </table:table-cell>
        </table:table-row>
        <table:table-row table:style-name="表格1.11">
          <table:table-cell table:style-name="表格1.A11" office:value-type="string">
            <text:p text:style-name="P10">7.1實地複丈</text:p>
          </table:table-cell>
          <table:table-cell table:style-name="表格1.B11" office:value-type="string">
            <text:p text:style-name="P4"><text:span text:style-name="T3">測量科</text:span></text:p>
          </table:table-cell>
          <table:table-cell table:style-name="表格1.C11" office:value-type="string">
            <text:list xml:id="list2652314058468292654" text:style-name="WW8Num1">
              <text:list-item>
                <text:p text:style-name="P15"><text:span text:style-name="T3">實施複丈時，應依複丈日期、時間及會同地點到場，依「地籍測量實施規則」規定先查核申請人身分及所執金門縣地政局（土地複丈、建物測量）定期通知書（表二）是否相符。關係人如未到場者，得逕行複丈。若申請人或代理人因故無法到場，得委託他人代理，但應檢附委託書。</text:span></text:p>
              </text:list-item>
              <text:list-item>
                <text:p text:style-name="P26">原定複丈日期，因風雨或其他事故不能複丈時，依「地籍測量實施規則」規定，<text:soft-page-break/>經簽核准改期後，分別通知申請人及關係人。</text:p>
              </text:list-item>
              <text:list-item>
                <text:p text:style-name="P26">申請人屆時不到場或不依規定埋設界標者，依「地籍測量實施規則」規定，不予測量，視為放棄複丈之申請，已繳土地複丈費不予退還。但申請人撤回申請者，不在此限。</text:p>
              </text:list-item>
              <text:list-item>
                <text:p text:style-name="P26">複丈應依「地籍測量實施規則」規定，以界址點或圖根點作為依據，檢測地籍線及核對地籍調查表（附件三）是否相符，必要時應擴大其施測範圍或補設圖根點施測。</text:p>
              </text:list-item>
              <text:list-item>
                <text:p text:style-name="P26">複丈人員應在複丈圖上註明界標名稱、界址點編號及其關係位置，並依「地籍測量實施規則」規定，請申請人在土地複丈圖（附件一）或土地複丈參考圖（附件二）上簽名或蓋章。</text:p>
              </text:list-item>
              <text:list-item>
                <text:p text:style-name="P26">複丈完畢後，申請人或關係人不簽名蓋章時，得依「地籍測量實施規則」規定，複丈人員應在土地複丈圖上註明原因，經簽報主任核定後，將辦理情形通知申請人及關係人。</text:p>
              </text:list-item>
              <text:list-item>
                <text:p text:style-name="P15"><text:span text:style-name="T3">受理土地複丈案件應於收件日起十五日內辦竣，其情形特殊經局長核定延長者，依其核定。</text:span></text:p>
              </text:list-item>
              <text:list-item>
                <text:p text:style-name="P26">有下列各款情形者應予補正。</text:p>
              </text:list-item>
            </text:list>
            <text:p text:style-name="P1">實地複丈時現場有阻礙物無法施測，請申請人清除後，通知，重新排定測量日期。</text:p>
          </table:table-cell>
        </table:table-row>
        <table:table-row table:style-name="表格1.12">
          <table:table-cell table:style-name="表格1.A12" office:value-type="string">
            <text:p text:style-name="P10">7.1.1補正</text:p>
          </table:table-cell>
          <table:table-cell table:style-name="表格1.B12" office:value-type="string">
            <text:p text:style-name="P4"><text:span text:style-name="T3">測量科</text:span></text:p>
          </table:table-cell>
          <table:table-cell table:style-name="表格1.C12" office:value-type="string">
            <text:list xml:id="list240284398366619836" text:style-name="WW8Num13">
              <text:list-item>
                <text:p text:style-name="P16"><text:span text:style-name="T3">有作業流程7.1第八項情形者應通知申請人於接到金門縣地政局土地複丈案件補正通知書（表三）之日起十五日內補正。</text:span></text:p>
              </text:list-item>
              <text:list-item>
                <text:p text:style-name="P27">補正完竣後再成果整理。</text:p>
              </text:list-item>
            </text:list>
          </table:table-cell>
        </table:table-row>
        <text:soft-page-break/>
        <table:table-row table:style-name="表格1.13">
          <table:table-cell table:style-name="表格1.A13" office:value-type="string">
            <text:p text:style-name="P10">7.1.2駁回</text:p>
          </table:table-cell>
          <table:table-cell table:style-name="表格1.B13" office:value-type="string">
            <text:p text:style-name="P4"><text:span text:style-name="T3">測量科</text:span></text:p>
          </table:table-cell>
          <table:table-cell table:style-name="表格1.C13" office:value-type="string">
            <text:list xml:id="list8533698878122364668" text:style-name="WW8Num5">
              <text:list-item>
                <text:p text:style-name="P28">逾期未補正或未依補正事項完全補正者，依「地籍測量實施規則」規定予以駁回。</text:p>
              </text:list-item>
            </text:list>
          </table:table-cell>
        </table:table-row>
        <table:table-row table:style-name="表格1.14">
          <table:table-cell table:style-name="表格1.A14" office:value-type="string">
            <text:p text:style-name="P10">8.成果整理</text:p>
          </table:table-cell>
          <table:table-cell table:style-name="表格1.B14" office:value-type="string">
            <text:p text:style-name="P4"><text:span text:style-name="T3">測量科</text:span></text:p>
          </table:table-cell>
          <table:table-cell table:style-name="表格1.C14" office:value-type="string">
            <text:list xml:id="list7280821005272477897" text:style-name="WW8Num11">
              <text:list-item>
                <text:p text:style-name="P29">依「地籍測量實施規則」規定整理土地複丈圖（附件一）。</text:p>
              </text:list-item>
              <text:list-item>
                <text:p text:style-name="P5"><text:span text:style-name="T3">整理外業手簿資料，如數值區複丈外業測量紀錄簿（表五）、戶地測量光線法觀測手簿（表六）並填寫金門縣地政局複丈成果檢查記錄表（表七）。</text:span></text:p>
              </text:list-item>
              <text:list-item>
                <text:p text:style-name="P17"><text:span text:style-name="T3">繪製土地複丈成果圖（附件四），並填寫土地界址鑑定作業紀錄表（表八）。</text:span></text:p>
              </text:list-item>
            </text:list>
          </table:table-cell>
        </table:table-row>
        <table:table-row table:style-name="表格1.15">
          <table:table-cell table:style-name="表格1.A15" office:value-type="string">
            <text:p text:style-name="P10">9.檢查核定</text:p>
          </table:table-cell>
          <table:table-cell table:style-name="表格1.B15" office:value-type="string">
            <text:p text:style-name="P4"><text:span text:style-name="T3">測量科</text:span></text:p>
          </table:table-cell>
          <table:table-cell table:style-name="表格1.C15" office:value-type="string">
            <text:list xml:id="list4671455316695689517" text:style-name="WW8Num4">
              <text:list-item>
                <text:p text:style-name="P18"><text:span text:style-name="T3">成果整理後，測量員應先自行檢查，再移送檢查人員及科長，依「地籍測量實施規則」有關規定檢查、核定成果。</text:span></text:p>
              </text:list-item>
              <text:list-item>
                <text:p text:style-name="P30">經檢查有誤退回原測量員重新成果整理。</text:p>
              </text:list-item>
            </text:list>
          </table:table-cell>
        </table:table-row>
        <table:table-row table:style-name="表格1.16">
          <table:table-cell table:style-name="表格1.A16" office:value-type="string">
            <text:p text:style-name="P10">10.結案</text:p>
          </table:table-cell>
          <table:table-cell table:style-name="表格1.B16" office:value-type="string">
            <text:p text:style-name="P4"><text:span text:style-name="T3">測量科</text:span></text:p>
          </table:table-cell>
          <table:table-cell table:style-name="表格1.C16" office:value-type="string">
            <text:list xml:id="list3824787128584467563" text:style-name="WW8Num9">
              <text:list-item>
                <text:p text:style-name="P31">土地複丈申請書（表一）併其附件全宗、土地複丈圖及土地複丈成果圖按序歸檔結案。</text:p>
              </text:list-item>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75cm" fo:margin-right="0cm" fo:text-align="justify" style:justify-single-word="false" fo:text-indent="-0.87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1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text-properties style:font-name="Times New Roman" fo:font-family="'Times New Roman'" style:font-family-generic="roman" style:font-pitch="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2"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1" style:num-prefix="（" style:num-suffix="）" style:num-format="一, 二, 三, ...">
        <style:list-level-properties text:list-level-position-and-space-mode="label-alignment">
          <style:list-level-label-alignment text:label-followed-by="listtab" text:list-tab-stop-position="4.101cm" fo:text-indent="-1.561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26cm" fo:text-indent="-1.005cm" fo:margin-left="1.826cm"/>
        </style:list-level-properties>
      </text:list-level-style-number>
      <text:list-level-style-number text:level="2" text:style-name="WW8Num15z0" style:num-suffix="、" style:num-format="壹, 貳, 參,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8-流程說明-</text:span><text:span text:style-name="Page_20_Number"><text:page-number text:select-page="current">5</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keyword>Ethan</meta:keyword>
    <meta:initial-creator>高雄縣政府</meta:initial-creator>
    <meta:creation-date>2005-09-19T13:19:00</meta:creation-date>
    <dc:creator>kaifu</dc:creator>
    <dc:date>2015-09-21T08:02:00</dc:date>
    <meta:print-date>2005-10-07T12:03:00</meta:print-date>
    <meta:editing-cycles>16</meta:editing-cycles>
    <meta:editing-duration>PT37M</meta:editing-duration>
    <meta:document-statistic meta:table-count="1" meta:image-count="0" meta:object-count="0" meta:page-count="5" meta:paragraph-count="82" meta:word-count="2233" meta:character-count="2295" meta:non-whitespace-character-count="2291"/>
    <meta:generator>LibreOffice/5.2.7.2$Windows_x86 LibreOffice_project/2b7f1e640c46ceb28adf43ee075a6e8b8439ed10</meta:generator>
  </office:meta>
</office:document-meta>
</file>