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033cm" table:align="left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0.053cm"/>
    </style:style>
    <style:style style:name="表格1.C" style:family="table-column">
      <style:table-column-properties style:column-width="0.243cm"/>
    </style:style>
    <style:style style:name="表格1.D" style:family="table-column">
      <style:table-column-properties style:column-width="0.836cm"/>
    </style:style>
    <style:style style:name="表格1.E" style:family="table-column">
      <style:table-column-properties style:column-width="1.109cm"/>
    </style:style>
    <style:style style:name="表格1.F" style:family="table-column">
      <style:table-column-properties style:column-width="4.022cm"/>
    </style:style>
    <style:style style:name="表格1.1" style:family="table-row">
      <style:table-row-properties style:min-row-height="0.8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23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3" style:family="table-row">
      <style:table-row-properties style:min-row-height="0.97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979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10" style:family="table-row">
      <style:table-row-properties style:min-row-height="0.97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11" style:family="table-row">
      <style:table-row-properties style:min-row-height="0.935cm" fo:keep-together="always"/>
    </style:style>
    <style:style style:name="表格1.12" style:family="table-row">
      <style:table-row-properties style:min-row-height="0.9cm" fo:keep-together="always"/>
    </style:style>
    <style:style style:name="表格1.13" style:family="table-row">
      <style:table-row-properties style:min-row-height="1.108cm" fo:keep-together="always"/>
    </style:style>
    <style:style style:name="表格1.14" style:family="table-row">
      <style:table-row-properties style:min-row-height="1.323cm" fo:keep-together="always"/>
    </style:style>
    <style:style style:name="表格1.18" style:family="table-row">
      <style:table-row-properties style:min-row-height="0.871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25" style:family="table-row">
      <style:table-row-properties style:min-row-height="1.284cm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0.085cm" fo:margin-right="0.085cm" fo:line-height="0.247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0.085cm" fo:margin-right="0.085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0.085cm" fo:margin-right="0.085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cm" fo:margin-right="0cm" fo:text-indent="0.564cm" style:auto-text-indent="false"/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P18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44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90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4cm" svg:stroke-color="#000000" draw:marker-start="" draw:marker-start-width="0.212cm" draw:marker-start-center="false" draw:marker-end="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paragraph" svg:x="31.35cm" svg:y="0.002cm" svg:width="7.03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3" office:value-type="string"><text:p text:style-name="P12"/></table:table-cell><table:covered-table-cell/><table:covered-table-cell/><table:table-cell table:style-name="表格1.D1" table:number-columns-spanned="2" office:value-type="string"><text:p text:style-name="P11">檔號</text:p></table:table-cell><table:covered-table-cell/><table:table-cell table:style-name="表格1.F1" office:value-type="string"><text:p text:style-name="P12"/></table:table-cell></table:table-row><table:table-row table:style-name="表格1.2"><table:table-cell table:style-name="表格1.A2" table:number-columns-spanned="6" office:value-type="string"><text:p text:style-name="P13"/></table:table-cell><table:covered-table-cell/><table:covered-table-cell/><table:covered-table-cell/><table:covered-table-cell/><table:covered-table-cell/></table:table-row><table:table-row table:style-name="表格1.3"><table:table-cell table:style-name="表格1.A3" table:number-columns-spanned="5" office:value-type="string"><text:p text:style-name="P11">年度</text:p></table:table-cell><table:covered-table-cell/><table:covered-table-cell/><table:covered-table-cell/><table:covered-table-cell/><table:table-cell table:style-name="表格1.F3" office:value-type="string"><text:p text:style-name="P12"/></table:table-cell></table:table-row><table:table-row table:style-name="表格1.3"><table:table-cell table:style-name="表格1.A4" table:number-columns-spanned="5" office:value-type="string"><text:p text:style-name="P11">地籍圖幅號</text:p></table:table-cell><table:covered-table-cell/><table:covered-table-cell/><table:covered-table-cell/><table:covered-table-cell/><table:table-cell table:style-name="表格1.F4" office:value-type="string"><text:p text:style-name="P12"/></table:table-cell></table:table-row><table:table-row table:style-name="表格1.5"><table:table-cell table:style-name="表格1.A4" table:number-rows-spanned="2" table:number-columns-spanned="2" office:value-type="string"><text:p text:style-name="P11">複丈</text:p></table:table-cell><table:covered-table-cell/><table:table-cell table:style-name="表格1.C5" table:number-columns-spanned="3" office:value-type="string"><text:p text:style-name="P11">地號</text:p></table:table-cell><table:covered-table-cell/><table:covered-table-cell/><table:table-cell table:style-name="表格1.F4" office:value-type="string"><text:p text:style-name="P12"/></table:table-cell></table:table-row><table:table-row table:style-name="表格1.5"><table:covered-table-cell/><table:covered-table-cell/><table:table-cell table:style-name="表格1.C5" table:number-columns-spanned="3" office:value-type="string"><text:p text:style-name="P11">宗數</text:p></table:table-cell><table:covered-table-cell/><table:covered-table-cell/><table:table-cell table:style-name="表格1.F4" office:value-type="string"><text:p text:style-name="P12"/></table:table-cell></table:table-row><table:table-row table:style-name="表格1.5"><table:table-cell table:style-name="表格1.A7" table:number-rows-spanned="2" table:number-columns-spanned="2" office:value-type="string"><text:p text:style-name="P4"><text:span text:style-name="T1">複丈申請書</text:span></text:p></table:table-cell><table:covered-table-cell/><table:table-cell table:style-name="表格1.C5" table:number-columns-spanned="3" office:value-type="string"><text:p text:style-name="P11">字</text:p></table:table-cell><table:covered-table-cell/><table:covered-table-cell/><table:table-cell table:style-name="表格1.F4" office:value-type="string"><text:p text:style-name="P12"/></table:table-cell></table:table-row><table:table-row table:style-name="表格1.5"><table:covered-table-cell/><table:covered-table-cell/><table:table-cell table:style-name="表格1.C5" table:number-columns-spanned="3" office:value-type="string"><text:p text:style-name="P11">號</text:p></table:table-cell><table:covered-table-cell/><table:covered-table-cell/><table:table-cell table:style-name="表格1.F4" office:value-type="string"><text:p text:style-name="P12"/></table:table-cell></table:table-row><table:table-row table:style-name="表格1.3"><table:table-cell table:style-name="表格1.A4" table:number-columns-spanned="5" office:value-type="string"><text:p text:style-name="P11">複丈原因</text:p></table:table-cell><table:covered-table-cell/><table:covered-table-cell/><table:covered-table-cell/><table:covered-table-cell/><table:table-cell table:style-name="表格1.F4" office:value-type="string"><text:p text:style-name="P12"/></table:table-cell></table:table-row><table:table-row table:style-name="表格1.10"><table:table-cell table:style-name="表格1.A7" table:number-rows-spanned="4" office:value-type="string"><text:p text:style-name="P11">複丈</text:p></table:table-cell><table:table-cell table:style-name="表格1.B10" table:number-rows-spanned="3" table:number-columns-spanned="3" office:value-type="string"><text:p text:style-name="P11">日期</text:p></table:table-cell><table:covered-table-cell/><table:covered-table-cell/><table:table-cell table:style-name="表格1.C5" office:value-type="string"><text:p text:style-name="P11">年</text:p></table:table-cell><table:table-cell table:style-name="表格1.F4" office:value-type="string"><text:p text:style-name="P12"/></table:table-cell></table:table-row><table:table-row table:style-name="表格1.11"><table:covered-table-cell/><table:covered-table-cell/><table:covered-table-cell/><table:covered-table-cell/><table:table-cell table:style-name="表格1.C5" office:value-type="string"><text:p text:style-name="P11">月</text:p></table:table-cell><table:table-cell table:style-name="表格1.F4" office:value-type="string"><text:p text:style-name="P12"/></table:table-cell></table:table-row><table:table-row table:style-name="表格1.12"><table:covered-table-cell/><table:covered-table-cell/><table:covered-table-cell/><table:covered-table-cell/><table:table-cell table:style-name="表格1.C5" office:value-type="string"><text:p text:style-name="P11">日</text:p></table:table-cell><table:table-cell table:style-name="表格1.F4" office:value-type="string"><text:p text:style-name="P12"/></table:table-cell></table:table-row><table:table-row table:style-name="表格1.13"><table:covered-table-cell/><table:table-cell table:style-name="表格1.C5" table:number-columns-spanned="4" office:value-type="string"><text:p text:style-name="P11">複丈人</text:p><text:p text:style-name="P11">員蓋章</text:p></table:table-cell><table:covered-table-cell/><table:covered-table-cell/><table:covered-table-cell/><table:table-cell table:style-name="表格1.F4" office:value-type="string"><text:p text:style-name="P15"/></table:table-cell></table:table-row><table:table-row table:style-name="表格1.14"><table:table-cell table:style-name="表格1.A7" table:number-rows-spanned="4" office:value-type="string"><text:p text:style-name="P11">面積計算</text:p></table:table-cell><table:table-cell table:style-name="表格1.C5" table:number-columns-spanned="4" office:value-type="string"><text:p text:style-name="P16">核對登記簿人員蓋章</text:p></table:table-cell><table:covered-table-cell/><table:covered-table-cell/><table:covered-table-cell/><table:table-cell table:style-name="表格1.F4" office:value-type="string"><text:p text:style-name="P14">月 <text:s text:c="6"/>日</text:p></table:table-cell></table:table-row><table:table-row table:style-name="表格1.14"><table:covered-table-cell/><table:table-cell table:style-name="表格1.C5" table:number-columns-spanned="4" office:value-type="string"><text:p text:style-name="P16">第一次計算人員蓋章</text:p></table:table-cell><table:covered-table-cell/><table:covered-table-cell/><table:covered-table-cell/><table:table-cell table:style-name="表格1.F4" office:value-type="string"><text:p text:style-name="P5">月 <text:s text:c="6"/>日</text:p></table:table-cell></table:table-row><table:table-row table:style-name="表格1.14"><table:covered-table-cell/><table:table-cell table:style-name="表格1.C5" table:number-columns-spanned="4" office:value-type="string"><text:p text:style-name="P16">第二次計算人員蓋章</text:p></table:table-cell><table:covered-table-cell/><table:covered-table-cell/><table:covered-table-cell/><table:table-cell table:style-name="表格1.F4" office:value-type="string"><text:p text:style-name="P5">月 <text:s text:c="6"/>日</text:p></table:table-cell></table:table-row><table:table-row table:style-name="表格1.14"><table:covered-table-cell/><table:table-cell table:style-name="表格1.C5" table:number-columns-spanned="4" office:value-type="string"><text:p text:style-name="P16">核算人</text:p><text:p text:style-name="P16">員蓋章</text:p></table:table-cell><table:covered-table-cell/><table:covered-table-cell/><table:covered-table-cell/><table:table-cell table:style-name="表格1.F4" office:value-type="string"><text:p text:style-name="P5">月 <text:s text:c="6"/>日</text:p></table:table-cell></table:table-row><table:table-row table:style-name="表格1.18"><table:table-cell table:style-name="表格1.A4" table:number-columns-spanned="5" office:value-type="string"><text:p text:style-name="P11">檢查人員蓋章</text:p></table:table-cell><table:covered-table-cell/><table:covered-table-cell/><table:covered-table-cell/><table:covered-table-cell/><table:table-cell table:style-name="表格1.F4" office:value-type="string"><text:p text:style-name="P12"/></table:table-cell></table:table-row><table:table-row table:style-name="表格1.18"><table:table-cell table:style-name="表格1.A4" table:number-columns-spanned="5" office:value-type="string"><text:p text:style-name="P10"><text:span text:style-name="T1">科長</text:span></text:p></table:table-cell><table:covered-table-cell/><table:covered-table-cell/><table:covered-table-cell/><table:covered-table-cell/><table:table-cell table:style-name="表格1.F4" office:value-type="string"><text:p text:style-name="P12"/></table:table-cell></table:table-row><table:table-row table:style-name="表格1.18"><table:table-cell table:style-name="表格1.A20" table:number-columns-spanned="5" office:value-type="string"><text:p text:style-name="P10"><text:span text:style-name="T1">副局長</text:span></text:p></table:table-cell><table:covered-table-cell/><table:covered-table-cell/><table:covered-table-cell/><table:covered-table-cell/><table:table-cell table:style-name="表格1.F20" office:value-type="string"><text:p text:style-name="P12"/></table:table-cell></table:table-row><table:table-row table:style-name="表格1.18"><table:table-cell table:style-name="表格1.A21" table:number-columns-spanned="5" office:value-type="string"><text:p text:style-name="P11">局長</text:p></table:table-cell><table:covered-table-cell/><table:covered-table-cell/><table:covered-table-cell/><table:covered-table-cell/><table:table-cell table:style-name="表格1.F21" office:value-type="string"><text:p text:style-name="P12"/></table:table-cell></table:table-row><table:table-row table:style-name="表格1.13"><table:table-cell table:style-name="表格1.A7" table:number-rows-spanned="3" office:value-type="string"><text:p text:style-name="P11">訂正地籍圖</text:p></table:table-cell><table:table-cell table:style-name="表格1.C5" table:number-columns-spanned="4" office:value-type="string"><text:p text:style-name="P11">日期</text:p></table:table-cell><table:covered-table-cell/><table:covered-table-cell/><table:covered-table-cell/><table:table-cell table:style-name="表格1.F4" office:value-type="string"><text:p text:style-name="P12"/></table:table-cell></table:table-row><table:table-row table:style-name="表格1.13"><table:covered-table-cell/><table:table-cell table:style-name="表格1.C5" table:number-columns-spanned="4" office:value-type="string"><text:p text:style-name="P11">經辦人</text:p><text:p text:style-name="P11">員蓋章</text:p></table:table-cell><table:covered-table-cell/><table:covered-table-cell/><table:covered-table-cell/><table:table-cell table:style-name="表格1.F4" office:value-type="string"><text:p text:style-name="P12"/></table:table-cell></table:table-row><table:table-row table:style-name="表格1.13"><table:covered-table-cell/><table:table-cell table:style-name="表格1.C5" table:number-columns-spanned="4" office:value-type="string"><text:p text:style-name="P11">校對人</text:p><text:p text:style-name="P11">員蓋章</text:p></table:table-cell><table:covered-table-cell/><table:covered-table-cell/><table:covered-table-cell/><table:table-cell table:style-name="表格1.F4" office:value-type="string"><text:p text:style-name="P12"/></table:table-cell></table:table-row><table:table-row table:style-name="表格1.25"><table:table-cell table:style-name="表格1.A25" table:number-columns-spanned="5" office:value-type="string"><text:p text:style-name="P11">異動通知</text:p><text:p text:style-name="P11">人員蓋章</text:p></table:table-cell><table:covered-table-cell/><table:covered-table-cell/><table:covered-table-cell/><table:covered-table-cell/><table:table-cell table:style-name="表格1.F25" office:value-type="string"><text:p text:style-name="P12"/></table:table-cell></table:table-row></table:table></draw:text-box></draw:frame><draw:frame draw:style-name="fr2" draw:name="框架2" text:anchor-type="char" svg:x="-0.953cm" svg:y="6.35cm" svg:width="2.858cm" svg:height="4.763cm" draw:z-index="1"><draw:text-box><text:p text:style-name="P8">比例尺：</text:p><text:p text:style-name="P8"/><text:p text:style-name="P8">1/500 </text:p><text:p text:style-name="P8"><text:s/></text:p><text:p text:style-name="P8">1/1000 </text:p><text:p text:style-name="P8"/><text:p text:style-name="P8">1/</text:p></draw:text-box></draw:frame><draw:custom-shape text:anchor-type="char" draw:z-index="4" draw:style-name="gr2" draw:text-style-name="P19" svg:width="0.847cm" svg:height="0.018cm" svg:x="-0.66cm" svg:y="3.844cm"><text:p/><draw:enhanced-geometry svg:viewBox="0 0 480 10" draw:type="non-primitive" draw:enhanced-path="M 0 10  L 480 0  N"/></draw:custom-shape><draw:custom-shape text:anchor-type="char" draw:z-index="3" draw:style-name="gr1" draw:text-style-name="P19" svg:width="0.018cm" svg:height="2.364cm" svg:x="-0.254cm" svg:y="3.067cm"><text:p/><draw:enhanced-geometry svg:viewBox="0 0 10 1340" draw:type="non-primitive" draw:enhanced-path="M 10 1340  L 0 0  N"/></draw:custom-shape><draw:frame draw:style-name="fr2" draw:name="框架3" text:anchor-type="char" svg:x="-1.27cm" svg:y="1.588cm" svg:width="1.588cm" svg:height="1.27cm" draw:z-index="2"><draw:text-box><text:p text:style-name="P17">N</text:p></draw:text-box></draw:frame>金門縣地政局土地複丈圖及面積計算表 <text:s text:c="12"/>鄉（鎮） <text:s text:c="6"/>段 <text:s text:c="5"/>小段第 <text:s text:c="5"/>幅之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draw:frame draw:style-name="fr2" draw:name="框架4" text:anchor-type="char" svg:x="24.13cm" svg:y="0.953cm" svg:width="5.398cm" svg:height="2.697cm" draw:z-index="7"><draw:text-box><text:p text:style-name="Standard"><text:span text:style-name="T4"><text:s text:c="2"/>鋼 <text:s text:c="3"/>釘 <text:s text:c="4"/>支</text:span></text:p><text:p text:style-name="P9"><text:s text:c="2"/>水泥界標 <text:s text:c="4"/>支</text:p><text:p text:style-name="Standard"><text:span text:style-name="T4"><text:s text:c="2"/>塑 膠 樁 <text:s text:c="4"/>支 <text:s/></text:span></text:p></draw:text-box></draw:frame><draw:frame draw:style-name="fr2" draw:name="框架5" text:anchor-type="char" svg:x="23.495cm" svg:y="0.469cm" svg:width="4.128cm" svg:height="2.701cm" draw:z-index="6"><draw:text-box><text:p text:style-name="Standard"/></draw:text-box></draw:frame></text:p>
      <text:p text:style-name="P7"><draw:frame draw:style-name="fr2" draw:name="框架6" text:anchor-type="char" svg:x="5.08cm" svg:y="0.318cm" svg:width="13.335cm" svg:height="1.905cm" draw:z-index="5"><draw:text-box><text:p text:style-name="P9">所有權人 <text:s text:c="35"/>關 係 人</text:p><text:p text:style-name="P9">認定蓋章 <text:s text:c="35"/>認定蓋章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42cm" fo:page-height="29.7cm" style:num-format="1" style:print-orientation="landscape" fo:margin-top="0.9cm" fo:margin-bottom="0.9cm" fo:margin-left="2cm" fo:margin-right="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01cm" fo:margin-bottom="0.803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8-附件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號</dc:title>
    <meta:initial-creator>user</meta:initial-creator>
    <meta:creation-date>2005-09-26T15:52:00</meta:creation-date>
    <dc:creator>kaifu</dc:creator>
    <dc:date>2015-09-21T08:01:00</dc:date>
    <meta:print-date>2005-09-29T16:09:00</meta:print-date>
    <meta:editing-cycles>14</meta:editing-cycles>
    <meta:editing-duration>PT6M</meta:editing-duration>
    <meta:document-statistic meta:table-count="1" meta:image-count="0" meta:object-count="0" meta:page-count="1" meta:paragraph-count="54" meta:word-count="202" meta:character-count="397" meta:non-whitespace-character-count="229"/>
    <meta:generator>LibreOffice/5.2.7.2$Windows_x86 LibreOffice_project/2b7f1e640c46ceb28adf43ee075a6e8b8439ed10</meta:generator>
  </office:meta>
</office:document-meta>
</file>