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黑體" svg:font-family="華康標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6.375in" style:use-optimal-column-width="false"/>
    </style:style>
    <style:style style:name="Table13" style:family="table">
      <style:table-properties style:width="6.75in" fo:margin-left="0.0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4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5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3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4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list-style-name="LFO2" style:family="paragraph">
      <style:paragraph-properties fo:margin-left="0.252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0" style:parent-style-name="內文" style:list-style-name="LFO2" style:family="paragraph">
      <style:paragraph-properties fo:margin-left="0.2305in" fo:text-indent="-0.23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6in"/>
    </style:style>
    <style:style style:name="Table112" style:family="table">
      <style:table-properties style:width="6.75in" fo:margin-left="0.019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頁首" style:family="paragraph">
      <style:paragraph-properties style:snap-to-layout-grid="true">
        <style:tab-stops/>
      </style:paragraph-properties>
      <style:text-properties style:font-name-asian="華康標黑體" fo:background-color="#FFFFFF"/>
    </style:style>
    <style:style style:name="P133" style:parent-style-name="頁首" style:family="paragraph">
      <style:paragraph-properties style:snap-to-layout-grid="true">
        <style:tab-stops/>
      </style:paragraph-properties>
      <style:text-properties style:font-name-asian="華康標黑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indent="0.3555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內文" style:list-style-name="LFO2" style:family="paragraph"/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2" style:family="paragraph">
      <style:text-properties style:font-name="標楷體" style:font-name-asian="標楷體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56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6" style:family="paragraph">
      <style:paragraph-properties style:snap-to-layout-grid="false" fo:line-height="90%" fo:margin-left="0.3347in" fo:text-indent="-0.3347in">
        <style:tab-stops>
          <style:tab-stop style:type="left" style:position="-0.001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315in" fo:padding-bottom="0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金門縣政府標準化文件審核表</text:p>
      <text:p text:style-name="P3"><text:span text:style-name="T4">單位名稱：</text:span><text:span text:style-name="T5">金門縣地政局</text:span></text:p>
      <text:p text:style-name="P6"><text:span text:style-name="T7">文件名稱：</text:span><text:span text:style-name="T8">金門縣</text:span><text:span text:style-name="T9">地價及標準地價評議委員會召開</text:span><text:span text:style-name="T10">標準作業</text:span><text:span text:style-name="T11">程序</text:span></text:p>
      <text:p text:style-name="P12">壹、審核項目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類別</text:p>
            </table:table-cell>
            <table:table-cell table:style-name="TableCell19">
              <text:p text:style-name="P20">審核意見</text:p>
            </table:table-cell>
          </table:table-row>
        </table:table-header-rows>
        <table:table-row table:style-name="TableRow21">
          <table:table-cell table:style-name="TableCell22">
            <text:p text:style-name="P23">作</text:p>
            <text:p text:style-name="P24">業</text:p>
            <text:p text:style-name="P25">程</text:p>
            <text:p text:style-name="P26">序</text:p>
          </table:table-cell>
          <table:table-cell table:style-name="TableCell27">
            <text:list text:style-name="LFO2" text:continue-numbering="true">
              <text:list-item>
                <text:p text:style-name="P28">1.標題應為「金門縣政府+業務項目名稱+標準作業程序」，如「金門縣政府辦理辦理自行研究業務標準作業程序」。</text:p>
              </text:list-item>
              <text:list-item>
                <text:p text:style-name="P29">2.項目編號原則為「局室簡稱+課股簡稱（以二字為原則）+序號（該課最先撰寫者編號為01，其次為02、03…）」，如「研研考01」；如為與民眾相關者應再加「民」字，如「（民）建工商03」；如具本府共通性者應加「府」字，如「（府）研研考01」。</text:p>
              </text:list-item>
              <text:list-item>
                <text:p text:style-name="P30">3.段落主題標為「壹、目的」、「貳、摘要」、「参、相關法令及規定」、「肆、民眾應附證件、書表、表單、附件」、「伍、內部行政作業使用表單、附件」、「陸、名詞解釋」、「柒、其他」、「捌、作業內容」，切勿隨意變更或刪除。</text:p>
              </text:list-item>
              <text:list-item>
                <text:p text:style-name="P31">4.第参項相關法令及規定僅需列重要法條或來源出處即可，毋需影印法條當做附件。</text:p>
              </text:list-item>
              <text:list-item>
                <text:p text:style-name="P32">5.第肆項及第伍項所條列之表單及附件應列出全名並加註編號，如「一、金門縣政府○○局(室)標準化推動小組成員表(表一)」。</text:p>
              </text:list-item>
              <text:list-item>
                <text:p text:style-name="P33">6.第捌項之流程圖或流程說明應加註「如後附」，如「一、流程圖：如後附」。</text:p>
              </text:list-item>
              <text:list-item>
                <text:p text:style-name="P34">7.該段落如無相關資料則寫「略」，如「陸、名詞解釋：略」。</text:p>
              </text:list-item>
              <text:list-item>
                <text:p text:style-name="P35"><text:span text:style-name="T36">8.版次設於右上角，標楷體、字型大小10。</text:span></text:p>
              </text:list-item>
              <text:list-item>
                <text:p text:style-name="P37"><text:span text:style-name="T38">9.頁尾設定應為「項目編號-頁次/總頁次」，如「（民）</text:span><text:span text:style-name="T39">建農林</text:span><text:span text:style-name="T40">02-1/2」，如僅為單張可不設頁次，如「（民）</text:span><text:span text:style-name="T41">建農林</text:span><text:span text:style-name="T42">02」即可。</text:span></text:p>
              </text:list-item>
              <text:list-item>
                <text:p text:style-name="P43"><text:span text:style-name="T44">10.其他，請參考檢還文件上之鉛筆標示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流</text:p>
            <text:p text:style-name="P48">程</text:p>
            <text:p text:style-name="P49">圖</text:p>
          </table:table-cell>
          <table:table-cell table:style-name="TableCell50">
            <text:list text:style-name="LFO2" text:continue-numbering="true">
              <text:list-item>
                <text:p text:style-name="P51">11.標題應為「金門縣政府+業務項目名稱+標準作業流程圖」，如「金門縣政府辦理自行研究業務標準作業流程圖」。</text:p>
              </text:list-item>
              <text:list-item>
                <text:p text:style-name="P52">12.「流程圖」應以清楚、易懂為原則，詳細說明可於「流程說明」中敘述。</text:p>
              </text:list-item>
              <text:list-item>
                <text:p text:style-name="P53">13.「流程圖」應編序號以與「流程說明」相對照俾利理解。</text:p>
              </text:list-item>
              <text:list-item>
                <text:p text:style-name="P54">14.頁尾設定為「項目編號-流程圖-頁次/總頁次」，如「（民）建農林02-流程圖-1/2」，如僅為單張可不設頁次。</text:p>
              </text:list-item>
              <text:list-item>
                <text:p text:style-name="P55">15.「流程圖」至少應包括「作業流程」，如與民眾相關者尚需列出處理期限，餘者可視需要自行增加如「作業階段」、「權責單位」、「備註」等。</text:p>
              </text:list-item>
              <text:list-item>
                <text:p text:style-name="P56">16.「作業階段」之分類應具實質意義，如籌備階段、執行階段、後續階段等，而非第一階段，第二階段等。</text:p>
              </text:list-item>
              <text:list-item>
                <text:p text:style-name="P57">17.前後次序之流程應以1、2、3、4之方式編號並需前後放置；該段作業如分項處理(或同時進行)，其符號應標示如「1.1及1.2」，非「1及1.1」。非屬前二種情況，得以1、2、3、4之方式合理排序即可。</text:p>
              </text:list-item>
              <text:list-item>
                <text:p text:style-name="P58">18.判斷符號應使用菱形，並於判斷路徑上標示判斷條件。</text:p>
              </text:list-item>
              <text:list-item>
                <text:p text:style-name="P59"><text:span text:style-name="T60">19.其他，請參考檢還文件上之鉛筆標示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流</text:p>
            <text:p text:style-name="P64">程</text:p>
            <text:p text:style-name="P65">說</text:p>
            <text:p text:style-name="P66">明</text:p>
          </table:table-cell>
          <table:table-cell table:style-name="TableCell67">
            <text:list text:style-name="LFO2" text:continue-numbering="true">
              <text:list-item>
                <text:p text:style-name="P68">20.標題應為「金門縣政府+業務項目名稱+標準作業流程說明」，如「金門縣政府辦理自行研究業務標準作業流程說明」。</text:p>
              </text:list-item>
              <text:list-item>
                <text:p text:style-name="P69">21.「流程說明」之「作業流程」須與「流程圖」之「作業流程」 (包含標題文字、順序)一致。</text:p>
              </text:list-item>
              <text:list-item>
                <text:p text:style-name="P70">22.頁尾設定為「項目編號-流程說明-頁次/總頁次」，如「（民）建農林02-流程說明-1/2」，如僅為單張可不設頁次。</text:p>
              </text:list-item>
              <text:list-item>
                <text:p text:style-name="P71">23.至少需含「作業流程」及「步驟說明」二項，餘者請依需要自行增列「權責單位」、「備註」等欄位。</text:p>
              </text:list-item>
              <text:list-item>
                <text:p text:style-name="P72">24.如為多頁，每一頁皆需留表頭俾利閱讀。</text:p>
              </text:list-item>
              <text:list-item>
                <text:p text:style-name="P73">25.應於「流程說明」中提及何步驟需對照使用何表單、附件等。</text:p>
              </text:list-item>
              <text:list-item>
                <text:p text:style-name="P74">26.「步驟說明」應將注意事項及重要經驗列入。</text:p>
              </text:list-item>
              <text:list-item>
                <text:p text:style-name="P75"><text:span text:style-name="T76">27.其他，請參考檢還文件上之鉛筆標示。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表</text:p>
            <text:p text:style-name="P80">單</text:p>
          </table:table-cell>
          <table:table-cell table:style-name="TableCell81">
            <text:list text:style-name="LFO2" text:continue-numbering="true">
              <text:list-item>
                <text:p text:style-name="P82">28.每一「表單」名稱須與「作業程序」之「肆、民眾應附證件、書表、表單、附件」及「伍、內部行政作業使用表單、附件」所列名稱一致，俾利前後對照。</text:p>
              </text:list-item>
              <text:list-item>
                <text:p text:style-name="P83">29.「表單」頁尾設定為「項目編號-表○-頁次/總頁次」，如「（府）建建管03-表一-1/2」，如僅為單張可不設頁次。另該表如為供民眾使用者應設為「項目編號-（民）表○-頁次/總頁次」，如「（民）建農林02-（民）表二-1/2」以與內部使用表單區分。</text:p>
              </text:list-item>
              <text:list-item>
                <text:p text:style-name="P84">30.供民眾填寫表單需使用綠色紙張製作參考範例，並於其上加註「參考範例」四字。</text:p>
              </text:list-item>
              <text:list-item>
                <text:p text:style-name="P85"><text:span text:style-name="T86">31.「表單」之定義為</text:span><text:span text:style-name="T87">需填寫者</text:span><text:span text:style-name="T88">，餘者歸為附件或其他。</text:span></text:p>
              </text:list-item>
              <text:list-item>
                <text:p text:style-name="P89">32.「表單」之頁首、頁尾須與「表單」之文字方向一致。</text:p>
              </text:list-item>
              <text:list-item>
                <text:p text:style-name="P90">33.依「流程說明」提及之順序編序號。</text:p>
              </text:list-item>
              <text:list-item>
                <text:p text:style-name="P91">34.其他，請參考檢還文件上之鉛筆標示。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附</text:p>
            <text:p text:style-name="P95">件</text:p>
          </table:table-cell>
          <table:table-cell table:style-name="TableCell96">
            <text:list text:style-name="LFO2" text:continue-numbering="true">
              <text:list-item>
                <text:p text:style-name="P97">35.每一「附件」名稱須與「作業程序」之「肆、民眾應附證件、書表、表單、附件」及「伍、內部行政作業使用表單、附件」所列名稱一致，俾利前後對照。</text:p>
              </text:list-item>
              <text:list-item>
                <text:p text:style-name="P98">36.「附件」頁尾設定為「項目編號-附件○-頁次/總頁次」，如「（府）建建管03-附件二-1/2」，如僅為單張可不設頁次。另該表如為供民眾使用者應設為「項目編號-（民）附件○-頁次/總頁次」，如「（民）建農林02-（民）附件二-1/2」以與內部使用表單區分。</text:p>
              </text:list-item>
              <text:list-item>
                <text:p text:style-name="P99">37.「附件」之頁首、頁尾須與「附件」之文字方向一致。</text:p>
              </text:list-item>
              <text:list-item>
                <text:p text:style-name="P100">38.依「流程說明」提及之順序編序號。</text:p>
              </text:list-item>
              <text:list-item>
                <text:p text:style-name="P101">39.其他，請參考檢還文件上之鉛筆標示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其</text:p>
            <text:p text:style-name="P105">他</text:p>
          </table:table-cell>
          <table:table-cell table:style-name="TableCell106">
            <text:list text:style-name="LFO2" text:continue-numbering="true">
              <text:list-item>
                <text:p text:style-name="P107">40.文件排放順序：作業程序、流程圖、流程說明、表單（範例）、附件。</text:p>
              </text:list-item>
              <text:list-item>
                <text:p text:style-name="P108">41.項目符號編寫原則為：壹、一、（一）、１之順序，並縮排處理。</text:p>
              </text:list-item>
              <text:list-item>
                <text:p text:style-name="P109">42.作業流程與表單是否已達業務簡化目標。</text:p>
              </text:list-item>
              <text:list-item>
                <text:p text:style-name="P110">43.其他，請參考檢還文件上之鉛筆標示。</text:p>
              </text:list-item>
            </text:list>
          </table:table-cell>
        </table:table-row>
      </table:table>
      <text:p text:style-name="P111">貳、審核結果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級：通過，請逕行依貴局(室)後續進度處理。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級：請修改後逕行依貴局(室)後續進度處理，研考室將不定期抽查文件修改狀況。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<draw:connector draw:type="line" svg:x1="5.10556in" svg:y1="0.10486in" svg:x2="5.10556in" svg:y2="0.97986in" draw:z-index="251658240" draw:id="id0" draw:style-name="a0" draw:name="Line 5" text:anchor-type="paragraph"><svg:title/><svg:desc/></draw:connector></text:span><text:span text:style-name="T131"><draw:custom-shape svg:x="4.10903in" svg:y="0.10486in" svg:width="1.625in" svg:height="0.875in" draw:z-index="251657216" draw:id="id1" draw:style-name="a1" draw:name="Rectangle 4" text:anchor-type="paragraph"><svg:title/><svg:desc/><text:p text:style-name="P132">審核者核章：</text:p><text:p text:style-name="P133">（聯絡電話）</text:p><draw:enhanced-geometry draw:type="non-primitive" svg:viewBox="0 0 21600 21600" draw:enhanced-path="M 0 0 L 21600 0 21600 21600 0 21600 Z N"/></draw:custom-shape></text:span><text:span text:style-name="T134">C級：請修改後再於＿＿月＿＿日前送研考室複審。</text:span></text:p>
            <text:p text:style-name="P135">複審原因</text:p>
            <text:list text:style-name="LFO2" text:continue-numbering="true">
              <text:list-item>
                <text:p text:style-name="P136"><text:span text:style-name="T137">1.需修改處過多(如勾選項目所示)。</text:span></text:p>
              </text:list-item>
              <text:list-item>
                <text:p text:style-name="P138"><text:span text:style-name="T139">2.流程圖及流程說明過於簡略。</text:span></text:p>
              </text:list-item>
              <text:list-item>
                <text:p text:style-name="P140">3.其他___________________________</text:p>
              </text:list-item>
            </text:list>
          </table:table-cell>
        </table:table-row>
      </table:table>
      <text:p text:style-name="P141"><text:span text:style-name="T142">參、備註</text:span></text:p>
      <text:list text:style-name="LFO6" text:continue-numbering="true">
        <text:list-item>
          <text:p text:style-name="P143"><text:span text:style-name="T144">本審核表依照「</text:span><text:span text:style-name="T145">金門縣</text:span><text:span text:style-name="T146">政府各單位推動標準化作業</text:span><text:span text:style-name="T147">文件</text:span><text:span text:style-name="T148">」</text:span><text:span text:style-name="T149">計畫制定，相關檔案置於</text:span><text:span text:style-name="T150">(網址為</text:span><text:a xlink:href="http://web.kinmen.gov.tw/kmsop" office:target-frame-name="_top" xlink:show="replace"><text:span text:style-name="T151">http://</text:span><text:span text:style-name="T152">web.kinmen.gov.tw/kmsop</text:span></text:a><text:span text:style-name="T153"><text:s/>)提供下載使用</text:span><text:span text:style-name="T154">。</text:span></text:p>
        </text:list-item>
        <text:list-item>
          <text:p text:style-name="P155">研考室收到各局室處標準化文件後，將於七日內審核完畢並檢還文件。</text:p>
        </text:list-item>
        <text:list-item>
          <text:p text:style-name="P156"><text:span text:style-name="T157">各局室處收到檢還之文件，若屬A級或B級，請依審核意見修改，若屬C級，惠請於十日內將修改後之標準化文件送研考室複審。</text:span><text:span text:style-name="T158">貴單位標準化文件經研考室審核通過後，請視業務性質決定陳核層級</text:span><text:span text:style-name="T159">(</text:span><text:span text:style-name="T160">如</text:span><text:span text:style-name="T161"><text:s/></text:span><text:span text:style-name="T162">縣長或單位主管</text:span><text:span text:style-name="T163">)</text:span><text:span text:style-name="T164">。所有文件經核定後，請於七日內將文件檔案送單位資訊人員辦理上網事宜。</text:span></text:p>
        </text:list-item>
        <text:list-item>
          <text:p text:style-name="P165"><text:span text:style-name="T166">研考室將紀錄各標準化文件所評定之級數及退回次數，並定期陳報彙整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標黑體" svg:font-family="華康標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language="en" fo:country="U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85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388in"/>
      </style:footer-style>
    </style:page-layout>
    <style:style style:name="P2" style:parent-style-name="頁首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各局室處標準化文件審核表</dc:title>
    <dc:description/>
    <dc:subject/>
    <meta:initial-creator>user0160037</meta:initial-creator>
    <dc:creator>master</dc:creator>
    <meta:creation-date>2017-07-19T02:40:00Z</meta:creation-date>
    <dc:date>2017-07-19T02:40:00Z</dc:date>
    <meta:print-date>2005-10-05T02:42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95" meta:character-count="2642" meta:row-count="18" meta:non-whitespace-character-count="2252"/>
  </office:meta>
</office:document-meta>
</file>