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333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3333in" fo:margin-left="0.3333in">
        <style:tab-stops/>
      </style:paragraph-properties>
      <style:text-properties style:font-name-asian="標楷體" fo:font-size="14pt" style:font-size-asian="14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金門縣地價及標準地價評議委員會召開標準作業流程圖</text:p>
      <text:p text:style-name="內文"><text:span text:style-name="T14"><draw:connector draw:type="line" svg:x1="1.5in" svg:y1="0.125in" svg:x2="1.5in" svg:y2="8.875in" draw:z-index="251669504" draw:id="id0" draw:style-name="a0" draw:name="Line 26" text:anchor-type="paragraph"><svg:title/><svg:desc/></draw:connector></text:span><text:span text:style-name="T15"><draw:frame draw:z-index="251649024" draw:id="id1" draw:style-name="a1" draw:name="Text Box 6" text:anchor-type="paragraph" svg:x="0in" svg:y="0.125in" svg:width="1.25in" svg:height="0.5in" style:rel-width="scale" style:rel-height="scale"><draw:text-box><text:p text:style-name="P16">作業階段</text:p></draw:text-box><svg:title/><svg:desc/></draw:frame></text:span><text:span text:style-name="T17"><draw:frame draw:z-index="251655168" draw:id="id2" draw:style-name="a2" draw:name="Text Box 12" text:anchor-type="paragraph" svg:x="2.25in" svg:y="0.125in" svg:width="1.875in" svg:height="0.5in" style:rel-width="scale" style:rel-height="scale"><draw:text-box><text:p text:style-name="P18">作業流程</text:p></draw:text-box><svg:title/><svg:desc/></draw:frame></text:span><text:span text:style-name="T19"><draw:connector draw:type="line" svg:x1="0in" svg:y1="0.125in" svg:x2="6.25in" svg:y2="0.125in" draw:z-index="251656192" draw:id="id3" draw:style-name="a3" draw:name="Line 13" text:anchor-type="paragraph"><svg:title/><svg:desc/></draw:connector></text:span></text:p>
      <text:p text:style-name="P20"><text:span text:style-name="T21"><draw:frame draw:z-index="251663360" draw:id="id4" draw:style-name="a4" draw:name="Text Box 20" text:anchor-type="paragraph" svg:x="0.25in" svg:y="7.125in" svg:width="0.75in" svg:height="1.125in" style:rel-width="scale" style:rel-height="scale"><draw:text-box><text:p text:style-name="P22">正式作業</text:p></draw:text-box><svg:title/><svg:desc/></draw:frame></text:span><text:span text:style-name="T23"><draw:connector draw:type="line" svg:x1="0in" svg:y1="6.75in" svg:x2="6.375in" svg:y2="6.75in" draw:z-index="251664384" draw:id="id5" draw:style-name="a5" draw:name="Line 21" text:anchor-type="paragraph"><svg:title/><svg:desc/></draw:connector></text:span><text:span text:style-name="T24"><draw:connector draw:type="line" svg:x1="0.625in" svg:y1="8.125in" svg:x2="0.625in" svg:y2="8.625in" draw:z-index="251668480" draw:id="id6" draw:style-name="a7" draw:name="Line 25" text:anchor-type="paragraph"><svg:title/><svg:desc/></draw:connector></text:span><text:span text:style-name="T25"><draw:connector draw:type="line" svg:x1="0.625in" svg:y1="7.25in" svg:x2="0.625in" svg:y2="6.75in" draw:z-index="251667456" draw:id="id7" draw:style-name="a9" draw:name="Line 24" text:anchor-type="paragraph"><svg:title/><svg:desc/></draw:connector></text:span><text:span text:style-name="T26"><draw:connector draw:type="line" svg:x1="0.625in" svg:y1="4.875in" svg:x2="0.625in" svg:y2="6.75in" draw:z-index="251666432" draw:id="id8" draw:style-name="a11" draw:name="Line 23" text:anchor-type="paragraph"><svg:title/><svg:desc/></draw:connector></text:span><text:span text:style-name="T27"><draw:connector draw:type="line" svg:x1="0.625in" svg:y1="3.625in" svg:x2="0.625in" svg:y2="0.375in" draw:z-index="251665408" draw:id="id9" draw:style-name="a13" draw:name="Line 22" text:anchor-type="paragraph"><svg:title/><svg:desc/></draw:connector></text:span><text:span text:style-name="T28"><draw:connector draw:type="line" svg:x1="3.125in" svg:y1="6.375in" svg:x2="3.125in" svg:y2="7.375in" draw:z-index="251661312" draw:id="id10" draw:style-name="a15" draw:name="Line 18" text:anchor-type="paragraph"><svg:title/><svg:desc/></draw:connector></text:span><text:span text:style-name="T29"><draw:frame draw:z-index="251654144" draw:id="id11" draw:style-name="a16" draw:name="Text Box 11" text:anchor-type="paragraph" svg:x="2in" svg:y="7.375in" svg:width="2.375in" svg:height="0.62986in" style:rel-width="scale" style:rel-height="scale"><draw:text-box><text:p text:style-name="P30"><text:span text:style-name="T31">５．</text:span><text:span text:style-name="T32">會議召開</text:span></text:p></draw:text-box><svg:title/><svg:desc/></draw:frame></text:span><text:span text:style-name="T33"><draw:custom-shape svg:x="2in" svg:y="7.375in" svg:width="2.3625in" svg:height="0.62986in" draw:z-index="251653120" draw:id="id12" draw:style-name="a17" draw:name="AutoShape 10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4"><draw:frame draw:z-index="251662336" draw:id="id13" draw:style-name="a18" draw:name="Text Box 19" text:anchor-type="paragraph" svg:x="0.25in" svg:y="3.5in" svg:width="0.75in" svg:height="1.5in" style:rel-width="scale" style:rel-height="scale"><draw:text-box><text:p text:style-name="P35">準備作業</text:p></draw:text-box><svg:title/><svg:desc/></draw:frame></text:span><text:span text:style-name="T36"><draw:connector draw:type="line" svg:x1="3.125in" svg:y1="4.75in" svg:x2="3.125in" svg:y2="5.75in" draw:z-index="251660288" draw:id="id14" draw:style-name="a20" draw:name="Line 17" text:anchor-type="paragraph"><svg:title/><svg:desc/></draw:connector></text:span><text:span text:style-name="T37"><draw:connector draw:type="line" svg:x1="3.125in" svg:y1="3.125in" svg:x2="3.125in" svg:y2="4.125in" draw:z-index="251659264" draw:id="id15" draw:style-name="a22" draw:name="Line 16" text:anchor-type="paragraph"><svg:title/><svg:desc/></draw:connector></text:span><text:span text:style-name="T38"><draw:connector draw:type="line" svg:x1="3.125in" svg:y1="1.75in" svg:x2="3.125in" svg:y2="2.5in" draw:z-index="251658240" draw:id="id16" draw:style-name="a24" draw:name="Line 15" text:anchor-type="paragraph"><svg:title/><svg:desc/></draw:connector></text:span><text:span text:style-name="T39"><draw:frame draw:z-index="251650048" draw:id="id17" draw:style-name="a25" draw:name="Text Box 7" text:anchor-type="paragraph" svg:x="0in" svg:y="2.5in" svg:width="2.75625in" svg:height="0.62986in" style:rel-width="scale" style:rel-height="scale"><draw:text-box><text:p text:style-name="P40"><text:span text:style-name="T41">２．</text:span><text:span text:style-name="T42">排定會議期程</text:span></text:p></draw:text-box><svg:title/><svg:desc/></draw:frame></text:span><text:span text:style-name="T43"><draw:frame draw:z-index="251646976" draw:id="id18" draw:style-name="a26" draw:name="Text Box 4" text:anchor-type="paragraph" svg:x="0in" svg:y="1.125in" svg:width="2.3625in" svg:height="0.62986in" style:rel-width="scale" style:rel-height="scale"><draw:text-box><text:p text:style-name="P44">１．彙集評議提案</text:p></draw:text-box><svg:title/><svg:desc/></draw:frame></text:span><text:span text:style-name="T45"><draw:frame draw:z-index="251652096" draw:id="id19" draw:style-name="a27" draw:name="Text Box 9" text:anchor-type="paragraph" svg:x="0in" svg:y="5.75in" svg:width="2.75625in" svg:height="0.62986in" style:rel-width="scale" style:rel-height="scale"><draw:text-box><text:p text:style-name="P46"><text:span text:style-name="T47">４．</text:span><text:span text:style-name="T48">佈置會議室</text:span></text:p></draw:text-box><svg:title/><svg:desc/></draw:frame></text:span><text:span text:style-name="T49"><draw:frame draw:z-index="251651072" draw:id="id20" draw:style-name="a28" draw:name="Text Box 8" text:anchor-type="paragraph" svg:x="0in" svg:y="4.125in" svg:width="2.75625in" svg:height="0.62986in" style:rel-width="scale" style:rel-height="scale"><draw:text-box><text:p text:style-name="P50"><text:span text:style-name="T51">３．</text:span><text:span text:style-name="T52">簽辦開會通知單</text:span></text:p></draw:text-box><svg:title/><svg:desc/></draw:frame></text:span><text:span text:style-name="T53"><draw:custom-shape svg:x="2in" svg:y="1.125in" svg:width="2.25in" svg:height="0.625in" draw:z-index="251645952" draw:id="id21" draw:style-name="a29" draw:name="AutoShape 3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54"><draw:connector draw:type="line" svg:x1="0in" svg:y1="0.375in" svg:x2="6.25in" svg:y2="0.375in" draw:z-index="251648000" draw:id="id22" draw:style-name="a30" draw:name="Line 5" text:anchor-type="paragraph"><svg:title/><svg:desc/></draw:connector></text:span><text:span text:style-name="T55"><draw:connector draw:type="line" svg:x1="0.5in" svg:y1="13.125in" svg:x2="0.5in" svg:y2="13.625in" draw:z-index="251657216" draw:id="id23" draw:style-name="a32" draw:name="Line 14" text:anchor-type="paragraph"><svg:title/><svg:desc/></draw:connector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58"/><text:span text:style-name="T3">1版94.</text:span><text:span text:style-name="T4">10</text:span><text:span text:style-name="T5">.</text:span><text:span text:style-name="T6">13</text:span></text:p>
        <text:p text:style-name="頁首"/>
      </style:header>
      <style:footer>
        <text:p text:style-name="P7"><text:s text:c="65"/><text:span text:style-name="T8">(</text:span><text:span text:style-name="T9">府</text:span><text:span text:style-name="T10">)</text:span><text:span text:style-name="T11">地地價-03</text:span><text:span text:style-name="T12">-流程圖</text:span><text:span text:style-name="T13"><text:s/></text:span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地價及標準地價評議委員會召開標準作業程序</dc:title>
    <dc:description/>
    <dc:subject/>
    <meta:initial-creator>地價課201</meta:initial-creator>
    <dc:creator>master</dc:creator>
    <meta:creation-date>2017-07-19T02:39:00Z</meta:creation-date>
    <dc:date>2017-07-19T02:39:00Z</dc:date>
    <meta:print-date>2005-09-2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