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8215in" style:use-optimal-column-width="false"/>
    </style:style>
    <style:style style:name="TableColumn19" style:family="table-column">
      <style:table-column-properties style:column-width="0.7048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4" style:family="table">
      <style:table-properties style:width="6.1465in" fo:margin-left="0in" table:align="lef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7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47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7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7" style:family="table-row">
      <style:table-row-properties style:min-row-height="0.75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80" style:family="table-row">
      <style:table-row-properties style:min-row-height="0.75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3" style:family="table-row">
      <style:table-row-properties style:min-row-height="0.75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6" style:family="table-row">
      <style:table-row-properties style:min-row-height="0.75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19" style:family="table-row">
      <style:table-row-properties style:min-row-height="0.75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32" style:family="table-row">
      <style:table-row-properties style:min-row-height="0.75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45" style:family="table-row">
      <style:table-row-properties style:min-row-height="0.0965in" style:use-optimal-row-height="false" fo:keep-together="always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740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金門縣政府地政局地價課標準作業程序修改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編號</text:p>
          </table:table-cell>
          <table:covered-table-cell/>
          <table:table-cell table:style-name="TableCell24" table:number-columns-spanned="5">
            <text:p text:style-name="P25">(民)地地價03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修改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修訂後版次</text:span></text:p>
          </table:table-cell>
          <table:covered-table-cell/>
          <table:covered-table-cell/>
          <table:table-cell table:style-name="TableCell33">
            <text:p text:style-name="P34"><text:span text:style-name="T35">版</text:span></text:p>
          </table:table-cell>
          <table:table-cell>
            <text:p text:style-name="P34"/>
          </table:table-cell>
        </table:table-row>
        <table:table-row table:style-name="TableRow36">
          <table:table-cell table:style-name="TableCell37" table:number-columns-spanned="2">
            <text:p text:style-name="P38">標準作業程序名稱</text:p>
          </table:table-cell>
          <table:covered-table-cell/>
          <table:table-cell table:style-name="TableCell39" table:number-columns-spanned="13">
            <text:p text:style-name="P40"><text:span text:style-name="T41"><draw:frame draw:z-index="251657728" draw:id="id0" draw:style-name="a0" draw:name="Text Box 2" text:anchor-type="paragraph" svg:x="5.375in" svg:y="-0.375in" svg:width="1.25in" svg:height="0.375in" style:rel-width="scale" style:rel-height="scale"><draw:text-box><text:p text:style-name="P42"/></draw:text-box><svg:title/><svg:desc/></draw:frame></text:span><text:span text:style-name="T43">金門縣地價及標準地價評議委員會召開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4">
          <table:table-cell table:style-name="TableCell45" table:number-columns-spanned="15">
            <text:p text:style-name="P46">修改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文件檔案名稱</text:p>
          </table:table-cell>
          <table:covered-table-cell/>
          <table:covered-table-cell/>
          <table:table-cell table:style-name="TableCell50" table:number-columns-spanned="2">
            <text:p text:style-name="P51">頁次</text:p>
          </table:table-cell>
          <table:covered-table-cell/>
          <table:table-cell table:style-name="TableCell52" table:number-columns-spanned="10">
            <text:p text:style-name="P53">修訂前後內容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修訂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修訂後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修訂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修訂後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修訂前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修訂後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修訂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修訂後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修訂前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修訂後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修訂前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修訂後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修訂前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修訂後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15">
            <text:p text:style-name="P146">(若不敷使用，請續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3">
            <text:p text:style-name="P149">承辦人</text:p>
          </table:table-cell>
          <table:covered-table-cell/>
          <table:covered-table-cell/>
          <table:table-cell table:style-name="TableCell151" table:number-columns-spanned="4">
            <text:p text:style-name="P152">課 <text:s text:c="3"/>長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單位副主管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單位主管</text:p>
          </table:table-cell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3">
            <text:p text:style-name="P158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7-19T02:40:00Z</meta:creation-date>
    <dc:date>2017-07-19T02:40:00Z</dc:date>
    <meta:print-date>2003-09-10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