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P5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6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7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8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9" style:parent-style-name="清單段落" style:list-style-name="LFO2" style:family="paragraph">
      <style:paragraph-properties fo:line-height="150%" fo:margin-left="0.6041in">
        <style:tab-stops/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清單段落" style:list-style-name="LFO2" style:family="paragraph">
      <style:paragraph-properties fo:line-height="150%" fo:margin-left="0.6041in">
        <style:tab-stops/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16" style:parent-style-name="清單段落" style:list-style-name="LFO5" style:family="paragraph">
      <style:paragraph-properties fo:line-height="150%" fo:margin-left="0.6666in">
        <style:tab-stops/>
      </style:paragraph-properties>
    </style:style>
    <style:style style:name="P17" style:parent-style-name="清單段落" style:list-style-name="LFO5" style:family="paragraph">
      <style:paragraph-properties fo:line-height="150%" fo:margin-left="0.6666in">
        <style:tab-stops/>
      </style:paragraph-properties>
    </style:style>
    <style:style style:name="P18" style:parent-style-name="清單段落" style:list-style-name="LFO5" style:family="paragraph">
      <style:paragraph-properties fo:line-height="150%" fo:margin-left="0.6666in">
        <style:tab-stops/>
      </style:paragraph-properties>
    </style:style>
    <style:style style:name="P19" style:parent-style-name="清單段落" style:list-style-name="LFO5" style:family="paragraph">
      <style:paragraph-properties fo:line-height="150%" fo:margin-left="0.6666in">
        <style:tab-stops/>
      </style:paragraph-properties>
    </style:style>
    <style:style style:name="P20" style:parent-style-name="清單段落" style:list-style-name="LFO5" style:family="paragraph">
      <style:paragraph-properties fo:line-height="150%" fo:margin-left="0.6666in">
        <style:tab-stops/>
      </style:paragraph-properties>
    </style:style>
    <style:style style:name="P21" style:parent-style-name="清單段落" style:list-style-name="LFO5" style:family="paragraph">
      <style:paragraph-properties fo:line-height="150%" fo:margin-left="0.6666in">
        <style:tab-stops/>
      </style:paragraph-properties>
    </style:style>
    <style:style style:name="P22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40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41" style:parent-style-name="清單段落" style:family="paragraph">
      <style:paragraph-properties fo:line-height="150%" fo:margin-left="0.3333in">
        <style:tab-stops/>
      </style:paragraph-properties>
    </style:style>
    <style:style style:name="P42" style:parent-style-name="清單段落" style:family="paragraph">
      <style:paragraph-properties fo:line-height="150%" fo:margin-left="0.3333in">
        <style:tab-stops/>
      </style:paragraph-properties>
    </style:style>
    <style:style style:name="P43" style:parent-style-name="清單段落" style:family="paragraph">
      <style:paragraph-properties fo:line-height="150%" fo:margin-left="0.3333in">
        <style:tab-stops/>
      </style:paragraph-properties>
    </style:style>
    <style:style style:name="P44" style:parent-style-name="清單段落" style:family="paragraph">
      <style:paragraph-properties fo:line-height="150%" fo:margin-left="0.3333in">
        <style:tab-stops/>
      </style:paragraph-properties>
    </style:style>
    <style:style style:name="P45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46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47" style:parent-style-name="內文" style:family="paragraph">
      <style:paragraph-properties fo:line-height="150%"/>
    </style:style>
    <style:style style:name="P48" style:parent-style-name="內文" style:family="paragraph">
      <style:paragraph-properties fo:line-height="150%"/>
    </style:style>
    <style:style style:name="P49" style:parent-style-name="內文" style:family="paragraph">
      <style:paragraph-properties fo:line-height="150%"/>
    </style:style>
    <style:style style:name="P50" style:parent-style-name="內文" style:family="paragraph">
      <style:paragraph-properties fo:line-height="150%"/>
    </style:style>
    <style:style style:name="P51" style:parent-style-name="內文" style:family="paragraph">
      <style:paragraph-properties fo:line-height="150%"/>
    </style:style>
    <style:style style:name="P52" style:parent-style-name="內文" style:family="paragraph">
      <style:paragraph-properties fo:line-height="150%"/>
    </style:style>
    <style:style style:name="P53" style:parent-style-name="內文" style:family="paragraph">
      <style:paragraph-properties fo:line-height="150%"/>
    </style:style>
    <style:style style:name="P54" style:parent-style-name="內文" style:family="paragraph">
      <style:paragraph-properties fo:line-height="150%"/>
    </style:style>
    <style:style style:name="P55" style:parent-style-name="內文" style:family="paragraph">
      <style:paragraph-properties fo:line-height="150%"/>
    </style:style>
    <style:style style:name="P56" style:parent-style-name="內文" style:family="paragraph">
      <style:paragraph-properties fo:line-height="150%"/>
    </style:style>
    <style:style style:name="P57" style:parent-style-name="內文" style:family="paragraph">
      <style:paragraph-properties fo:line-height="150%"/>
    </style:style>
    <style:style style:name="P58" style:parent-style-name="內文" style:family="paragraph">
      <style:paragraph-properties fo:line-height="150%"/>
    </style:style>
    <style:style style:name="P59" style:parent-style-name="內文" style:family="paragraph">
      <style:paragraph-properties fo:line-height="150%"/>
    </style:style>
    <style:style style:name="TableColumn61" style:family="table-column">
      <style:table-column-properties style:column-width="1.0215in"/>
    </style:style>
    <style:style style:name="TableColumn62" style:family="table-column">
      <style:table-column-properties style:column-width="1.575in"/>
    </style:style>
    <style:style style:name="TableColumn63" style:family="table-column">
      <style:table-column-properties style:column-width="1.0826in"/>
    </style:style>
    <style:style style:name="TableColumn64" style:family="table-column">
      <style:table-column-properties style:column-width="2.0673in"/>
    </style:style>
    <style:style style:name="Table60" style:family="table">
      <style:table-properties style:width="5.7465in" fo:margin-left="0.2534in" table:align="left"/>
    </style:style>
    <style:style style:name="TableRow65" style:family="table-row">
      <style:table-row-properties style:min-row-height="0.590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</style:style>
    <style:style style:name="TableRow68" style:family="table-row">
      <style:table-row-properties style:min-row-height="0.680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</style:style>
    <style:style style:name="TableRow87" style:family="table-row">
      <style:table-row-properties style:min-row-height="0.590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 style:font-name-asian="新細明體"/>
    </style:style>
    <style:style style:name="TableRow103" style:family="table-row">
      <style:table-row-properties style:min-row-height="0.590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</style:style>
    <style:style style:name="TableRow108" style:family="table-row">
      <style:table-row-properties style:min-row-height="3.505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</style:style>
    <style:style style:name="TableRow113" style:family="table-row">
      <style:table-row-properties style:min-row-height="1.827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</style:style>
    <style:style style:name="P116" style:parent-style-name="清單段落" style:family="paragraph">
      <style:paragraph-properties fo:margin-left="0in">
        <style:tab-stops/>
      </style:paragraph-properties>
    </style:style>
    <style:style style:name="P117" style:parent-style-name="清單段落" style:family="paragraph">
      <style:paragraph-properties fo:margin-left="0in">
        <style:tab-stops/>
      </style:paragraph-properties>
    </style:style>
    <style:style style:name="P118" style:parent-style-name="清單段落" style:family="paragraph">
      <style:paragraph-properties fo:margin-left="0in">
        <style:tab-stops/>
      </style:paragraph-properties>
    </style:style>
    <style:style style:name="P119" style:parent-style-name="清單段落" style:family="paragraph">
      <style:paragraph-properties style:line-break="normal" fo:text-align="end" fo:margin-left="0in">
        <style:tab-stops/>
      </style:paragraph-properties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金門縣地政局105年『金門地政之美』攝影比賽活動要點</text:p>
      <text:list text:style-name="LFO1" text:continue-numbering="true">
        <text:list-item>
          <text:p text:style-name="P5">目的：為配合105年地政節活動，並為擴大地政業務宣導及認識地政推動成果，期待透過鏡頭記錄，讓大家透過得獎作品，瞭解金門地政各項業務推動的過程、成果。</text:p>
        </text:list-item>
        <text:list-item>
          <text:p text:style-name="P6">攝影主題：本次攝影比賽以縣內各項地政之測量、地籍、地權、地價相關成果為攝影主題。</text:p>
        </text:list-item>
        <text:list-item>
          <text:p text:style-name="P7">參加資格：愛好攝影藝術人士，均歡迎參加，每位參賽者參賽作品限十張，且前三名每人限得一獎。</text:p>
        </text:list-item>
        <text:list-item>
          <text:p text:style-name="P8">作品規格：</text:p>
        </text:list-item>
      </text:list>
      <text:list text:style-name="LFO2" text:continue-numbering="true">
        <text:list-item>
          <text:p text:style-name="P9">參賽作品一律沖印為<text:span text:style-name="T10">6*8</text:span><text:span text:style-name="T11">吋</text:span>光面彩色相片且必須為單張(連作不收)</text:p>
        </text:list-item>
        <text:list-item>
          <text:p text:style-name="P12">參賽作品背面需附報名表(如附表，含著作權讓與同意書)，並<text:span text:style-name="T13">浮</text:span><text:span text:style-name="T14">貼</text:span>於作品背面。送件同時需繳交原底片或正片，數位攝影畫素應大於1,300萬，並繳交電子檔光碟(交件格式一律為JPEG檔案)，否則不予評審。</text:p>
        </text:list-item>
      </text:list>
      <text:list text:style-name="LFO1" text:continue-numbering="true">
        <text:list-item>
          <text:p text:style-name="P15">參賽規範：</text:p>
        </text:list-item>
      </text:list>
      <text:list text:style-name="LFO5" text:continue-numbering="true">
        <text:list-item>
          <text:p text:style-name="P16">參賽作品凡經評審得獎確定，即不得放棄並不予退件，如需留底存參請先行備份；未得獎作品於得獎名單公布後可至地政局地價科領回。</text:p>
        </text:list-item>
        <text:list-item>
          <text:p text:style-name="P17">評審前若遇不可抗力之天災、意外等事故所造成損失，主辦單位不負賠償責任。</text:p>
        </text:list-item>
        <text:list-item>
          <text:p text:style-name="P18">交付之作品不得裝裱、彩繪、格放、加色、劃線、抄襲、拷貝、疊片、電腦合成與修改，且未經公開刊登發表，無發生侵害第三人著作權、肖像權、人格權、隱私權之情事。</text:p>
        </text:list-item>
        <text:list-item>
          <text:p text:style-name="P19">得獎作品如經查證係冒名、抄襲、拷貝、仿冒者，即取消得獎資格，並追回獎金、獎牌、得獎者不得異議，獎項不予遞補，如涉及司法訴訟，概由當事者自行負責。</text:p>
        </text:list-item>
        <text:list-item>
          <text:p text:style-name="P20">得獎作品主辦單位得依著作權法行使一切重製及公開展示等之權利，如有印刷宣傳、網路公開、雜誌發表、專輯印製等均不另給酬。</text:p>
        </text:list-item>
        <text:list-item>
          <text:p text:style-name="P21">得獎人領取獎金依所得稅法相關規定扣繳所得稅。</text:p>
        </text:list-item>
      </text:list>
      <text:list text:style-name="LFO1" text:continue-numbering="true">
        <text:list-item>
          <text:p text:style-name="P22">收件時間：即日起至<text:span text:style-name="T23"><text:s text:c="2"/></text:span><text:span text:style-name="T24"><text:s text:c="3"/>105</text:span><text:span text:style-name="T25">年</text:span><text:span text:style-name="T26">11</text:span><text:span text:style-name="T27">月</text:span><text:span text:style-name="T28">30</text:span><text:span text:style-name="T29">日前</text:span><text:span text:style-name="T30"><text:s/></text:span><text:span text:style-name="T31"><text:s/></text:span><text:span text:style-name="T32"><text:s text:c="2"/></text:span><text:span text:style-name="T33">寄</text:span><text:span text:style-name="T34">(</text:span><text:span text:style-name="T35">送</text:span><text:span text:style-name="T36">)</text:span><text:span text:style-name="T37">達</text:span>，請將作品(6*8之照片)裝袋，<text:span text:style-name="T38">並附作品檔案光碟及著作權讓與同意書</text:span>，信封請註明「金門縣地政局105年攝影比賽」字樣，以郵寄或親送金門縣金寧鄉仁愛新村三號-地價科，參賽者請自行衡量郵寄時間及路程。</text:p>
        </text:list-item>
        <text:list-item>
          <text:p text:style-name="P39">評審及公布：本比賽由主辦單位聘請攝影專家等組成評審委員會評選之，得獎者以電話通知並於本局網站公布，配合本局105年地政節活動擇日頒獎。</text:p>
        </text:list-item>
        <text:list-item>
          <text:p text:style-name="P40">獎項：</text:p>
        </text:list-item>
      </text:list>
      <text:p text:style-name="P41">第1名：獎狀乙幅及獎金10,000元</text:p>
      <text:p text:style-name="P42">第2名：獎狀乙幅及獎金8,000元</text:p>
      <text:p text:style-name="P43">第3名：獎狀乙幅及獎金6,000元</text:p>
      <text:p text:style-name="P44">佳作共10名：各得獎狀乙幅及獎金1,000元</text:p>
      <text:list text:style-name="LFO1" text:continue-numbering="true">
        <text:list-item>
          <text:p text:style-name="P45">凡參賽者均視為認同本比賽要點之各項規範。</text:p>
        </text:list-item>
        <text:list-item>
          <text:p text:style-name="P46">本要點如有未盡事宜，得隨時修正之。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4">
            <text:p text:style-name="P67"><draw:frame draw:z-index="251659264" draw:id="id0" draw:style-name="a0" draw:name="文字方塊 1" text:anchor-type="paragraph" svg:x="-0.08194in" svg:y="-0.60903in" svg:width="1.58333in" svg:height="0.375in" style:rel-width="scale" style:rel-height="scale"><draw:text-box><text:p text:style-name="內文">附表-報名表</text:p></draw:text-box><svg:title/><svg:desc/></draw:frame>金門縣地政局105年『金門地政之美』攝影比賽活動報名表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>編號</text:p>
            <text:p text:style-name="P75">(由本局填寫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連絡電話</text:p>
          </table:table-cell>
          <table:table-cell table:style-name="TableCell81">
            <text:p text:style-name="P82"/>
          </table:table-cell>
          <table:table-cell table:style-name="TableCell83">
            <text:p text:style-name="P84">身分證字號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地址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攝影地點</text:p>
          </table:table-cell>
          <table:table-cell table:style-name="TableCell95">
            <text:p text:style-name="P96"/>
          </table:table-cell>
          <table:table-cell table:style-name="TableCell97">
            <text:p text:style-name="P98">拍攝方式</text:p>
          </table:table-cell>
          <table:table-cell table:style-name="TableCell99">
            <text:p text:style-name="P100"><text:span text:style-name="T101">□正片</text:span><text:span text:style-name="T102">□負片□數位相機</text:span></text:p>
          </table:table-cell>
        </table:table-row>
        <table:table-row table:style-name="TableRow103">
          <table:table-cell table:style-name="TableCell104">
            <text:p text:style-name="P105">攝影主題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作品概念內容說明(以100字內為限)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著作財產權讓與同意書</text:p>
            <text:p text:style-name="P116">本人參加金門縣地政局105年『金門地政之美』攝影比賽作品確實為本人所自拍，得獎作品及原稿底片之著作權歸主辦單位所有，主辦單位依著作權得行使一切重製及公開展示之權利，均不另致酬。</text:p>
            <text:p text:style-name="P117">立同意書人：<text:s text:c="26"/>(簽章)</text:p>
            <text:p text:style-name="P118">身分證字號：</text:p>
            <text:p text:style-name="P119">中華民國<text:s text:c="8"/>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頁尾"><text:s text:c="3"/><text:s text:c="4"/>備註：1.每張報名表限1件作品使用，請<text:span text:style-name="T120">浮貼於照片背面</text:span>，正、負片原片請勿黏貼。</text:p>
      <text:p text:style-name="頁尾"><text:s text:c="3"/><text:s text:c="3"/><text:s text:c="6"/><text:s/>2.凡參賽者均視為認同本比賽要點之各項規範，為便於聯繫請詳實填寫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7944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ster</dc:creator>
    <meta:creation-date>2017-07-20T08:34:00Z</meta:creation-date>
    <dc:date>2017-07-20T08:34:00Z</dc:date>
    <meta:print-date>2016-08-17T07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5" meta:character-count="1372" meta:row-count="9" meta:non-whitespace-character-count="1169"/>
  </office:meta>
</office:document-meta>
</file>