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12.432cm"/>
    </style:style>
    <style:style style:name="表格1.B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1.80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7" style:family="paragraph" style:parent-style-name="Standard">
      <style:paragraph-properties fo:line-height="0.071cm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9" style:family="paragraph">
      <style:paragraph-properties fo:line-height="0.706cm" fo:text-align="center" style:writing-mode="lr-tb"/>
    </style:style>
    <style:style style:name="P10" style:family="paragraph">
      <loext:graphic-properties draw:fill="none" draw:fill-color="#ffffff"/>
      <style:paragraph-properties fo:line-height="0.706cm" fo:text-align="center"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line-height="0.706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fo:line-height="0.706cm" style:writing-mode="lr-tb">
        <style:tab-stops/>
      </style:paragraph-properties>
    </style:style>
    <style:style style:name="P14" style:family="paragraph">
      <style:paragraph-properties fo:line-height="0.706cm" style:writing-mode="lr-tb"/>
    </style:style>
    <style:style style:name="P15" style:family="paragraph">
      <loext:graphic-properties draw:fill="none" draw:fill-color="#ffffff"/>
      <style:paragraph-properties fo:line-height="0.706cm" style:writing-mode="lr-tb"/>
    </style:style>
    <style:style style:name="P16" style:family="paragraph">
      <style:paragraph-properties style:writing-mode="lr-tb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349cm" fo:min-width="1.806cm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04cm" fo:min-width="3.157cm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cm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351cm" fo:min-width="1.591cm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04cm" fo:min-width="2.579cm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.85cm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429cm" fo:min-width="2.293cm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33cm" fo:min-width="1.852cm" fo:padding-top="0cm" fo:padding-bottom="0cm" fo:padding-left="0cm" fo:padding-right="0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04cm" fo:min-width="2.865cm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16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地政局辦理土地界址再鑑定標準作業程序</text:span><text:span text:style-name="T2">流程圖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作　業　流　程</text:p>
          </table:table-cell>
          <table:table-cell table:style-name="表格1.B1" office:value-type="string">
            <text:p text:style-name="P5">權責單位</text:p>
          </table:table-cell>
        </table:table-row>
        <text:soft-page-break/>
        <table:table-row table:style-name="表格1.2">
          <table:table-cell table:style-name="表格1.A2" office:value-type="string">
            <text:p text:style-name="P6"><draw:g text:anchor-type="char" draw:z-index="0" draw:style-name="gr1"><draw:custom-shape draw:style-name="gr2" draw:text-style-name="P10" svg:width="2.001cm" svg:height="1.911cm" svg:x="10.174cm" svg:y="9.344cm"><text:p text:style-name="P9"><text:span text:style-name="T5">5.1.1</text:span></text:p><text:p text:style-name="P9"><text:span text:style-name="T6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3" draw:text-style-name="P10" svg:width="3.5cm" svg:height="1.14cm" svg:x="5.4cm" svg:y="0.272cm"><text:p text:style-name="P9"><text:span text:style-name="T5">1.</text:span><text:span text:style-name="T5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10" svg:width="4.001cm" svg:height="1.641cm" svg:x="5.167cm" svg:y="3.671cm"><text:p text:style-name="P9"><text:span text:style-name="T5">3.1</text:span><text:span text:style-name="T5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0" svg:width="3.176cm" svg:height="0.9cm" svg:x="5.518cm" svg:y="2.085cm"><draw:text-box><text:p text:style-name="P9"><text:span text:style-name="T5">2</text:span><text:span text:style-name="T5">收件</text:span></text:p></draw:text-box></draw:frame><draw:line draw:style-name="gr6" draw:text-style-name="P11" svg:x1="7.142cm" svg:y1="1.427cm" svg:x2="7.151cm" svg:y2="2.092cm"><text:p/></draw:line><draw:frame draw:style-name="gr7" draw:text-style-name="P13" svg:width="1.588cm" svg:height="0.698cm" svg:x="3.311cm" svg:y="4.327cm"><draw:text-box><text:p text:style-name="P12"><text:span text:style-name="T7">未通過</text:span></text:p></draw:text-box></draw:frame><draw:custom-shape draw:style-name="gr8" draw:text-style-name="P10" svg:width="3.181cm" svg:height="2.703cm" svg:x="0.999cm" svg:y="5.363cm"><text:p text:style-name="P9"><text:span text:style-name="T6">3.1.1</text:span></text:p><text:p text:style-name="P9"><text:span text:style-name="T6">補</text:span><text:span text:style-name="T5">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7" draw:text-style-name="P13" svg:width="1.585cm" svg:height="0.733cm" svg:x="0.849cm" svg:y="7.954cm"><draw:text-box><text:p text:style-name="P12"><text:span text:style-name="T7">未通過</text:span></text:p></draw:text-box></draw:frame><draw:custom-shape draw:style-name="gr9" draw:text-style-name="P10" svg:width="2.858cm" svg:height="1.14cm" svg:x="1.009cm" svg:y="8.901cm"><text:p text:style-name="P9"><text:span text:style-name="T5">3.1.2</text:span><text:span text:style-name="T5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7" draw:text-style-name="P13" svg:width="1.46cm" svg:height="0.724cm" svg:x="0.122cm" svg:y="6.648cm"><draw:text-box><text:p text:style-name="P12"><text:span text:style-name="T7">通過</text:span></text:p></draw:text-box></draw:frame><draw:frame draw:style-name="gr5" draw:text-style-name="P10" svg:width="3.181cm" svg:height="0.9cm" svg:x="5.516cm" svg:y="5.994cm"><draw:text-box><text:p text:style-name="P9"><text:span text:style-name="T5">4.</text:span><text:span text:style-name="T5">作業準備</text:span></text:p></draw:text-box></draw:frame><draw:frame draw:style-name="gr7" draw:text-style-name="P13" svg:width="1.588cm" svg:height="0.74cm" svg:x="7.209cm" svg:y="5.091cm"><draw:text-box><text:p text:style-name="P12"><text:span text:style-name="T7">通過</text:span></text:p></draw:text-box></draw:frame><draw:custom-shape draw:style-name="gr10" draw:text-style-name="P10" svg:width="5.7cm" svg:height="1.641cm" svg:x="4.357cm" svg:y="7.58cm"><text:p text:style-name="P9"><text:span text:style-name="T5">5.1</text:span><text:span text:style-name="T5">申請撤回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11" draw:text-style-name="P10" svg:width="4.585cm" svg:height="2.858cm" svg:x="4.923cm" svg:y="9.926cm"><text:p text:style-name="P9"><text:span text:style-name="T5">6.1</text:span><text:span text:style-name="T5">實地複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0" svg:width="3.181cm" svg:height="0.9cm" svg:x="5.655cm" svg:y="13.475cm"><draw:text-box><text:p text:style-name="P9"><text:span text:style-name="T5">7.</text:span><text:span text:style-name="T5">成果整理</text:span></text:p></draw:text-box></draw:frame><draw:custom-shape draw:style-name="gr12" draw:text-style-name="P10" svg:width="3.701cm" svg:height="2.661cm" svg:x="5.382cm" svg:y="15.059cm"><text:p text:style-name="P9"><text:span text:style-name="T5">8.</text:span><text:span text:style-name="T5">檢查</text:span></text:p><text:p text:style-name="P9"><text:span text:style-name="T5"><text:s text:c="2"/></text:span><text:span text:style-name="T5">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13" draw:text-style-name="P10" svg:width="3.176cm" svg:height="1.14cm" svg:x="5.647cm" svg:y="19.978cm"><text:p text:style-name="P9"><text:span text:style-name="T6">10.</text:span><text:span text:style-name="T6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7" draw:text-style-name="P15" svg:width="1.486cm" svg:height="0.652cm" svg:x="10.072cm" svg:y="15.732cm"><draw:text-box><text:p text:style-name="P14"><text:span text:style-name="T5">未通過</text:span></text:p></draw:text-box></draw:frame><draw:frame draw:style-name="gr7" draw:text-style-name="P10" svg:width="0.78cm" svg:height="0.93cm" svg:x="10.31cm" svg:y="8.375cm"><draw:text-box><text:p text:style-name="P9"><text:span text:style-name="T5">是</text:span></text:p></draw:text-box></draw:frame><draw:frame draw:style-name="gr7" draw:text-style-name="P15" svg:width="1.505cm" svg:height="1.475cm" svg:x="3.93cm" svg:y="9.984cm"><draw:text-box><text:p text:style-name="P14"><text:span text:style-name="T5">與前次不符</text:span></text:p></draw:text-box></draw:frame><draw:frame draw:style-name="gr7" draw:text-style-name="P15" svg:width="0.953cm" svg:height="0.872cm" svg:x="6.424cm" svg:y="9.113cm"><draw:text-box><text:p text:style-name="P14"><text:span text:style-name="T5">否</text:span></text:p></draw:text-box></draw:frame><draw:g draw:style-name="gr14"><draw:line draw:style-name="gr15" draw:text-style-name="P11" svg:x1="5.17cm" svg:y1="4.489cm" svg:x2="2.519cm" svg:y2="4.489cm"><text:p/></draw:line><draw:line draw:style-name="gr6" draw:text-style-name="P11" svg:x1="2.521cm" svg:y1="4.489cm" svg:x2="2.525cm" svg:y2="5.376cm"><text:p/></draw:line></draw:g><draw:frame draw:style-name="gr7" draw:text-style-name="P15" svg:width="2.77cm" svg:height="0.872cm" svg:x="7.393cm" svg:y="12.609cm"><draw:text-box><text:p text:style-name="P14"><text:span text:style-name="T5">與前次相符</text:span></text:p></draw:text-box></draw:frame><draw:frame draw:style-name="gr5" draw:text-style-name="P10" svg:width="3.181cm" svg:height="0.9cm" svg:x="5.662cm" svg:y="18.401cm"><draw:text-box><text:p text:style-name="P9"><text:span text:style-name="T5">9.</text:span><text:span text:style-name="T5">核發成果</text:span></text:p></draw:text-box></draw:frame><draw:frame draw:style-name="gr5" draw:text-style-name="P10" svg:width="3.476cm" svg:height="0.9cm" svg:x="0.205cm" svg:y="10.896cm"><draw:text-box><text:p text:style-name="P9"><text:span text:style-name="T5">6.1.1</text:span><text:span text:style-name="T5">成果整理</text:span></text:p></draw:text-box></draw:frame><draw:line draw:style-name="gr6" draw:text-style-name="P11" svg:x1="4.92cm" svg:y1="11.346cm" svg:x2="3.687cm" svg:y2="11.346cm"><text:p/></draw:line><draw:g draw:style-name="gr14"><draw:line draw:style-name="gr15" draw:text-style-name="P11" svg:x1="10.002cm" svg:y1="16.383cm" svg:x2="9.072cm" svg:y2="16.383cm"><text:p/></draw:line><draw:line draw:style-name="gr15" draw:text-style-name="P11" svg:x1="10.016cm" svg:y1="16.387cm" svg:x2="10.02cm" svg:y2="13.905cm"><text:p/></draw:line><draw:line draw:style-name="gr16" draw:text-style-name="P11" svg:x1="8.859cm" svg:y1="13.902cm" svg:x2="10.009cm" svg:y2="13.902cm"><text:p/></draw:line></draw:g><draw:custom-shape draw:style-name="gr12" draw:text-style-name="P10" svg:width="3.701cm" svg:height="2.657cm" svg:x="0.21cm" svg:y="14.057cm"><text:p text:style-name="P9"><text:span text:style-name="T5">6.1.3</text:span><text:span text:style-name="T5">檢查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0" svg:width="3.181cm" svg:height="1.548cm" svg:x="0.482cm" svg:y="17.408cm"><draw:text-box><text:p text:style-name="P9"><text:span text:style-name="T5">6.1.4</text:span><text:span text:style-name="T5">申請人退費</text:span></text:p><text:p text:style-name="P9"><text:span text:style-name="T5"/></text:p></draw:text-box></draw:frame><draw:g draw:style-name="gr14"><draw:line draw:style-name="gr15" draw:text-style-name="P11" svg:x1="4.382cm" svg:y1="15.383cm" svg:x2="3.92cm" svg:y2="15.383cm"><text:p/></draw:line><draw:line draw:style-name="gr6" draw:text-style-name="P11" svg:x1="4.389cm" svg:y1="15.39cm" svg:x2="4.389cm" svg:y2="11.344cm"><text:p/></draw:line></draw:g><draw:frame draw:style-name="gr7" draw:text-style-name="P15" svg:width="1.486cm" svg:height="0.653cm" svg:x="3.405cm" svg:y="14.447cm"><draw:text-box><text:p text:style-name="P14"><text:span text:style-name="T5">未通過</text:span></text:p></draw:text-box></draw:frame><draw:frame draw:style-name="gr7" draw:text-style-name="P15" svg:width="1.489cm" svg:height="0.71cm" svg:x="2.184cm" svg:y="16.535cm"><draw:text-box><text:p text:style-name="P14"><text:span text:style-name="T5">通過</text:span></text:p></draw:text-box></draw:frame><draw:frame draw:style-name="gr7" draw:text-style-name="P15" svg:width="1.271cm" svg:height="0.636cm" svg:x="7.366cm" svg:y="17.516cm"><draw:text-box><text:p text:style-name="P14"><text:span text:style-name="T5">通過</text:span></text:p></draw:text-box></draw:frame><draw:line draw:style-name="gr16" draw:text-style-name="P11" svg:x1="5.641cm" svg:y1="20.56cm" svg:x2="3.674cm" svg:y2="20.56cm"><text:p/></draw:line><draw:line draw:style-name="gr6" draw:text-style-name="P11" svg:x1="7.155cm" svg:y1="2.994cm" svg:x2="7.164cm" svg:y2="3.659cm"><text:p/></draw:line><draw:line draw:style-name="gr6" draw:text-style-name="P11" svg:x1="7.167cm" svg:y1="5.336cm" svg:x2="7.176cm" svg:y2="6.001cm"><text:p/></draw:line><draw:line draw:style-name="gr6" draw:text-style-name="P11" svg:x1="7.179cm" svg:y1="6.908cm" svg:x2="7.188cm" svg:y2="7.573cm"><text:p/></draw:line><draw:g draw:style-name="gr14"><draw:line draw:style-name="gr6" draw:text-style-name="P11" svg:x1="0.586cm" svg:y1="3.461cm" svg:x2="6.654cm" svg:y2="3.461cm"><text:p/></draw:line><draw:line draw:style-name="gr15" draw:text-style-name="P11" svg:x1="0.997cm" svg:y1="6.708cm" svg:x2="0.561cm" svg:y2="6.708cm"><text:p/></draw:line><draw:line draw:style-name="gr15" draw:text-style-name="P11" svg:x1="0.575cm" svg:y1="6.714cm" svg:x2="0.575cm" svg:y2="3.461cm"><text:p/></draw:line></draw:g><draw:line draw:style-name="gr6" draw:text-style-name="P11" svg:x1="2.59cm" svg:y1="8.079cm" svg:x2="2.601cm" svg:y2="8.889cm"><text:p/></draw:line><draw:line draw:style-name="gr6" draw:text-style-name="P11" svg:x1="7.208cm" svg:y1="9.234cm" svg:x2="7.217cm" svg:y2="9.899cm"><text:p/></draw:line><draw:g draw:style-name="gr14"><draw:line draw:style-name="gr15" draw:text-style-name="P11" svg:x1="10.084cm" svg:y1="8.388cm" svg:x2="11.146cm" svg:y2="8.388cm"><text:p/></draw:line><draw:line draw:style-name="gr6" draw:text-style-name="P11" svg:x1="11.147cm" svg:y1="8.388cm" svg:x2="11.145cm" svg:y2="9.314cm"><text:p/></draw:line></draw:g><draw:line draw:style-name="gr6" draw:text-style-name="P11" svg:x1="7.223cm" svg:y1="12.804cm" svg:x2="7.232cm" svg:y2="13.469cm"><text:p/></draw:line><draw:line draw:style-name="gr6" draw:text-style-name="P11" svg:x1="2.038cm" svg:y1="11.81cm" svg:x2="2.047cm" svg:y2="12.475cm"><text:p/></draw:line><draw:frame draw:style-name="gr5" draw:text-style-name="P10" svg:width="3.476cm" svg:height="0.9cm" svg:x="0.217cm" svg:y="12.482cm"><draw:text-box><text:p text:style-name="P9"><text:span text:style-name="T5">6.1.2</text:span><text:span text:style-name="T5">更正複丈</text:span></text:p><text:p text:style-name="P16"><text:span text:style-name="T8"/></text:p></draw:text-box></draw:frame><draw:line draw:style-name="gr6" draw:text-style-name="P11" svg:x1="2.05cm" svg:y1="13.395cm" svg:x2="2.059cm" svg:y2="14.06cm"><text:p/></draw:line><draw:line draw:style-name="gr6" draw:text-style-name="P11" svg:x1="2.062cm" svg:y1="16.729cm" svg:x2="2.071cm" svg:y2="17.394cm"><text:p/></draw:line><draw:line draw:style-name="gr6" draw:text-style-name="P11" svg:x1="2.099cm" svg:y1="18.962cm" svg:x2="2.108cm" svg:y2="19.627cm"><text:p/></draw:line><draw:line draw:style-name="gr6" draw:text-style-name="P11" svg:x1="7.236cm" svg:y1="14.392cm" svg:x2="7.245cm" svg:y2="15.057cm"><text:p/></draw:line><draw:line draw:style-name="gr6" draw:text-style-name="P11" svg:x1="7.232cm" svg:y1="17.726cm" svg:x2="7.241cm" svg:y2="18.391cm"><text:p/></draw:line><draw:line draw:style-name="gr6" draw:text-style-name="P11" svg:x1="7.245cm" svg:y1="19.313cm" svg:x2="7.254cm" svg:y2="19.978cm"><text:p/></draw:line><draw:frame draw:style-name="gr5" draw:text-style-name="P10" svg:width="3.181cm" svg:height="1.548cm" svg:x="0.494cm" svg:y="19.631cm"><draw:text-box><text:p text:style-name="P9"><text:span text:style-name="T5">6.1.5</text:span><text:span text:style-name="T5">核發成果圖</text:span></text:p><text:p text:style-name="P9"><text:span text:style-name="T5"/></text:p></draw:text-box></draw:frame></draw:g></text:p>
          </table:table-cell>
          <table:table-cell table:style-name="表格1.B2" office:value-type="string">
            <text:p text:style-name="P5">測量科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109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392cm" fo:margin-top="1.29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18-流程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2T14:20:00</meta:creation-date>
    <dc:creator>kaifu</dc:creator>
    <dc:date>2015-09-20T11:36:00</dc:date>
    <meta:print-date>2005-10-11T09:05:00</meta:print-date>
    <meta:editing-cycles>16</meta:editing-cycles>
    <meta:editing-duration>PT59M</meta:editing-duration>
    <meta:document-statistic meta:table-count="1" meta:image-count="0" meta:object-count="0" meta:page-count="2" meta:paragraph-count="7" meta:word-count="51" meta:character-count="72" meta:non-whitespace-character-count="68"/>
    <meta:generator>LibreOffice/5.2.7.2$Windows_x86 LibreOffice_project/2b7f1e640c46ceb28adf43ee075a6e8b8439ed10</meta:generator>
  </office:meta>
</office:document-meta>
</file>