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5in"/>
    </style:style>
    <style:style style:name="Table1" style:family="table" style:master-page-name="MP0">
      <style:table-properties style:width="6.5in" fo:margin-left="-0.175in" table:align="left"/>
    </style:style>
    <style:style style:name="TableRow3" style:family="table-row">
      <style:table-row-properties style:min-row-height="0.625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6" style:family="table-row">
      <style:table-row-properties style:min-row-height="8.9687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777in" fo:margin-left="1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777in" fo:text-indent="0.9722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 fo:text-indent="0.9722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777in" fo:text-indent="1.5555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777in" fo:text-indent="1.75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777in" fo:text-indent="1.75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777in" fo:text-indent="1.75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777in" fo:text-indent="1.5555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777in" fo:text-indent="1.75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777in" fo:text-indent="1.75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777in" fo:text-indent="1.75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777in" fo:text-indent="0.9722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 fo:text-indent="1.5555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777in" fo:text-indent="1.75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777in" fo:text-indent="1.75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777in" fo:text-indent="1.75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777in" fo:text-indent="0.9722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777in" fo:text-indent="1.5555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777in" fo:text-indent="1.75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777in" fo:text-indent="1.75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777in" fo:text-indent="1.75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777in" fo:text-indent="1.75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777in" fo:text-indent="1.75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start" fo:line-height="0.2777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離島建設條例第9條第5項申購證明人保<text:s/>證<text:s/>書</text:p>
          </table:table-cell>
        </table:table-row>
        <table:table-row table:style-name="TableRow6">
          <table:table-cell table:style-name="TableCell7">
            <text:p text:style-name="P8">本人願證明申請人</text:p>
            <text:p text:style-name="P9">其原有□建物</text:p>
            <text:p text:style-name="P10"><text:s text:c="6"/>□墳墓</text:p>
            <text:p text:style-name="P11">坐落 <text:s text:c="8"/>鄉（鎮） <text:s text:c="5"/>段 <text:s text:c="9"/>地號土地，係原為申請人所有屬實，此切結保證書及保證人願負一切法律責任。</text:p>
            <text:p text:style-name="P12">此致</text:p>
            <text:p text:style-name="P13">管理機關</text:p>
            <text:p text:style-name="P14"/>
            <text:p text:style-name="P15">保證人：姓　　　　　名：　　　　　　　（簽名蓋章）</text:p>
            <text:p text:style-name="P16">　出 生 年 月 日：</text:p>
            <text:p text:style-name="P17">身分證統一編號：</text:p>
            <text:p text:style-name="P18">住　　　　　址：</text:p>
            <text:p text:style-name="P19">電　　　　　話：</text:p>
            <text:p text:style-name="P20">保證人：姓　　　　　名：　　　　　　　（簽名蓋章）</text:p>
            <text:p text:style-name="P21">　出 生 年 月 日：</text:p>
            <text:p text:style-name="P22">身分證統一編號：</text:p>
            <text:p text:style-name="P23">住　　　　　址：</text:p>
            <text:p text:style-name="P24">電　　　　　話：</text:p>
            <text:p text:style-name="P25">保證人：姓　　　　　名：　　　　　　　（簽名蓋章）</text:p>
            <text:p text:style-name="P26">　出 生 年 月 日：</text:p>
            <text:p text:style-name="P27">身分證統一編號：</text:p>
            <text:p text:style-name="P28">住　　　　　址：</text:p>
            <text:p text:style-name="P29">電　　　　　話：</text:p>
            <text:p text:style-name="P30">保證人：姓　　　　　名：　　　　　　　（簽名蓋章）</text:p>
            <text:p text:style-name="P31">　出 生 年 月 日：</text:p>
            <text:p text:style-name="P32">身分證統一編號：</text:p>
            <text:p text:style-name="P33">住　　　　　址：</text:p>
            <text:p text:style-name="P34">電　　　　　話：</text:p>
            <text:p text:style-name="P35"/>
            <text:p text:style-name="P36"/>
            <text:p text:style-name="P37"><text:span text:style-name="T38">中華民國年月日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1812in" fo:margin-bottom="0.7875in" fo:margin-right="1.14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　　　　票</dc:title>
    <dc:description/>
    <dc:subject/>
    <meta:initial-creator>admin</meta:initial-creator>
    <dc:creator>master</dc:creator>
    <meta:creation-date>2017-07-20T09:38:00Z</meta:creation-date>
    <dc:date>2017-07-20T09:38:00Z</dc:date>
    <meta:print-date>2006-08-23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