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內文" style:family="paragraph">
      <style:paragraph-properties style:line-height-at-least="0in" fo:margin-left="0.3291in" fo:margin-right="-0.0833in" fo:text-indent="-0.3423in">
        <style:tab-stops/>
      </style:paragraph-properties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connector draw:type="line" svg:x1="8.625in" svg:y1="0.125in" svg:x2="8.625in" svg:y2="14in" draw:z-index="251678720" draw:id="id0" draw:style-name="a1" draw:name="Line 90" text:anchor-type="paragraph"><svg:title/><svg:desc/></draw:connector></text:span><text:span text:style-name="T11"><draw:connector draw:type="line" svg:x1="1.125in" svg:y1="0.125in" svg:x2="1.125in" svg:y2="13.875in" draw:z-index="251677696" draw:id="id1" draw:style-name="a3" draw:name="Line 89" text:anchor-type="paragraph"><svg:title/><svg:desc/></draw:connector></text:span><text:span text:style-name="T12"><draw:frame draw:z-index="251673600" draw:id="id2" draw:style-name="a4" draw:name="Text Box 83" text:anchor-type="paragraph" svg:x="8.625in" svg:y="0.125in" svg:width="1.125in" svg:height="0.5in" style:rel-width="scale" style:rel-height="scale"><draw:text-box><text:p text:style-name="P13">作業期程</text:p></draw:text-box><svg:title/><svg:desc/></draw:frame></text:span><text:span text:style-name="T14"><draw:connector draw:type="line" svg:x1="-0.125in" svg:y1="0.125in" svg:x2="9.75in" svg:y2="0.125in" draw:z-index="251662336" draw:id="id3" draw:style-name="a5" draw:name="Line 62" text:anchor-type="paragraph"><svg:title/><svg:desc/></draw:connector></text:span><text:span text:style-name="T15"><draw:frame draw:z-index="251639808" draw:id="id4" draw:style-name="a6" draw:name="Text Box 3" text:anchor-type="paragraph" svg:x="-0.125in" svg:y="0.125in" svg:width="1.25in" svg:height="0.5in" style:rel-width="scale" style:rel-height="scale"><draw:text-box><text:p text:style-name="P16">作業階段</text:p></draw:text-box><svg:title/><svg:desc/></draw:frame></text:span><text:span text:style-name="T17"><draw:frame draw:z-index="251657216" draw:id="id5" draw:style-name="a7" draw:name="Text Box 51" text:anchor-type="paragraph" svg:x="3.875in" svg:y="0.125in" svg:width="1.875in" svg:height="0.5in" style:rel-width="scale" style:rel-height="scale"><draw:text-box><text:p text:style-name="P18">作業流程</text:p></draw:text-box><svg:title/><svg:desc/></draw:frame></text:span></text:p>
      <text:p text:style-name="P19"><text:span text:style-name="T20"><draw:frame draw:z-index="251637760" draw:id="id6" draw:style-name="a8" draw:name="Text Box 4" text:anchor-type="paragraph" svg:x="3.625in" svg:y="1.5in" svg:width="2.5in" svg:height="0.62431in" style:rel-width="scale" style:rel-height="scale"><draw:text-box><text:p text:style-name="P21">1訂定○○年公告土地</text:p><text:p text:style-name="P22">現值評議作業進度表</text:p></draw:text-box><svg:title/><svg:desc/></draw:frame></text:span><text:span text:style-name="T23"><draw:custom-shape svg:x="3.875in" svg:y="12in" svg:width="2in" svg:height="0.625in" draw:z-index="251635712" draw:id="id7" draw:style-name="a9" draw:name="AutoShape 76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4"><draw:frame draw:z-index="251648000" draw:id="id8" draw:style-name="a10" draw:name="Text Box 18" text:anchor-type="paragraph" svg:x="4in" svg:y="12in" svg:width="1.81528in" svg:height="0.625in" style:rel-width="scale" style:rel-height="scale"><draw:text-box><text:p text:style-name="P25">8.公告土地現值</text:p></draw:text-box><svg:title/><svg:desc/></draw:frame></text:span><text:span text:style-name="T26"><draw:frame draw:z-index="251645952" draw:id="id9" draw:style-name="a11" draw:name="Text Box 15" text:anchor-type="paragraph" svg:x="0in" svg:y="8.61875in" svg:width="4.15625in" svg:height="1.5in" style:rel-width="scale" style:rel-height="scale"><draw:text-box><text:p text:style-name="P27">6. 向地價評議委員會簡報○○年公告土地現值擬調整原則並召開本縣○○年公告土地現值評議會議</text:p><text:p text:style-name="P28"/></draw:text-box><svg:title/><svg:desc/></draw:frame></text:span><text:span text:style-name="T29"><draw:custom-shape svg:x="3.75in" svg:y="1.5in" svg:width="2.25in" svg:height="0.625in" draw:z-index="251636736" draw:id="id10" draw:style-name="a12" draw:name="AutoShape 65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0"><draw:connector draw:type="line" svg:x1="4.875in" svg:y1="2.25in" svg:x2="4.875in" svg:y2="2.625in" draw:z-index="251649024" draw:id="id11" draw:style-name="a14" draw:name="Line 20" text:anchor-type="paragraph"><svg:title/><svg:desc/></draw:connector></text:span><text:span text:style-name="T31"><draw:frame draw:z-index="251640832" draw:id="id12" draw:style-name="a15" draw:name="Text Box 5" text:anchor-type="paragraph" svg:x="3in" svg:y="2.625in" svg:width="3.6in" svg:height="0.50347in" style:rel-width="scale" style:rel-height="scale"><draw:text-box><text:p text:style-name="P32">2. 區段地價之估計</text:p></draw:text-box><svg:title/><svg:desc/></draw:frame></text:span><text:span text:style-name="T33"><draw:connector draw:type="line" svg:x1="7.75in" svg:y1="5.5in" svg:x2="7.75in" svg:y2="6.625in" draw:z-index="251666432" draw:id="id13" draw:style-name="a17" draw:name="Line 72" text:anchor-type="paragraph"><svg:title/><svg:desc/></draw:connector></text:span><text:span text:style-name="T34"><draw:connector draw:type="line" svg:x1="2in" svg:y1="5.5in" svg:x2="2in" svg:y2="6.625in" draw:z-index="251665408" draw:id="id14" draw:style-name="a19" draw:name="Line 70" text:anchor-type="paragraph"><svg:title/><svg:desc/></draw:connector></text:span><text:span text:style-name="T35"><draw:frame draw:z-index="251643904" draw:id="id15" draw:style-name="a20" draw:name="Text Box 11" text:anchor-type="paragraph" svg:x="1.25in" svg:y="6.75in" svg:width="1.70694in" svg:height="0.875in" style:rel-width="scale" style:rel-height="scale"><draw:text-box><text:p text:style-name="P36">5.1召開○○年公告土地現值作業說明會</text:p></draw:text-box><svg:title/><svg:desc/></draw:frame></text:span><text:span text:style-name="T37"><draw:connector draw:type="line" svg:x1="2in" svg:y1="5.5in" svg:x2="7.75in" svg:y2="5.5in" draw:z-index="251663360" draw:id="id16" draw:style-name="a21" draw:name="Line 67" text:anchor-type="paragraph"><svg:title/><svg:desc/></draw:connector></text:span><text:span text:style-name="T38"><draw:connector draw:type="line" svg:x1="9.125in" svg:y1="6.75in" svg:x2="9.125in" svg:y2="13.125in" draw:z-index="251674624" draw:id="id17" draw:style-name="a23" draw:name="Line 84" text:anchor-type="paragraph"><svg:title/><svg:desc/></draw:connector></text:span><text:span text:style-name="T39"><draw:frame draw:z-index="251679744" draw:id="id18" draw:style-name="a24" draw:name="Text Box 93" text:anchor-type="paragraph" svg:x="8.62292in" svg:y="13.125in" svg:width="1.25in" svg:height="0.75in" style:rel-width="scale" style:rel-height="scale"><draw:text-box><text:p text:style-name="P40">新年度1月1日公告</text:p></draw:text-box><svg:title/><svg:desc/></draw:frame></text:span><text:span text:style-name="T41"><draw:frame draw:z-index="251676672" draw:id="id19" draw:style-name="a25" draw:name="Text Box 86" text:anchor-type="paragraph" svg:x="8.625in" svg:y="6.125in" svg:width="1.125in" svg:height="0.75in" style:rel-width="scale" style:rel-height="scale"><draw:text-box><text:p text:style-name="P42">每年9月起</text:p></draw:text-box><svg:title/><svg:desc/></draw:frame></text:span><text:span text:style-name="T43"><draw:connector draw:type="line" svg:x1="4.875in" svg:y1="8.125in" svg:x2="4.875in" svg:y2="8.625in" draw:z-index="251668480" draw:id="id20" draw:style-name="a27" draw:name="Line 75" text:anchor-type="paragraph"><svg:title/><svg:desc/></draw:connector></text:span><text:span text:style-name="T44"><draw:frame draw:z-index="251644928" draw:id="id21" draw:style-name="a28" draw:name="Text Box 14" text:anchor-type="paragraph" svg:x="6.375in" svg:y="6.75in" svg:width="2.125in" svg:height="0.875in" style:rel-width="scale" style:rel-height="scale"><draw:text-box><text:p text:style-name="P45">5.2本縣○○年公告土地現值擬調整草案簽報縣長</text:p><text:p text:style-name="內文"/></draw:text-box><svg:title/><svg:desc/></draw:frame></text:span><text:span text:style-name="T46"><draw:connector draw:type="line" svg:x1="0.25in" svg:y1="8.375in" svg:x2="9.875in" svg:y2="8.375in" draw:z-index="251660288" draw:id="id22" draw:style-name="a30" draw:name="Line 56" text:anchor-type="paragraph"><svg:title/><svg:desc/></draw:connector></text:span><text:span text:style-name="T47"><draw:connector draw:type="line" svg:x1="0.5in" svg:y1="11.25in" svg:x2="0.5in" svg:y2="13.625in" draw:z-index="251672576" draw:id="id23" draw:style-name="a32" draw:name="Line 82" text:anchor-type="paragraph"><svg:title/><svg:desc/></draw:connector></text:span><text:span text:style-name="T48"><draw:connector draw:type="line" svg:x1="0.5in" svg:y1="10.875in" svg:x2="0.5in" svg:y2="8.375in" draw:z-index="251671552" draw:id="id24" draw:style-name="a34" draw:name="Line 81" text:anchor-type="paragraph"><svg:title/><svg:desc/></draw:connector></text:span><text:span text:style-name="T49"><draw:connector draw:type="line" svg:x1="0.5in" svg:y1="5.125in" svg:x2="0.5in" svg:y2="8.375in" draw:z-index="251669504" draw:id="id25" draw:style-name="a36" draw:name="Line 78" text:anchor-type="paragraph"><svg:title/><svg:desc/></draw:connector></text:span><text:span text:style-name="T50"><draw:connector draw:type="line" svg:x1="2in" svg:y1="7.625in" svg:x2="2in" svg:y2="8.125in" draw:z-index="251655168" draw:id="id26" draw:style-name="a37" draw:name="Line 43" text:anchor-type="paragraph"><svg:title/><svg:desc/></draw:connector></text:span><text:span text:style-name="T51"><draw:connector draw:type="line" svg:x1="7.75in" svg:y1="7.625in" svg:x2="7.75in" svg:y2="8.125in" draw:z-index="251656192" draw:id="id27" draw:style-name="a38" draw:name="Line 45" text:anchor-type="paragraph"><svg:title/><svg:desc/></draw:connector></text:span><text:span text:style-name="T52"><draw:connector draw:type="line" svg:x1="2in" svg:y1="8.125in" svg:x2="7.75in" svg:y2="8.125in" draw:z-index="251667456" draw:id="id28" draw:style-name="a39" draw:name="Line 73" text:anchor-type="paragraph"><svg:title/><svg:desc/></draw:connector></text:span><text:span text:style-name="T53"><draw:connector draw:type="line" svg:x1="2in" svg:y1="6.25in" svg:x2="2in" svg:y2="6.5in" draw:z-index="251664384" draw:id="id29" draw:style-name="a40" draw:name="Line 68" text:anchor-type="paragraph"><svg:title/><svg:desc/></draw:connector></text:span><text:span text:style-name="T54"><draw:frame draw:z-index="251642880" draw:id="id30" draw:style-name="a41" draw:name="Text Box 9" text:anchor-type="paragraph" svg:x="0in" svg:y="4.50069in" svg:width="4.18194in" svg:height="0.5in" style:rel-width="scale" style:rel-height="scale"><draw:text-box><text:p text:style-name="內文">4.<text:span text:style-name="T55"><text:s/>研商○○年公告土地現值</text:span><text:span text:style-name="T56">研</text:span><text:span text:style-name="T57">擬調整原則</text:span></text:p></draw:text-box><svg:title/><svg:desc/></draw:frame></text:span><text:span text:style-name="T58"><draw:frame draw:z-index="251641856" draw:id="id31" draw:style-name="a42" draw:name="Text Box 8" text:anchor-type="paragraph" svg:x="0in" svg:y="3.62569in" svg:width="4.19653in" svg:height="0.5in" style:rel-width="scale" style:rel-height="scale"><draw:text-box><text:p text:style-name="P59">3. 研擬○○年公告土地現值調整原則草案</text:p><text:p text:style-name="內文"/></draw:text-box><svg:title/><svg:desc/></draw:frame></text:span><text:span text:style-name="T60"><draw:connector draw:type="line" svg:x1="0.5in" svg:y1="0.375in" svg:x2="0.5in" svg:y2="4.5in" draw:z-index="251658240" draw:id="id32" draw:style-name="a43" draw:name="Line 52" text:anchor-type="paragraph"><svg:title/><svg:desc/></draw:connector></text:span><text:span text:style-name="T61"><draw:connector draw:type="line" svg:x1="9.125in" svg:y1="6.125in" svg:x2="9.125in" svg:y2="0.375in" draw:z-index="251675648" draw:id="id33" draw:style-name="a45" draw:name="Line 85" text:anchor-type="paragraph"><svg:title/><svg:desc/></draw:connector></text:span><text:span text:style-name="T62"><draw:connector draw:type="line" svg:x1="-0.125in" svg:y1="0.375in" svg:x2="9.75in" svg:y2="0.375in" draw:z-index="251638784" draw:id="id34" draw:style-name="a46" draw:name="Line 2" text:anchor-type="paragraph"><svg:title/><svg:desc/></draw:connector></text:span><text:span text:style-name="T63"><draw:frame draw:z-index="251659264" draw:id="id35" draw:style-name="a47" draw:name="Text Box 55" text:anchor-type="paragraph" svg:x="-0.125in" svg:y="4.5in" svg:width="1.25in" svg:height="0.5in" style:rel-width="scale" style:rel-height="scale"><draw:text-box><text:p text:style-name="P64">先期作業</text:p></draw:text-box><svg:title/><svg:desc/></draw:frame></text:span><text:span text:style-name="T65"><draw:frame draw:z-index="251661312" draw:id="id36" draw:style-name="a48" draw:name="Text Box 61" text:anchor-type="paragraph" svg:x="0in" svg:y="10.75in" svg:width="1.125in" svg:height="0.5in" style:rel-width="scale" style:rel-height="scale"><draw:text-box><text:p text:style-name="P66">正式作業</text:p></draw:text-box><svg:title/><svg:desc/></draw:frame></text:span><text:span text:style-name="T67"><draw:connector draw:type="line" svg:x1="0.5in" svg:y1="0.875in" svg:x2="0.5in" svg:y2="0.375in" draw:z-index="251670528" draw:id="id37" draw:style-name="a50" draw:name="Line 79" text:anchor-type="paragraph"><svg:title/><svg:desc/></draw:connector></text:span><text:span text:style-name="T68"><draw:frame draw:z-index="251646976" draw:id="id38" draw:style-name="a51" draw:name="Text Box 17" text:anchor-type="paragraph" svg:x="0in" svg:y="10.87569in" svg:width="4.39375in" svg:height="0.5in" style:rel-width="scale" style:rel-height="scale"><draw:text-box><text:p text:style-name="P69">7.<text:s/>公告現值表、評議表用印</text:p></draw:text-box><svg:title/><svg:desc/></draw:frame></text:span><text:span text:style-name="T70"><draw:connector draw:type="line" svg:x1="4.875in" svg:y1="3.25in" svg:x2="4.875in" svg:y2="3.625in" draw:z-index="251650048" draw:id="id39" draw:style-name="a53" draw:name="Line 22" text:anchor-type="paragraph"><svg:title/><svg:desc/></draw:connector></text:span><text:span text:style-name="T71"><draw:connector draw:type="line" svg:x1="4.875in" svg:y1="4.125in" svg:x2="4.875in" svg:y2="4.5in" draw:z-index="251651072" draw:id="id40" draw:style-name="a55" draw:name="Line 23" text:anchor-type="paragraph"><svg:title/><svg:desc/></draw:connector></text:span><text:span text:style-name="T72"><draw:connector draw:type="line" svg:x1="4.875in" svg:y1="5in" svg:x2="4.875in" svg:y2="5.375in" draw:z-index="251652096" draw:id="id41" draw:style-name="a57" draw:name="Line 24" text:anchor-type="paragraph"><svg:title/><svg:desc/></draw:connector></text:span><text:span text:style-name="T73"><draw:connector draw:type="line" svg:x1="4.875in" svg:y1="11.375in" svg:x2="4.875in" svg:y2="11.875in" draw:z-index="251654144" draw:id="id42" draw:style-name="a59" draw:name="Line 28" text:anchor-type="paragraph"><svg:title/><svg:desc/></draw:connector></text:span><text:span text:style-name="T74"><draw:connector draw:type="line" svg:x1="4.875in" svg:y1="10.375in" svg:x2="4.875in" svg:y2="10.875in" draw:z-index="251653120" draw:id="id43" draw:style-name="a61" draw:name="Line 2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31" svg:viewBox="0 0 20 30" svg:d="m10 0-10 30h20z"/>
    <draw:marker draw:name="a26" svg:viewBox="0 0 20 30" svg:d="m10 0-10 30h20z"/>
    <draw:marker draw:name="a33" svg:viewBox="0 0 20 30" svg:d="m10 0-10 30h20z"/>
    <draw:marker draw:name="a35" svg:viewBox="0 0 20 30" svg:d="m10 0-10 30h20z"/>
    <draw:marker draw:name="a44" svg:viewBox="0 0 20 30" svg:d="m10 0-10 30h20z"/>
    <draw:marker draw:name="a52" svg:viewBox="0 0 20 30" svg:d="m10 0-10 30h20z"/>
    <draw:marker draw:name="a54" svg:viewBox="0 0 20 30" svg:d="m10 0-10 30h20z"/>
    <draw:marker draw:name="a60" svg:viewBox="0 0 20 30" svg:d="m10 0-10 30h20z"/>
    <draw:marker draw:name="a49" svg:viewBox="0 0 20 30" svg:d="m10 0-10 30h20z"/>
    <draw:marker draw:name="a56" svg:viewBox="0 0 20 30" svg:d="m10 0-10 30h20z"/>
    <draw:marker draw:name="a58" svg:viewBox="0 0 20 30" svg:d="m10 0-10 30h20z"/>
    <draw:stroke-dash draw:name="a0" draw:display-name="DashDot" draw:style="rect" draw:dots1="1" draw:dots1-length="0.03125in" draw:dots2="1" draw:dots2-length="0.01042in" draw:distance="0.03125in"/>
    <draw:stroke-dash draw:name="a29" draw:display-name="DashDot" draw:style="rect" draw:dots1="1" draw:dots1-length="0.03125in" draw:dots2="1" draw:dots2-length="0.01042in" draw:distance="0.03125in"/>
    <draw:stroke-dash draw:name="a2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11.6944in" fo:page-height="16.5375in" style:print-orientation="portrait" fo:margin-top="0.5909in" fo:margin-left="0.9847in" fo:margin-bottom="0.6888in" fo:margin-right="0.9847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首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76"/></text:span><text:span text:style-name="T4"><text:s text:c="2"/>1版94.</text:span><text:span text:style-name="T5">10</text:span><text:span text:style-name="T6">.</text:span><text:span text:style-name="T7">13</text:span></text:p>
        <text:p text:style-name="P8">金門縣政府辦理公告土地現值評議標準作業流程圖<text:s text:c="17"/></text:p>
      </style:header>
      <style:footer>
        <text:p text:style-name="P9"><text:s text:c="117"/>(府)地地價04-流程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辦理公告土地現值評議標準作業流程圖</dc:title>
    <dc:description/>
    <dc:subject/>
    <meta:initial-creator>AA5815</meta:initial-creator>
    <dc:creator>master</dc:creator>
    <meta:creation-date>2017-07-19T02:46:00Z</meta:creation-date>
    <dc:date>2017-07-19T02:46:00Z</dc:date>
    <meta:print-date>2005-10-07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